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fo:hyphenate="false"/>
    </style:style>
    <style:style style:name="P45"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8944in" fo:text-indent="-0.5in">
        <style:tab-stops/>
      </style:paragraph-properties>
      <style:text-properties fo:hyphenate="false"/>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margin-left="0.8944in" fo:text-indent="-0.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margin-left="0.8944in" fo:text-indent="-0.5in">
        <style:tab-stops/>
      </style:paragraph-properties>
      <style:text-properties fo:hyphenate="false"/>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margin-left="0.8944in" fo:text-indent="-0.5in">
        <style:tab-stops/>
      </style:paragraph-properties>
      <style:text-properties fo:hyphenate="false"/>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left="0.8944in" fo:text-indent="-0.5in">
        <style:tab-stops/>
      </style:paragraph-properties>
      <style:text-properties fo:hyphenate="false"/>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margin-left="0.3944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margin-left="0.8944in" fo:text-indent="-0.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letter-spacing="-0.0013in" style:language-asian="lt" style:country-asian="LT"/>
    </style:style>
    <style:style style:name="T115" style:parent-style-name="DefaultParagraphFont" style:family="text">
      <style:text-properties fo:color="#000000" fo:letter-spacing="-0.0013in" style:language-asian="lt" style:country-asian="LT"/>
    </style:style>
    <style:style style:name="T116" style:parent-style-name="DefaultParagraphFont" style:family="text">
      <style:text-properties fo:font-weight="bold" style:font-weight-asian="bold" fo:color="#000000" fo:letter-spacing="-0.0013in" style:language-asian="lt" style:country-asian="LT"/>
    </style:style>
    <style:style style:name="T117" style:parent-style-name="DefaultParagraphFont" style:family="text">
      <style:text-properties fo:color="#000000" fo:letter-spacing="-0.0013in" style:language-asian="lt" style:country-asian="LT"/>
    </style:style>
    <style:style style:name="T118" style:parent-style-name="DefaultParagraphFont" style:family="text">
      <style:text-properties fo:font-weight="bold" style:font-weight-asian="bold" fo:color="#000000" fo:letter-spacing="-0.0013in" style:language-asian="lt" style:country-asian="LT"/>
    </style:style>
    <style:style style:name="T119" style:parent-style-name="DefaultParagraphFont" style:family="text">
      <style:text-properties fo:color="#000000" fo:letter-spacing="-0.0013in" style:language-asian="lt" style:country-asian="LT"/>
    </style:style>
    <style:style style:name="P120" style:parent-style-name="Normal" style:family="paragraph">
      <style:paragraph-properties fo:widows="0" fo:orphans="0" fo:text-align="justify" fo:margin-left="0.8944in" fo:text-indent="-0.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13in" style:language-asian="lt" style:country-asian="LT"/>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fo:color="#000000" fo:letter-spacing="-0.0013in"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0.8944in" fo:text-indent="-0.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per 66.6%"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widows="0" fo:orphans="0" fo:text-align="justify" fo:margin-left="0.8944in" fo:text-indent="-0.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left="0.8944in" fo:text-indent="-0.5in">
        <style:tab-stops/>
      </style:paragraph-properties>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0.8944in" fo:text-indent="-0.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5 M. GRUODŽIO 28 D. ĮSAKYMO NR. D1-641 „DĖL STATYBOS TECHNINIO REGLAMENTO STR<text:s/></text:span><text:span text:style-name="T16">1.02.09:2005 „TEISĖS ATLIKTI PASTATŲ ENERGINIO NAUDINGUMO SERTIFIKAVIMĄ ĮGIJIMO TVARKOS APRAŠAS</text:span><text:span text:style-name="T17">“ PATVIRTINIMO“ PAKEITIMO</text:span></text:p>
      <text:p text:style-name="P18"/>
      <text:p text:style-name="P19"><text:span text:style-name="T20">2022 m. balandžio<text:s/></text:span><text:span text:style-name="T21">5</text:span><text:span text:style-name="T22"><text:s/>d. Nr. D1-89</text:span></text:p>
      <text:p text:style-name="P23">Vilnius</text:p>
      <text:p text:style-name="P24"/>
      <text:p text:style-name="P25"/>
      <text:p text:style-name="P26"><text:span text:style-name="T27">1</text:span><text:span text:style-name="T28">.</text:span><text:span text:style-name="T29"><text:tab/></text:span><text:span text:style-name="T30">P a k e i č i u<text:s/></text:span><text:span text:style-name="T31">Lietuvos Respublikos aplinkos ministro 2005 m. gruodžio 28 d. įsakymą Nr. D1-641 „Dėl Statybos techninio reglamento STR 1.02.09:2005 „Teisės atlikti pastatų energinio naudingumo sertifikavimą įgijimo tvarkos aprašas“ patvirtinimo“:</text:span></text:p>
      <text:p text:style-name="P32"><text:span text:style-name="T33">1.1</text:span><text:span text:style-name="T34">.</text:span><text:span text:style-name="T35"><text:tab/></text:span><text:span text:style-name="T36">Pakeičiu nurodytą įsakymą ir jį išdėstau nauja redakcija (statybos techninis reglamentas STR 1.02.09:2011 „Teisės atlikti pastatų energinio naudingumo sertifikavimo įgijimo tvarkos aprašas“ nauja redakcija nedėstomas):</text:span></text:p>
      <text:p text:style-name="P37"><text:span text:style-name="T38">„</text:span><text:span text:style-name="T39">LIETUVOS RESPUBLIKOS APLINKOS MINISTRAS</text:span></text:p>
      <text:p text:style-name="P40"/>
      <text:p text:style-name="P41">ĮSAKYMAS</text:p>
      <text:soft-page-break/>
      <text:p text:style-name="P42"><text:span text:style-name="T43">DĖL STATYBOS TECHNINIO REGLAMENTO STR 1.02.09:2011 „TEISĖS ATLIKTI PASTATŲ ENERGINIO NAUDINGUMO SERTIFIKAVIMĄ ĮGIJIMO TVARKOS APRAŠAS“ PATVIRTINIMO</text:span></text:p>
      <text:p text:style-name="P44"/>
      <text:p text:style-name="P45"><text:span text:style-name="T46">Vadovaudamasis Lietuvos Respublikos statybos įstatymo 51 straipsnio 5 dalimi ir Lietuvos Respublikos Vyriausybės 2002 m. vasario 26 d. nutarimo Nr. 280 „Dėl Lietuvos Respublikos statybos įstatymo įgyvendinimo“ 1.17 papunkčiu:</text:span></text:p>
      <text:p text:style-name="P47"><text:span text:style-name="T48">1</text:span><text:span text:style-name="T49">.</text:span><text:span text:style-name="T50"><text:tab/></text:span><text:span text:style-name="T51">T v i r t i n u statybos techninį reglamentą STR 1.02.09:2011 „Teisės atlikti pastatų energinio naudingumo sertifikavimą įgijimo tvarkos aprašas“ (pridedama).</text:span></text:p>
      <text:p text:style-name="P52"><text:span text:style-name="T53">2</text:span><text:span text:style-name="T54">.</text:span><text:span text:style-name="T55"><text:tab/></text:span><text:span text:style-name="T56">Į g a l i o j u v</text:span><text:span text:style-name="T57">iešąją įstaigą Statybos sektoriaus vystymo agentūrą</text:span><text:span text:style-name="T58"><text:s/>atlikti pastatų energinio naudingumo sertifikavimą prižiūrinčios institucijos funkcijas.</text:span><text:span text:style-name="T59">“</text:span></text:p>
      <text:p text:style-name="P60"><text:span text:style-name="T61">1.2</text:span><text:span text:style-name="T62">.</text:span><text:span text:style-name="T63"><text:tab/></text:span><text:span text:style-name="T64">Pakeičiu<text:s/></text:span><text:span text:style-name="T65">nurodytu įsakymu patvirtintą statybos techninį reglamentą STR 1.02.09:2011 „Teisės atlikti pastatų energinio naudingumo sertifikavimą įgijimo tvarkos aprašas“:</text:span></text:p>
      <text:p text:style-name="P66"><text:span text:style-name="T67">1.2.1</text:span><text:span text:style-name="T68">.</text:span><text:span text:style-name="T69"><text:tab/></text:span><text:span text:style-name="T70">Pakeičiu 9 punktą ir jį išdėstau taip:</text:span></text:p>
      <text:p text:style-name="P71"><text:span text:style-name="T72">„</text:span><text:span text:style-name="T73">9</text:span><text:span text:style-name="T74">.<text:s/></text:span><text:span text:style-name="T75">Pareiškėjas privalo turėti ne trumpesnę kaip 3 metų darbo vienoje iš statybos sričių patirtį nuo Statybos įstatymo 2 straipsnio 92 dalyje nurodyto išsilavinimo įgijimo dienos.“</text:span></text:p>
      <text:p text:style-name="P76"><text:span text:style-name="T77">1.2.2</text:span><text:span text:style-name="T78">.</text:span><text:span text:style-name="T79"><text:tab/></text:span><text:span text:style-name="T80">Pakeičiu 16 punktą ir jį išdėstau taip:</text:span></text:p>
      <text:p text:style-name="P81"><text:span text:style-name="T82">„</text:span><text:span text:style-name="T83">16</text:span><text:span text:style-name="T84">. Atestavimą atlieka viešoji įstaiga Statybos sektoriaus vystymo agentūra (toliau – atestavimą atliekanti organizacija). Atestuoti ar neatestuoti asmenį pagal pateiktus dokumentus ir egzaminų rezultatus sprendžia atestavimą atliekanti organizacija atsižvelgusi į Atestavimo eksperto išvadas.</text:span><text:span text:style-name="T85">“</text:span></text:p>
      <text:p text:style-name="P86">1.2.3.<text:tab/><text:span text:style-name="T87">Pakeičiu 19.4 papunktį ir jį išdėstau taip:</text:span></text:p>
      <text:p text:style-name="P88"><text:span text:style-name="T89">„</text:span><text:span text:style-name="T90">19.4</text:span><text:span text:style-name="T91">. ne anksčiau kaip prieš 1 metus išklausytų mokymo kursų baigimo pažymėjimo kopija;“.</text:span></text:p>
      <text:p text:style-name="P92">1.2.4.<text:tab/><text:span text:style-name="T93">Pakeičiu 25 punktą ir jį išdėstau taip:</text:span></text:p>
      <text:p text:style-name="P94"><text:span text:style-name="T95">„</text:span><text:span text:style-name="T96">25</text:span><text:span text:style-name="T97">. Atestavimą atliekančiai organizacijai priėmus sprendimą išduoti naują kvalifikacijos<text:s/></text:span><text:soft-page-break/><text:span text:style-name="T98">atestatą arba pratęsti <text:s/>kvalifikacijos atestato galiojimą, atestavimą atliekanti organizacija ne vėliau kaip per 31 darbo dieną nuo prašymo įregistravimo dienos Pareiškėjui išduoda elektroninės formos kvalifikacijos atestatą, kurį pasirašo kvalifikuotu elektroniniu parašu atestavimą atliekančios organizacijos vadovas arba jo įgaliotas asmuo.“</text:span></text:p>
      <text:p text:style-name="P99">1.2.5.<text:tab/><text:span text:style-name="T100">Pakeičiu 27.6 papunktį ir jį išdėstau taip:</text:span></text:p>
      <text:p text:style-name="P101"><text:span text:style-name="T102">„</text:span><text:span text:style-name="T103">27.6</text:span><text:span text:style-name="T104">. kvalifikacijos atestatą pasirašiusio asmens pareigos, vardas ir</text:span><text:span text:style-name="T105"><text:s/></text:span><text:span text:style-name="T106">pavardė.“</text:span></text:p>
      <text:p text:style-name="P107"><text:span text:style-name="T108">1.2.6</text:span><text:span text:style-name="T109">.</text:span><text:span text:style-name="T110"><text:tab/></text:span><text:span text:style-name="T111">Pakeičiu 39 punktą ir jį išdėstau taip:</text:span></text:p>
      <text:p text:style-name="P112"><text:span text:style-name="T113">„</text:span><text:span text:style-name="T114">39</text:span><text:span text:style-name="T115">. Jei kvalifikacijos atestatas</text:span><text:span text:style-name="T116"><text:s/></text:span><text:span text:style-name="T117">pametamas, sunaikinamas ar kitaip prarandamas, Pareiškėjas per 30 dienų apie tai privalo informuoti atestavimą atliekančią organizaciją ir pateikti paaiškinimą raštu. Dokumento savininkui ne vėliau kaip per 5 darbo dienas išduodamas naujas elektroninės formos kvalifikacijos atestatas su ankstesniu numeriu,</text:span><text:span text:style-name="T118"><text:s/></text:span><text:span text:style-name="T119">neatliekant šiame skyriuje nustatytų procedūrų.“</text:span></text:p>
      <text:p text:style-name="P120"><text:span text:style-name="T121">1.2.7</text:span><text:span text:style-name="T122">.</text:span><text:span text:style-name="T123"><text:tab/></text:span><text:span text:style-name="T124">Pakeičiu 46 punktą ir jį išdėstau taip:</text:span></text:p>
      <text:p text:style-name="P125"><text:span text:style-name="T126">„</text:span><text:span text:style-name="T127">46</text:span><text:span text:style-name="T128">.<text:s/></text:span><text:span text:style-name="T129">Sertifikavimą prižiūrinti institucija, vadovaudamasi Lietuvos Respublikos statybos įstatymu [4.1] ir statybos techniniu reglamentu STR 2.01.02:2016 „Pastatų energinio naudingumo projektavimas ir sertifikavimas“ [4.7], turi patikrinti sertifikavimo ekspertų išduotų pastatų energinio naudingumo sertifikatų teisėtumą ir atliktų sertifikavimo darbų kokybę atlikdama preliminarius, išsamius ir atrankinius (</text:span><text:span text:style-name="T130">ex post</text:span><text:span text:style-name="T131">) tikrinimus.“</text:span></text:p>
      <text:p text:style-name="P132"><text:span text:style-name="T133">1.2.8</text:span><text:span text:style-name="T134">.</text:span><text:span text:style-name="T135"><text:tab/></text:span><text:span text:style-name="T136">Pakeičiu 47</text:span><text:span text:style-name="T137">2</text:span><text:span text:style-name="T138"><text:s/>punktą ir jį išdėstau taip:</text:span></text:p>
      <text:p text:style-name="P139"><text:span text:style-name="T140">„</text:span><text:span text:style-name="T141">47</text:span><text:span text:style-name="T142">2</text:span><text:span text:style-name="T143">. Preliminaraus ar išsamaus tikrinimo metu nustatytus trūkumus sertifikavimo ekspertas pašalina ir pateikia patikslintą Duomenų rinkmeną Sertifikavimą prižiūrinčiai institucijai. Tokiu atveju laikoma, kad prašymas dėl Sertifikato įrašymo į Sąrašą pateikiamas iš naujo ir Sertifikavimą prižiūrinti institucija atlieka reglamento 47 ir 47</text:span><text:span text:style-name="T144">1</text:span><text:span text:style-name="T145"><text:s/>punktuose nurodytas patikrinimo procedūras. Kiekvienas prašymas dėl sertifikato registravimo apmokestinamas, kaip numatyta Statybos įstatymo 51 straipsnio 5 dalyje.</text:span><text:span text:style-name="T146">“</text:span></text:p>
      <text:p text:style-name="P147"><text:span text:style-name="T148">1.2.9</text:span><text:span text:style-name="T149">.</text:span><text:span text:style-name="T150"><text:tab/></text:span><text:span text:style-name="T151">Pakeičiu 47</text:span><text:span text:style-name="T152">4</text:span><text:span text:style-name="T153"><text:s/>punktą ir jį išdėstau taip:</text:span></text:p>
      <text:p text:style-name="P154"><text:span text:style-name="T155">„</text:span><text:span text:style-name="T156">47</text:span><text:span text:style-name="T157">4</text:span><text:span text:style-name="T158">. Atrankinio tikrinimo metu tikrinami pastato energinio naudingumo sertifikatui išduoti naudoti duomenys, Sertifikate, įskaitant rekomendacijas, nurodyti rezultatai (pastato energinio naudingumo kiekybinis ir kokybinis įvertinimas ir pastato būklę apibūdinantys rodikliai, apskaičiuotos suminės energijos sąnaudos vienam kvadratiniam metrui pastato naudingojo ploto, suteikta pastatų (pastato dalių) energinio naudingumo klasė ir kita). Gavus pastato naudotojo (savininko) raštišką sutikimą, atliekama pastato, kuriam išduotas Sertifikatas, apžiūra ir įvertinimas vietoje, siekiant patikrinti, ar pastatas atitinka energinio naudingumo sertifikate pateiktus duomenis pagal statybos techninį reglamentą STR 2.01.02:2016 „Pastatų energinio naudingumo projektavimas ir sertifikavimas“ [4.7], tikrinami energinio naudingumo skaičiavimai, apskaičiavimo būdas, eksperto kvalifikaciją patvirtinantys dokumentai. Sertifikavimą prižiūrinti institucija gali pareikalauti ir papildomos informacijos ar duomenų, reikalingų sprendimui dėl Sertifikato teisėtumo ir techninio pagrįstumo priimti.“</text:span></text:p>
      <text:p text:style-name="P159"><text:span text:style-name="T160">1.2.10</text:span><text:span text:style-name="T161">.</text:span><text:span text:style-name="T162"><text:tab/></text:span><text:span text:style-name="T163">Pakeičiu 51 punkto pirmąją pastraipą ir ją išdėstau taip:</text:span></text:p>
      <text:p text:style-name="P164"><text:span text:style-name="T165">„</text:span><text:span text:style-name="T166">51</text:span><text:span text:style-name="T167">. Informacija dėl poveikio priemonių taikymo asmenims, turintiems šio Reglamento nustatyta tvarka išduotą kvalifikacijos atestatą, skelbiami<text:s/></text:span><text:span text:style-name="T168">atestavimą atliekančios organizacijos</text:span><text:span text:style-name="T169"><text:s/></text:span><text:span text:style-name="T170">interneto svetainėje, skelbime nurodoma:</text:span><text:span text:style-name="T171">“.</text:span></text:p>
      <text:p text:style-name="P172"><text:span text:style-name="T173">1.2.11</text:span><text:span text:style-name="T174">.</text:span><text:span text:style-name="T175"><text:tab/></text:span><text:span text:style-name="T176">Papildau 59 punktu:</text:span></text:p>
      <text:p text:style-name="P177"><text:span text:style-name="T178">„</text:span><text:span text:style-name="T179">59</text:span><text:span text:style-name="T180">.</text:span><text:span text:style-name="T181"><text:s/>Asmens duomenys tvarkomi vadovaujantis</text:span><text:span text:style-name="T182"> </text:span><text:span text:style-name="T183">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184">“</text:span></text:p>
      <text:p text:style-name="P185"><text:span text:style-name="T186">2</text:span><text:span text:style-name="T187">.</text:span><text:span text:style-name="T188"><text:tab/></text:span><text:span text:style-name="T189">N u s t a t a u, kad šis įsakymas įsigalioja 2022 m. gegužės 1 d.<text:s/></text:span></text:p>
      <text:p text:style-name="P190"/>
      <text:p text:style-name="P191"/>
      <text:p text:style-name="P192"/>
      <text:soft-page-break/>
      <text:p text:style-name="P193"><text:span text:style-name="T194">Aplinkos ministras</text:span><text:span text:style-name="T195"><text:tab/></text:span><text:span text:style-name="T196"><text:tab/></text:span><text:span text:style-name="T197"><text:tab/></text:span><text:span text:style-name="T198"><text:tab/></text:span><text:span text:style-name="T199"><text:tab/><text:s text:c="4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5T10:48:00Z</meta:creation-date>
    <dc:date>2022-04-05T10:48: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7" meta:word-count="854" meta:character-count="6611" meta:row-count="148" meta:non-whitespace-character-count="5804"/>
  </office:meta>
</office:document-meta>
</file>