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style>
    <style:style style:name="P26" style:parent-style-name="Normal" style:family="paragraph">
      <style:paragraph-properties>
        <style:tab-stops>
          <style:tab-stop style:type="left" style:position="4.3312in"/>
          <style:tab-stop style:type="left" style:position="4.4298in"/>
        </style:tab-stops>
      </style:paragraph-properties>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DĖL LAIKINO UŽDRAUDIMO FIZINIAMS ASMENIMS LANKYTIS SAVIVALDYBĖS TERITORIJOJE ESANČIUOSE MIŠKUOSE</text:p>
      <text:p text:style-name="P13"/>
      <text:p text:style-name="P14">2019 m. balandžio 29 d. Nr. DV-696</text:p>
      <text:p text:style-name="P15">Marijampolė</text:p>
      <text:p text:style-name="P16"/>
      <text:p text:style-name="P17"/>
      <text:p text:style-name="P18"><text:span text:style-name="T19">Vadovaudamasis Lietuvos Respublikos vietos savivaldos įstatymo 29 straipsnio 8 dalies 2 punktu, Lietuvos Respublikos miškų įstatymo 8 straipsnio 2 dalimi, Miškų priešgaisrinės apsaugos taisyklių, patvirtintų Lietuvos Respublikos Vyriausybės 1995 m. balandžio 7 d. nutarimu Nr. 500 „Dėl Miškų priešgaisrinės apsaugos taisyklių patvirtinimo“, 12 punktu, Lankymosi miške taisyklių, patvirtintų Lietuvos Respublikos aplinkos ministro 2013 m. lapkričio 15 d. įsakymu Nr. D1-849 „Dėl Lankymosi miške taisyklių patvirtinimo“, 8 punktu ir atsižvelgdamas į valstybės įmonės Valstybinių miškų urėdijos Kazlų Rūdos regioninio padalinio 2019 m. balandžio 29 d. raštą Nr. S-184 „Dėl laikino uždraudimo lankytis miškuose“,</text:span></text:p>
      <text:p text:style-name="P20"><text:span text:style-name="T21">laikinai uždraudžiu</text:span><text:span text:style-name="T22"><text:s/>nuo 2019 m. balandžio 30 d., esant dideliam miško gaisrų kilimo pavojui (ketvirtai miškų gaisringumo klasei), fizinių asmenų lankymąsi visuose Marijampolės savivaldybės teritorijoje esančiuose miškuose bei vaistažolių, grybų, uogų ir kitų miško išteklių naudojimą iki atskiro draudimo atšaukimo.</text:span></text:p>
      <text:p text:style-name="P23"><text:span text:style-name="T24">Šis įsakymas per vieną mėnesį nuo įsigaliojimo dienos gali būti skundžiamas pasirinktinai Lietuvos Respublik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5"/>
      <text:p text:style-name="P26"/>
      <text:p text:style-name="P27"/>
      <text:p text:style-name="P28"><text:span text:style-name="T29">Administracijos direktorius</text:span><text:span text:style-name="T30"><text:tab/></text:span><text:span text:style-name="T31"><text:tab/></text:span><text:span text:style-name="T32"><text:tab/></text:span><text:span text:style-name="T33"><text:tab/></text:span><text:span text:style-name="T34"><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meta:initial-creator>
    <dc:creator>adlibuser</dc:creator>
    <meta:creation-date>2019-04-30T04:51:00Z</meta:creation-date>
    <dc:date>2019-04-30T04:51:00Z</dc:date>
    <meta:print-date>1900-12-31T21:00:00Z</meta:print-date>
    <meta:template xlink:href="Normal.dotm" xlink:type="simple"/>
    <meta:editing-cycles>2</meta:editing-cycles>
    <meta:editing-duration>PT0S</meta:editing-duration>
    <meta:document-statistic meta:page-count="1" meta:paragraph-count="17" meta:word-count="219" meta:character-count="1773" meta:row-count="32" meta:non-whitespace-character-count="1571"/>
  </office:meta>
</office:document-meta>
</file>