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41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9354in" fo:text-indent="-0.5416in">
        <style:tab-stops>
          <style:tab-stop style:type="left" style:position="-0.3444in"/>
          <style:tab-stop style:type="left" style:position="-0.147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9354in" fo:text-indent="-0.5416in">
        <style:tab-stops>
          <style:tab-stop style:type="left" style:position="-0.3444in"/>
          <style:tab-stop style:type="left" style:position="-0.147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41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5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/>
      <text:p text:style-name="P57">LIETUVOS STATISTIKOS DEPARTAMENTO<text:s/></text:p>
      <text:p text:style-name="P58">GENERALINIS DIREKTORIUS</text:p>
      <text:p text:style-name="P59"/>
      <text:p text:style-name="P60">ĮSAKYMAS</text:p>
      <text:p text:style-name="P61">DĖL VIDAUS VANDENŲ KELIŲ ILGIO STATISTINĖS ATASKAITOS<text:s/><text:line-break/>TU-04 (METINĖS), VIETINĖS REIKŠMĖS AUTOMOBILIŲ KELIŲ STATISTINĖS ATASKAITOS TK-02 (METINĖS) STATISTINIŲ FORMULIARŲ PATVIRTINIMO</text:p>
      <text:p text:style-name="P62"/>
      <text:p text:style-name="P63">2020 m. gruodžio 3 d. Nr. DĮ-325</text:p>
      <text:p text:style-name="P64">Vilnius</text:p>
      <text:p text:style-name="P65"/>
      <text:p text:style-name="P66"/>
      <text:p text:style-name="P67"><text:span text:style-name="T68">Vadovaudamasi Lietuvos Respublikos oficialiosios statistikos įstatymo 6 straipsnio <text:s/>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1970 m. birželio 4 d. Tarybos reglamentą (EEB) Nr. 1108/70, įvedantį geležinkelių, kelių ir vidaus vandens kelių transporto infrastruktūros išlaidų apskaitos sistemą, su paskutiniais pakeitimais, padarytais 1979 m. birželio 25 d. Tarybos reglamentu (EEB) Nr. 1384/79:</text:span></text:p>
      <text:p text:style-name="P69"><text:span text:style-name="T70">1</text:span><text:span text:style-name="T71">.</text:span><text:span text:style-name="T72"><text:tab/></text:span><text:span text:style-name="T73">Tvirtinu</text:span><text:span text:style-name="T74"><text:s/>pridedamus statistinius formuliarus:</text:span></text:p>
      <text:p text:style-name="P75"><text:span text:style-name="T76">1.1</text:span><text:span text:style-name="T77">.</text:span><text:span text:style-name="T78"><text:tab/>Vidaus vandenų kelių ilgio statistinės ataskaitos TU-04 (metinės);</text:span></text:p>
      <text:p text:style-name="P79"><text:span text:style-name="T80">1.2</text:span><text:span text:style-name="T81">.</text:span><text:span text:style-name="T82"><text:tab/>Vietinės reikšmės automobilių kelių statistinės ataskaitos TK-02 (metinės).</text:span></text:p>
      <text:p text:style-name="P83"><text:span text:style-name="T84">2</text:span><text:span text:style-name="T85">.</text:span><text:span text:style-name="T86"><text:tab/></text:span><text:span text:style-name="T87">Pripažįstu</text:span><text:span text:style-name="T88"><text:s/>netekusiu galios Lietuvos statistikos departamento generalinio direktoriaus 2019 m. lapkričio 22 d. įsakymą Nr. DĮ-249 „Dėl Vidaus vandenų kelių ilgio statistinės ataskaitos TU-04 (metinės), Vietinės reikšmės automobilių kelių statistinės ataskaitos TK-02 (metinės) statistinių formuliarų patvirtinimo“.</text:span></text:p>
      <text:p text:style-name="Normal"/>
      <text:p text:style-name="Normal"/>
      <text:p text:style-name="Normal"/>
      <text:p text:style-name="Normal"/>
      <text:p text:style-name="Normal"><text:span text:style-name="T89">Generalinė direktorė</text:span><text:span text:style-name="T90"><text:s text:c="58"/></text:span><text:span text:style-name="T91"><text:tab/></text:span><text:span text:style-name="T92"><text:tab/><text:s text:c="21"/></text:span><text:span text:style-name="T93"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0.2069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4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0.0069in dotte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8pt" style:font-size-asian="8pt" style:font-size-complex="8pt" fo:language="en" fo:country="US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Potemė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<text:s text:c="4"/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Transporto ir turizmo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<text:span text:style-name="T52">2019-11-22 Nr. DĮ-249<text:s/></text:span></text:p>
            </table:table-cell>
          </table:table-row>
        </table:table>
        <text:p text:style-name="P53"/>
      </style:footer>
      <style:footer-left>
        <text:p text:style-name="P5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2-21T09:59:00Z</meta:creation-date>
    <dc:date>2022-12-21T09:59:00Z</dc:date>
    <meta:print-date>2018-12-10T07:2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0" meta:word-count="209" meta:character-count="1805" meta:row-count="96" meta:non-whitespace-character-count="1636"/>
  </office:meta>
</office:document-meta>
</file>