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weight-complex="bold"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fo:line-height="115%" fo:text-indent="3.9375in" style:page-number="1"/>
    </style:style>
    <style:style style:name="P51" style:parent-style-name="Normal" style:family="paragraph">
      <style:paragraph-properties fo:keep-with-next="always" fo:line-height="115%" fo:text-indent="3.9375in"/>
    </style:style>
    <style:style style:name="P52" style:parent-style-name="Normal" style:family="paragraph">
      <style:paragraph-properties fo:keep-with-next="always" fo:line-height="115%"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fo:line-height="115%" fo:text-indent="3.9375in"/>
    </style:style>
    <style:style style:name="T54" style:parent-style-name="DefaultParagraphFont" style:family="text">
      <style:text-properties fo:language="en" fo:country="US"/>
    </style:style>
    <style:style style:name="P55" style:parent-style-name="Normal" style:family="paragraph">
      <style:paragraph-properties fo:line-height="115%" fo:text-indent="3.9375in"/>
    </style:style>
    <style:style style:name="T56" style:parent-style-name="DefaultParagraphFont" style:family="text">
      <style:text-properties style:font-size-complex="12pt"/>
    </style:style>
    <style:style style:name="P57" style:parent-style-name="Normal" style:family="paragraph">
      <style:paragraph-properties fo:line-height="115%" fo:text-indent="0.5in"/>
    </style:style>
    <style:style style:name="P58" style:parent-style-name="Normal" style:family="paragraph">
      <style:paragraph-properties fo:line-height="115%" fo:text-indent="0.5in">
        <style:tab-stops>
          <style:tab-stop style:type="left" style:position="4.209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5in"/>
      <style:text-properties fo:font-weight="bold" style:font-weight-asian="bold"/>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6pt"/>
    </style:style>
    <style:style style:name="T67" style:parent-style-name="DefaultParagraphFont" style:family="text">
      <style:text-properties fo:font-weight="bold" style:font-weight-asian="bold" style:font-size-complex="16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fo:font-weight="bold" style:font-weight-asian="bold" style:font-size-complex="16pt"/>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fo:font-weight="bold" style:font-weight-asian="bold"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fo:font-weight="bold" style:font-weight-asian="bold" style:font-weight-complex="bold"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fo:font-style="italic" style:font-style-asian="italic"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fo:font-style="italic" style:font-style-asian="italic" fo:color="#0563C1"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name-asian="SimSun"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SimSun"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size-complex="16pt"/>
    </style:style>
    <style:style style:name="T187" style:parent-style-name="DefaultParagraphFont" style:family="text">
      <style:text-properties fo:font-weight="bold" style:font-weight-asian="bold" style:font-size-complex="16p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style:font-name-asian="SimSun" fo:font-weight="bold" style:font-weight-asian="bold" style:font-size-complex="16pt" style:language-asian="lt" style:country-asian="LT"/>
    </style:style>
    <style:style style:name="P190" style:parent-style-name="Normal" style:family="paragraph">
      <style:paragraph-properties fo:text-indent="0.5in"/>
      <style:text-properties style:font-name-asian="SimSun"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P258" style:parent-style-name="Normal" style:family="paragraph">
      <style:paragraph-properties fo:keep-with-next="always" fo:keep-together="always" fo:text-align="center">
        <style:tab-stops>
          <style:tab-stop style:type="left" style:position="3.445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keep-together="always" fo:text-align="center">
        <style:tab-stops>
          <style:tab-stop style:type="left" style:position="3.4458in"/>
        </style:tab-stops>
      </style:paragraph-properties>
    </style:style>
    <style:style style:name="T262" style:parent-style-name="DefaultParagraphFont" style:family="text">
      <style:text-properties fo:font-weight="bold" style:font-weight-asian="bold" style:font-size-complex="16pt"/>
    </style:style>
    <style:style style:name="P263" style:parent-style-name="Normal" style:family="paragraph">
      <style:paragraph-properties fo:text-align="justify" fo:text-indent="0.5909in">
        <style:tab-stops>
          <style:tab-stop style:type="left" style:position="0.4923in"/>
        </style:tab-stops>
      </style:paragraph-properties>
      <style:text-properties style:font-name-asian="SimSun"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4923in"/>
        </style:tab-stops>
      </style:paragraph-properties>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fo:font-style="italic" style:font-style-asian="italic"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fo:font-style="italic" style:font-style-asian="italic"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size-complex="16pt"/>
    </style:style>
    <style:style style:name="T400" style:parent-style-name="DefaultParagraphFont" style:family="text">
      <style:text-properties fo:font-weight="bold" style:font-weight-asian="bold" style:font-size-complex="16pt"/>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size-complex="16pt"/>
    </style:style>
    <style:style style:name="P403" style:parent-style-name="Normal" style:family="paragraph">
      <style:paragraph-properties fo:widows="0" fo:orphans="0" fo:text-indent="0.5in"/>
      <style:text-properties fo:hyphenate="false"/>
    </style:style>
    <style:style style:name="P40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style:font-name-asian="SimSun" fo:font-weight="bold" style:font-weight-asian="bold" style:font-size-complex="16pt" style:language-asian="lt" style:country-asian="LT"/>
    </style:style>
    <style:style style:name="T469" style:parent-style-name="DefaultParagraphFont" style:family="text">
      <style:text-properties style:font-name-asian="SimSun" fo:font-weight="bold" style:font-weight-asian="bold" style:font-size-complex="16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style:font-name-asian="SimSun" fo:font-weight="bold" style:font-weight-asian="bold" style:font-size-complex="16pt" style:language-asian="lt" style:country-asian="LT"/>
    </style:style>
    <style:style style:name="P472" style:parent-style-name="Normal" style:family="paragraph">
      <style:paragraph-properties fo:text-indent="0.5in"/>
      <style:text-properties style:font-name-asian="SimSun"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SimSun" style:language-asian="lt" style:country-asian="LT"/>
    </style:style>
    <style:style style:name="T478" style:parent-style-name="DefaultParagraphFont" style:family="text">
      <style:text-properties style:font-name-asian="SimSun"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style:font-name-asian="SimSun"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style:font-name-asian="SimSun"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SimSun" style:language-asian="lt" style:country-asian="LT"/>
    </style:style>
    <style:style style:name="T489" style:parent-style-name="DefaultParagraphFont" style:family="text">
      <style:text-properties style:font-name-asian="SimSun"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41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41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MS Mincho" style:font-style-complex="italic"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MS Mincho" style:font-style-complex="italic" style:font-size-complex="12pt"/>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name-asian="MS Mincho" style:font-style-complex="italic" style:font-size-complex="12pt"/>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MS Mincho" style:font-style-complex="italic"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MS Mincho" style:font-style-complex="italic" style:font-size-complex="12pt"/>
    </style:style>
    <style:style style:name="T659" style:parent-style-name="DefaultParagraphFont" style:family="text">
      <style:text-properties style:font-name-asian="MS Mincho" style:font-style-complex="italic"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413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4131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41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413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style:font-name-asian="SimSun" fo:font-weight="bold" style:font-weight-asian="bold" style:font-size-complex="16pt" style:language-asian="lt" style:country-asian="LT"/>
    </style:style>
    <style:style style:name="T692" style:parent-style-name="DefaultParagraphFont" style:family="text">
      <style:text-properties style:font-name-asian="SimSun" fo:font-weight="bold" style:font-weight-asian="bold" style:font-size-complex="16pt" style:language-asian="lt" style:country-asian="L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style:font-name-asian="SimSun" fo:font-weight="bold" style:font-weight-asian="bold" style:font-size-complex="16pt" style:language-asian="lt" style:country-asian="LT"/>
    </style:style>
    <style:style style:name="P695" style:parent-style-name="Normal" style:family="paragraph">
      <style:paragraph-properties fo:text-indent="0.5in"/>
      <style:text-properties style:font-name-asian="SimSun"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name="Arial" style:font-name-complex="Arial" fo:color="#000000" fo:font-size="11pt" style:font-size-asian="11pt" style:font-size-complex="11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name="Arial" style:font-name-complex="Arial" fo:color="#000000" fo:font-size="11pt" style:font-size-asian="11pt" style:font-size-complex="11pt" fo:background-color="#FFFFFF"/>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P77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3937in"/>
        </style:tab-stops>
      </style:paragraph-properties>
    </style:style>
    <style:style style:name="T796" style:parent-style-name="DefaultParagraphFont" style:family="text">
      <style:text-properties style:font-name-asian="SimSun"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SimSun" style:language-asian="lt" style:country-asian="LT"/>
    </style:style>
    <style:style style:name="P799" style:parent-style-name="Normal" style:family="paragraph">
      <style:paragraph-properties fo:text-align="justify" fo:line-height="150%" fo:text-indent="0.5909in">
        <style:tab-stops>
          <style:tab-stop style:type="left" style:position="0.3937in"/>
        </style:tab-stops>
      </style:paragraph-properties>
    </style:style>
    <style:style style:name="T800" style:parent-style-name="DefaultParagraphFont" style:family="text">
      <style:text-properties style:font-name-asian="SimSun"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SimSun" style:language-asian="lt" style:country-asian="LT"/>
    </style:style>
    <style:style style:name="P80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7875in"/>
        </style:tab-stops>
      </style:paragraph-properties>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line-height="150%" fo:text-indent="0.5909in">
        <style:tab-stops>
          <style:tab-stop style:type="left" style:position="0.7875in"/>
        </style:tab-stops>
      </style:paragraph-properties>
    </style:style>
    <style:style style:name="T830" style:parent-style-name="DefaultParagraphFont" style:family="text">
      <style:text-properties style:font-name-asian="SimSun" style:language-asian="lt" style:country-asian="LT"/>
    </style:style>
    <style:style style:name="T831" style:parent-style-name="DefaultParagraphFont" style:family="text">
      <style:text-properties style:font-name-asian="SimSun"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name-asian="SimSun" fo:color="#000000" style:font-size-complex="12pt" style:language-asian="lt" style:country-asian="LT"/>
    </style:style>
    <style:style style:name="T834" style:parent-style-name="DefaultParagraphFont" style:family="text">
      <style:text-properties style:font-name-asian="SimSun"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in"/>
          <style:tab-stop style:type="left" style:position="0.25in"/>
          <style:tab-stop style:type="left" style:position="0.3937in"/>
        </style:tab-stops>
      </style:paragraph-properties>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style:font-name-asian="SimSun" fo:font-weight="bold" style:font-weight-asian="bold" style:font-size-complex="16pt" style:language-asian="lt" style:country-asian="LT"/>
    </style:style>
    <style:style style:name="T886" style:parent-style-name="DefaultParagraphFont" style:family="text">
      <style:text-properties style:font-name-asian="SimSun" fo:font-weight="bold" style:font-weight-asian="bold" style:font-size-complex="16pt" style:language-asian="lt" style:country-asian="LT"/>
    </style:style>
    <style:style style:name="P887" style:parent-style-name="Normal" style:family="paragraph">
      <style:paragraph-properties fo:keep-with-next="always" fo:widows="0" fo:orphans="0" fo:text-align="center"/>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indent="0.5in"/>
      <style:text-properties style:font-name-asian="SimSun" style:language-asian="lt" style:country-asian="LT"/>
    </style:style>
    <style:style style:name="P89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name-asian="SimSun"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SimSun" style:font-size-complex="12pt" style:language-asian="lt" style:country-asian="LT"/>
    </style:style>
    <style:style style:name="P95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P95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P96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P96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P97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P97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P97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language-asian="lt" style:country-asian="LT"/>
    </style:style>
    <style:style style:name="P98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P98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style:font-name-asian="SimSu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14" style:parent-style-name="DefaultParagraphFont" style:family="text">
      <style:text-properties style:font-name-asian="SimSun" style:font-size-complex="12pt" style:language-asian="lt" style:country-asian="LT"/>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P101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tab-stops>
          <style:tab-stop style:type="left" style:position="0.4131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P104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P104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P104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P105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P105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style:font-name-asian="SimSun" style:font-size-complex="12pt" style:language-asian="lt" style:country-asian="LT"/>
    </style:style>
    <style:style style:name="P105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P105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P106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P106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P107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P107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4097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P109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fo:color="#000000"/>
    </style:style>
    <style:style style:name="T1102" style:parent-style-name="DefaultParagraphFont" style:family="text">
      <style:text-properties style:font-name-asian="SimSun"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fo:color="#FF0000"/>
    </style:style>
    <style:style style:name="T1118" style:parent-style-name="DefaultParagraphFont" style:family="text">
      <style:text-properties style:font-name-asian="SimSun" style:font-size-complex="12pt" style:language-asian="lt" style:country-asian="LT"/>
    </style:style>
    <style:style style:name="P111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P112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P114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name-asian="SimSun" style:font-size-complex="12pt" style:language-asian="lt" style:country-asian="LT"/>
    </style:style>
    <style:style style:name="P114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style:font-name-asian="SimSun" fo:font-weight="bold" style:font-weight-asian="bold" style:font-size-complex="16pt" style:language-asian="lt" style:country-asian="LT"/>
    </style:style>
    <style:style style:name="T1152" style:parent-style-name="DefaultParagraphFont" style:family="text">
      <style:text-properties style:font-name-asian="SimSun" fo:font-weight="bold" style:font-weight-asian="bold" style:font-size-complex="16pt" style:language-asian="lt" style:country-asian="LT"/>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style:font-name-asian="SimSun" fo:font-weight="bold" style:font-weight-asian="bold" style:font-size-complex="16pt" style:language-asian="lt" style:country-asian="LT"/>
    </style:style>
    <style:style style:name="P1155" style:parent-style-name="Normal" style:family="paragraph">
      <style:paragraph-properties fo:text-indent="0.5in"/>
      <style:text-properties style:font-name-asian="SimSun" style:language-asian="lt" style:country-asian="LT"/>
    </style:style>
    <style:style style:name="P115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P1159" style:parent-style-name="Normal" style:family="paragraph">
      <style:paragraph-properties fo:text-align="justify" fo:line-height="150%" fo:text-indent="0.5909in">
        <style:tab-stops>
          <style:tab-stop style:type="left" style:position="0.4097in"/>
        </style:tab-stops>
      </style:paragraph-properties>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size-complex="12pt" fo:background-color="#FFFFFF"/>
    </style:style>
    <style:style style:name="P116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style>
    <style:style style:name="T1172" style:parent-style-name="DefaultParagraphFont" style:family="text">
      <style:text-properties style:font-name-asian="SimSun" style:font-size-complex="12pt" style:language-asian="lt" style:country-asian="LT"/>
    </style:style>
    <style:style style:name="P117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P1190" style:parent-style-name="Normal" style:family="paragraph">
      <style:paragraph-properties fo:widows="0" fo:orphans="0" fo:text-align="center" fo:line-height="150%">
        <style:tab-stops>
          <style:tab-stop style:type="left" style:position="0in"/>
          <style:tab-stop style:type="left" style:position="0.25in"/>
          <style:tab-stop style:type="left" style:position="0.3937in"/>
        </style:tab-stops>
      </style:paragraph-properties>
    </style:style>
    <style:style style:name="T1191" style:parent-style-name="DefaultParagraphFont" style:family="text">
      <style:text-properties style:font-name-asian="SimSun" style:font-size-complex="12pt" style:language-asian="lt" style:country-asian="LT"/>
    </style:style>
    <style:style style:name="P1192" style:parent-style-name="Normal" style:master-page-name="MPF2" style:family="paragraph">
      <style:paragraph-properties fo:break-before="page" fo:line-height="115%" fo:text-indent="3.5437in" style:page-number="1"/>
      <style:text-properties style:font-name-asian="SimSun" style:font-size-complex="12pt" style:language-asian="ar" style:country-asian="SA" fo:hyphenate="false"/>
    </style:style>
    <style:style style:name="P1197" style:parent-style-name="Normal" style:family="paragraph">
      <style:paragraph-properties fo:line-height="115%" fo:text-indent="3.5437in"/>
      <style:text-properties style:font-name-asian="SimSun" style:font-size-complex="12pt" style:language-asian="ar" style:country-asian="SA" fo:hyphenate="false"/>
    </style:style>
    <style:style style:name="P1198" style:parent-style-name="Normal" style:family="paragraph">
      <style:paragraph-properties fo:line-height="115%" fo:text-indent="3.5437in"/>
      <style:text-properties style:font-name-asian="SimSun" style:font-size-complex="12pt" style:language-asian="ar" style:country-asian="SA" fo:hyphenate="false"/>
    </style:style>
    <style:style style:name="P1199" style:parent-style-name="Normal" style:family="paragraph">
      <style:paragraph-properties fo:line-height="115%" fo:text-indent="3.5437in"/>
      <style:text-properties fo:hyphenate="false"/>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language-asian="ar" style:country-asian="SA"/>
    </style:style>
    <style:style style:name="P1202" style:parent-style-name="Normal" style:family="paragraph">
      <style:paragraph-properties fo:line-height="115%" fo:text-indent="3.5437in"/>
      <style:text-properties fo:hyphenate="false"/>
    </style:style>
    <style:style style:name="T1203" style:parent-style-name="DefaultParagraphFont" style:family="text">
      <style:text-properties style:language-asian="ar" style:country-asian="SA"/>
    </style:style>
    <style:style style:name="P1204" style:parent-style-name="Normal" style:family="paragraph">
      <style:text-properties style:language-asian="ar" style:country-asian="SA"/>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style>
    <style:style style:name="P1207" style:parent-style-name="Normal" style:family="paragraph">
      <style:paragraph-properties fo:line-height="115%"/>
      <style:text-properties style:font-name-asian="Calibri" fo:font-weight="bold" style:font-weight-asian="bold" fo:font-size="8pt" style:font-size-asian="8pt" style:font-size-complex="8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center" fo:line-height="115%"/>
    </style:style>
    <style:style style:name="T1210" style:parent-style-name="DefaultParagraphFont" style:family="text">
      <style:text-properties style:font-name-asian="Calibri" fo:font-weight="bold" style:font-weight-asian="bold"/>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center" fo:line-height="115%"/>
      <style:text-properties style:font-name-asian="Calibri" fo:font-style="italic" style:font-style-asian="italic"/>
    </style:style>
    <style:style style:name="P1213" style:parent-style-name="Normal" style:family="paragraph">
      <style:paragraph-properties fo:text-align="center" fo:text-indent="0.7875in"/>
      <style:text-properties style:font-name-asian="Calibri" fo:font-size="10pt" style:font-size-asian="10pt"/>
    </style:style>
    <style:style style:name="P1214" style:parent-style-name="Normal" style:family="paragraph">
      <style:paragraph-properties fo:text-align="justify" fo:line-height="115%" fo:text-indent="0.7875in"/>
    </style:style>
    <style:style style:name="T1215" style:parent-style-name="DefaultParagraphFont" style:family="text">
      <style:text-properties style:font-name-asian="Calibri"/>
    </style:style>
    <style:style style:name="P1216" style:parent-style-name="Normal" style:family="paragraph">
      <style:paragraph-properties fo:text-align="justify" fo:line-height="115%" fo:text-indent="2.043in"/>
      <style:text-properties style:font-name-asian="Calibri" fo:font-style="italic" style:font-style-asian="italic"/>
    </style:style>
    <style:style style:name="P1217" style:parent-style-name="Normal" style:family="paragraph">
      <style:paragraph-properties fo:text-align="justify" fo:line-height="115%"/>
      <style:text-properties style:font-name-asian="Calibri"/>
    </style:style>
    <style:style style:name="P1218" style:parent-style-name="Normal" style:family="paragraph">
      <style:paragraph-properties fo:text-align="justify" fo:line-height="115%" fo:text-indent="1.8513in"/>
      <style:text-properties style:font-name-asian="Calibri" fo:font-style="italic" style:font-style-asian="italic"/>
    </style:style>
    <style:style style:name="P1219" style:parent-style-name="Normal" style:family="paragraph">
      <style:paragraph-properties fo:text-align="justify" fo:line-height="115%"/>
      <style:text-properties style:font-name-asian="Calibri"/>
    </style:style>
    <style:style style:name="P1220" style:parent-style-name="Normal" style:family="paragraph">
      <style:paragraph-properties fo:text-align="justify" fo:line-height="115%" fo:text-indent="0.7875in">
        <style:tab-stops>
          <style:tab-stop style:type="left" style:position="0.4465in"/>
        </style:tab-stops>
      </style:paragraph-properties>
    </style:style>
    <style:style style:name="T1221" style:parent-style-name="DefaultParagraphFont" style:family="text">
      <style:text-properties fo:color="#000000" style:language-asian="ja" style:country-asian="JP"/>
    </style:style>
    <style:style style:name="T1222" style:parent-style-name="DefaultParagraphFont" style:family="text">
      <style:text-properties fo:color="#000000" style:language-asian="ja" style:country-asian="JP"/>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15%" fo:text-indent="0.7875in">
        <style:tab-stops>
          <style:tab-stop style:type="left" style:position="0.3569in"/>
        </style:tab-stops>
      </style:paragraph-properties>
    </style:style>
    <style:style style:name="T1225" style:parent-style-name="DefaultParagraphFont" style:family="text">
      <style:text-properties fo:color="#000000" style:language-asian="ja" style:country-asian="JP"/>
    </style:style>
    <style:style style:name="T1226" style:parent-style-name="DefaultParagraphFont" style:family="text">
      <style:text-properties fo:color="#000000" style:language-asian="ja" style:country-asian="JP"/>
    </style:style>
    <style:style style:name="P1227" style:parent-style-name="Normal" style:family="paragraph">
      <style:paragraph-properties fo:text-align="justify" fo:line-height="115%" fo:text-indent="0.7875in"/>
    </style:style>
    <style:style style:name="T1228" style:parent-style-name="DefaultParagraphFont" style:family="text">
      <style:text-properties fo:color="#000000" style:language-asian="ja" style:country-asian="JP"/>
    </style:style>
    <style:style style:name="T1229" style:parent-style-name="DefaultParagraphFont" style:family="text">
      <style:text-properties fo:color="#000000" style:language-asian="ja" style:country-asian="JP"/>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line-height="115%" fo:text-indent="0.7875in">
        <style:tab-stops>
          <style:tab-stop style:type="left" style:position="0.5236in"/>
        </style:tab-stops>
      </style:paragraph-properties>
    </style:style>
    <style:style style:name="T1232" style:parent-style-name="DefaultParagraphFont" style:family="text">
      <style:text-properties fo:color="#000000" style:language-asian="ja" style:country-asian="JP"/>
    </style:style>
    <style:style style:name="T1233" style:parent-style-name="DefaultParagraphFont" style:family="text">
      <style:text-properties fo:color="#000000" style:language-asian="ja" style:country-asian="JP"/>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line-height="115%" fo:text-indent="0.7875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style>
    <style:style style:name="P1239" style:parent-style-name="Normal" style:family="paragraph">
      <style:paragraph-properties fo:text-align="justify" fo:line-height="115%" fo:text-indent="0.7875in">
        <style:tab-stops>
          <style:tab-stop style:type="left" style:position="0.5236in"/>
        </style:tab-stops>
      </style:paragraph-properties>
    </style:style>
    <style:style style:name="T1240" style:parent-style-name="DefaultParagraphFont" style:family="text">
      <style:text-properties fo:color="#000000" style:language-asian="ja" style:country-asian="JP"/>
    </style:style>
    <style:style style:name="T1241" style:parent-style-name="DefaultParagraphFont" style:family="text">
      <style:text-properties fo:color="#000000" style:language-asian="ja" style:country-asian="JP"/>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font-name-asian="SimSun"/>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line-height="115%" fo:text-indent="0.8305in"/>
      <style:text-properties style:font-name-asian="Calibri" style:language-asian="ar" style:country-asian="SA"/>
    </style:style>
    <style:style style:name="P1246" style:parent-style-name="Normal" style:family="paragraph">
      <style:paragraph-properties fo:text-align="justify" fo:line-height="115%" fo:text-indent="0.7875in"/>
    </style:style>
    <style:style style:name="T1247" style:parent-style-name="DefaultParagraphFont" style:family="text">
      <style:text-properties style:font-name-asian="Calibri"/>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asian="Calibri"/>
    </style:style>
    <style:style style:name="P1255" style:parent-style-name="Normal" style:family="paragraph">
      <style:paragraph-properties fo:text-align="justify" fo:line-height="115%" fo:text-indent="0.7875in"/>
      <style:text-properties style:font-name-asian="Calibri"/>
    </style:style>
    <style:style style:name="P1256" style:parent-style-name="Normal" style:family="paragraph">
      <style:paragraph-properties fo:line-height="115%" fo:background-color="#FFFFFF"/>
      <style:text-properties style:font-name-asian="Calibri"/>
    </style:style>
    <style:style style:name="P1257" style:parent-style-name="Normal" style:family="paragraph">
      <style:paragraph-properties fo:line-height="115%" fo:background-color="#FFFFFF"/>
      <style:text-properties style:font-name-asian="Calibri"/>
    </style:style>
    <style:style style:name="P1258" style:parent-style-name="Normal" style:family="paragraph">
      <style:paragraph-properties fo:line-height="115%" fo:background-color="#FFFFFF"/>
      <style:text-properties fo:font-style="italic" style:font-style-asian="italic" style:text-underline-type="single" style:text-underline-style="solid" style:text-underline-width="auto" style:text-underline-mode="continuous"/>
    </style:style>
    <style:style style:name="P1259" style:parent-style-name="Normal" style:family="paragraph">
      <style:paragraph-properties fo:line-height="115%" fo:background-color="#FFFFFF"/>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line-height="115%" fo:text-indent="0.043in" fo:background-color="#FFFFFF"/>
    </style:style>
    <style:style style:name="T1263" style:parent-style-name="DefaultParagraphFont" style:family="text">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PROJEKTŲ, SKIRTŲ ŠEIMOS KORTELĖS PARTNERIAMS ĮTRAUKTI IR INFORMACIJAI APIE ŠEIMOS KORTELĘ SKLEISTI, ATRANKOS KONKURSO ORGANIZAVIMO 2022 METAIS nuostatų patvirtinimo<text:s/></text:span></text:p>
      <text:p text:style-name="P15"/>
      <text:p text:style-name="P16"><text:span text:style-name="T17">2021 m.<text:s/></text:span><text:span text:style-name="T18">rugsėjo</text:span><text:span text:style-name="T19"><text:s/>27 d.<text:s/></text:span><text:span text:style-name="T20">Nr. A1-678</text:span></text:p>
      <text:p text:style-name="P21">Vilnius</text:p>
      <text:p text:style-name="P22"/>
      <text:p text:style-name="P23"/>
      <text:p text:style-name="P24"><text:span text:style-name="T25">Įgyvendindama<text:s/></text:span><text:span text:style-name="T26">Šeimos kortelės programos, patvirtintos Lietuvos Respublikos socialinės apsaugos ir darbo ministro 2019 m. gegužės 21 d. įsakymu Nr. A1-286 „Dėl Šeimos kortelės programos patvirtinimo“, 1<text:s/></text:span><text:span text:style-name="T27">priedo<text:s/></text:span><text:span text:style-name="T28">2.3<text:s/></text:span><text:span text:style-name="T29">papunktyje nurodytą</text:span><text:span text:style-name="T30"><text:s/>priemonę</text:span><text:span text:style-name="T31">:</text:span></text:p>
      <text:p text:style-name="P32"><text:span text:style-name="T33">1</text:span><text:span text:style-name="T34">. T v i r t i n u <text:s/>Projektų, skirtų šeimos kortelės partneriams įtraukti ir informacijai apie šeimos kortelę skleisti, atrankos konkurso organizavimo 2022 metais nuostatus (pridedama).</text:span></text:p>
      <text:p text:style-name="P35"><text:span text:style-name="T36">2</text:span><text:span text:style-name="T37">. P a v e d u <text:s/>šio įsakymo vykdymo kontrolę viceministrui pagal veiklos sritį.</text:span></text:p>
      <text:p text:style-name="P38"/>
      <text:p text:style-name="P39"/>
      <text:p text:style-name="P40"/>
      <text:p text:style-name="P41"><text:span text:style-name="T42">Socialinės apsaugos ir darbo ministrė</text:span><text:span text:style-name="T43"><text:tab/></text:span><text:span text:style-name="T44"><text:tab/></text:span><text:span text:style-name="T45"><text:tab/><text:s text:c="17"/>Monika Navickienė</text:span></text:p>
      <text:soft-page-break/>
      <text:p text:style-name="P46">PATVIRTINTA</text:p>
      <text:p text:style-name="P51">Lietuvos Respublikos socialinės</text:p>
      <text:p text:style-name="P52">apsaugos ir darbo ministro<text:s/></text:p>
      <text:p text:style-name="P53">2021 m. rugsėjo<text:s/><text:span text:style-name="T54">27</text:span><text:s/>d. įsakymu</text:p>
      <text:p text:style-name="P55">Nr.<text:s/><text:span text:style-name="T56">A1-678</text:span></text:p>
      <text:p text:style-name="P57"/>
      <text:p text:style-name="P58"/>
      <text:p text:style-name="P59"><text:span text:style-name="T60">PROJEKTŲ, SKIRTŲ ŠEIMOS KORTELĖS PARTNERIAMS ĮTRAUKTI IR INFORMACIJAI APIE ŠEIMOS KORTELĘ SKLEISTI</text:span><text:span text:style-name="T61">, ATRANKOS KONKURSO ORGANIZAVIMO<text:s/></text:span><text:span text:style-name="T62">2022 METAIS<text:s/></text:span><text:span text:style-name="T63">NUOSTATAI</text:span></text:p>
      <text:p text:style-name="P64"/>
      <text:p text:style-name="P65"><text:span text:style-name="T66">I</text:span><text:span text:style-name="T67"><text:s/>SKYRIUS</text:span></text:p>
      <text:p text:style-name="P68"><text:span text:style-name="T69">BENDROSIOS</text:span><text:span text:style-name="T70"><text:s/></text:span><text:span text:style-name="T71">NUOSTATOS</text:span></text:p>
      <text:p text:style-name="Normal"/>
      <text:p text:style-name="P72"><text:span text:style-name="T73">1</text:span><text:span text:style-name="T74">. Projektų, skirtų šeimos kortelės partneriams įtraukti ir informacijai apie šeimos kortelę skleisti, atrankos konkurso organizavimo 2022 metais nuostatai (toliau – Nuostatai) nustato bendrąsias Projektų, skirtų šeimos kortelės (toliau – Kortelė) partneriams įtraukti ir informacijai apie šeimos kortelę skleisti, atrankos konkurso (toliau – konkursas) organizavimo nuostatas, pareiškėjams teikiamus finansavimo prioritetus ir finansuotinas projektų veiklas, reikalavimus pareiškėjams, paraiškų turinio reikalavimus ir jų teikimo tvarką, paraiškų atitikties formaliesiems kriterijams vertinimo, jų atmetimo tvarką ir pagrindus, paraiškų vertinimo, socialinės apsaugos ir darbo ministro įsakymu sudaromos konkurso atrankos komisijos (toliau – komisija) darbo organizavimo tvarką, Lietuvos Respublikos valstybės biudžeto lėšų (toliau – valstybės biudžeto lėšos) skyrimo, projektų vykdymo ir stebėsenos tvarką.</text:span></text:p>
      <text:p text:style-name="P75"><text:span text:style-name="T76">2</text:span><text:span text:style-name="T77">. Nuostatuose vartojamos sąvokos:</text:span></text:p>
      <text:p text:style-name="P78"><text:span text:style-name="T79">2.1</text:span><text:span text:style-name="T80">.<text:s/></text:span><text:span text:style-name="T81">Informacija apie Kortelę ir Kortelės partnerius</text:span><text:s/>– informacija apie Kortelės paskirtį, subjektų, turinčių teisę į Kortelę, grupes, prašymų gauti Kortelę teikimo ir nagrinėjimo tvarką, Kortelės išdavimo sąlygas, naudojimosi tvarką, Kortelės turėtojų skaičių, tapimo Kortelės partneriu sąlygas, Kortelės partnerių teikiamas<text:s/><text:span text:style-name="T82">lengvatas, paslaugas ar privilegijas, taikomas nuolaidas prekėms ar renginiams (toliau – Privilegijos) ir jų<text:s/></text:span>taikymo sąlygas, Kortelės partnerius (pavadinimas, juridinio asmens kodas, adresas, veiklos pobūdis).<text:s/></text:p>
      <text:p text:style-name="P83"><text:span text:style-name="T84">2.2</text:span><text:span text:style-name="T85">.</text:span><text:span text:style-name="T86"><text:s/>Informacinė sistema<text:s/></text:span><text:span text:style-name="T87">–<text:s/></text:span><text:span text:style-name="T88">Socialinių paslaugų priežiūros departamento prie Socialinės apsaugos ir darbo ministerijos (toliau – SPPD) valdoma Socialinių programų, priemonių ir projektų atrankos, administravimo ir vertinimo informacinė sistema, veikianti adresu<text:s/></text:span><text:span text:style-name="T89">https://sopas.sppd.lt:8099</text:span><text:span text:style-name="T90">.</text:span></text:p>
      <text:p text:style-name="P91"><text:span text:style-name="T92">2.3</text:span><text:span text:style-name="T93">.<text:s/></text:span><text:span text:style-name="T94">Projekto vykdytojas<text:s/></text:span><text:span text:style-name="T95">– pareiškėjas, atitinkantis Nuostatuose numatytus reikalavimus finansavimui gauti, kuriam Lietuvos Respublikos socialinės apsaugos ir darbo ministerijos (toliau – Ministerija) kanclerio sprendimu<text:s/></text:span><text:span text:style-name="T96">dėl valstybės biudžeto lėšų skyrimo projektams (toliau – kanclerio sprendimas)<text:s/></text:span><text:span text:style-name="T97">skirtos valstybės biudžeto lėšos projektui įgyvendinti ir kuris informacinės sistemos<text:s/></text:span><text:soft-page-break/><text:span text:style-name="T98">priemonėmis yra pasirašęs valstybės biudžeto lėšų naudojimo sutartį (toliau – Sutartis) su SPPD. Projekto vykdytojas projekto veikloms tiesiogiai įgyvendinti turi būti paskyręs bent vieną projekto veiklų įgyvendintoją.</text:span></text:p>
      <text:p text:style-name="P99"><text:span text:style-name="T100">2.4</text:span><text:span text:style-name="T101">.<text:s/></text:span><text:span text:style-name="T102">Kortelės partneris</text:span><text:span text:style-name="T103"><text:s/>– viešasis ar privatusis<text:s/></text:span><text:span text:style-name="T104">juridinis asmuo, pasirašęs bendradarbiavimo sutartį su SPPD (toliau – Bendradarbiavimo sutartis) ir joje nurodytomis sąlygomis įgyvendinantis Šeimos kortelės programą, patvirtintą Lietuvos Respublikos socialinės apsaugos ir darbo ministro 2019 m. gegužės 21 d. įsakymu Nr. A1-286 „Dėl Šeimos kortelės programos patvirtinimo“ (toliau – Programa)</text:span><text:span text:style-name="T105">.</text:span></text:p>
      <text:p text:style-name="P106"><text:span text:style-name="T107">2.5</text:span><text:span text:style-name="T108">. Kitos Nuostatuose vartojamos sąvokos suprantamos taip, kaip jos apibrėžtos Lietuvos Respublikos šeimos kortelės įstatyme, Lietuvos Respublikos nevyriausybinių organizacijų plėtros įstatyme,<text:s/></text:span><text:span text:style-name="T109">Lietuvos Respublikos civiliniame kodekse,</text:span><text:span text:style-name="T110"><text:s/></text:span><text:span text:style-name="T111">Projektų administravimo taisyklėse, patvirtintose Lietuvos Respublikos socialinės apsaugos ir darbo ministro 2020 m. gruodžio 10 d. įsakymu A1-1259 „Dėl Projektų administravimo taisyklių patvirtinimo“ (toliau – Projektų administravimo taisyklės)</text:span><text:span text:style-name="T112">.</text:span></text:p>
      <text:p text:style-name="P113"><text:span text:style-name="T114">3</text:span><text:span text:style-name="T115">. Konkursą organizuoja Ministerija. Konkursas laikomas įvykusiu, jei pateikiama bent viena paraiška.</text:span></text:p>
      <text:p text:style-name="P116"><text:span text:style-name="T117">4</text:span><text:span text:style-name="T118">. Konkursas skelbiamas viešai Ministerijos interneto svetainės<text:s/></text:span><text:span text:style-name="T119">www.socmin.lrv.lt</text:span><text:span text:style-name="T120"><text:s/>skilties „Konkursai“ dalyje „Projektų konkursai“ (</text:span><text:span text:style-name="T121">http://www.socmin.lrv.lt/lt/konkursai/projektu-konkursai.html</text:span><text:span text:style-name="T122">) ir SPPD interneto svetainėje<text:s/></text:span><text:span text:style-name="T123">http://sppd.lrv.lt/lt</text:span><text:span text:style-name="T124">.</text:span><text:span text:style-name="T125"><text:s/>Skelbime nurodoma:<text:s/></text:span></text:p>
      <text:p text:style-name="P126"><text:span text:style-name="T127">4.1</text:span><text:span text:style-name="T128">. konkurso tikslas;</text:span></text:p>
      <text:p text:style-name="P129"><text:span text:style-name="T130">4.2</text:span><text:span text:style-name="T131">. paraiškų priėmimo pradžia ir terminas, kuris turi būti ne trumpesnis</text:span><text:span text:style-name="T132"><text:s/>kaip 30 (trisdešimt) kalendorinių dienų nuo kvietimo teikti projektus paskelbimo dienos;</text:span></text:p>
      <text:p text:style-name="P133"><text:span text:style-name="T134">4.3</text:span><text:span text:style-name="T135">. nuoroda į informacinę sistemą;</text:span></text:p>
      <text:p text:style-name="P136"><text:span text:style-name="T137">4.4</text:span><text:span text:style-name="T138">. kontaktinio asmens telefono ryšio numeris, konsultacijų su konkursu susijusiais klausimais teikimo laikas;</text:span></text:p>
      <text:p text:style-name="P139"><text:span text:style-name="T140">4.5</text:span><text:span text:style-name="T141">. nuoroda į Nuostatus;</text:span></text:p>
      <text:p text:style-name="P142"><text:span text:style-name="T143">4.6</text:span><text:span text:style-name="T144">. konkursui numatyta skirti valstybės biudžeto lėšų suma;</text:span></text:p>
      <text:p text:style-name="P145"><text:span text:style-name="T146">4.7</text:span><text:span text:style-name="T147">. didžiausia ir mažiausia vienam projektui galima skirti valstybės biudžeto lėšų suma;</text:span></text:p>
      <text:p text:style-name="P148"><text:span text:style-name="T149">4.8</text:span><text:span text:style-name="T150">.<text:s/></text:span><text:span text:style-name="T151">finansuojamos veiklos ir veiklų turinio reikalavimai;</text:span></text:p>
      <text:p text:style-name="P152"><text:span text:style-name="T153">4.9</text:span><text:span text:style-name="T154">. Nuostatų 19.10 papunktyje nurodytos deklaracijos (toliau – deklaracija) forma;</text:span></text:p>
      <text:p text:style-name="P155"><text:span text:style-name="T156">4.10</text:span><text:span text:style-name="T157">. viešųjų konsultacijų ar mokymų pareiškėjams data ir vieta</text:span><text:span text:style-name="T158">.</text:span></text:p>
      <text:p text:style-name="P159"><text:span text:style-name="T160">5</text:span><text:span text:style-name="T161">. Konkurso tikslas – atrinkti ir finansuoti projektus, skirtus Kortelės partneriams įtraukti ir informacijai apie Kortelę ir Kortelės partnerius skleisti.</text:span></text:p>
      <text:p text:style-name="P162"><text:span text:style-name="T163">6</text:span><text:span text:style-name="T164">. Siektinas konkurso rezultatas – atrinkti ir finansuoti geriausi projektai, kurių vykdytojai užtikrins, kad būtų kokybiškai įgyvendintos Kortelės partnerių įtraukimo ir informacijos apie<text:s/></text:span><text:soft-page-break/><text:span text:style-name="T165">Kortelę ir Kortelės partnerius sklaidos veiklos.</text:span></text:p>
      <text:p text:style-name="P166"><text:span text:style-name="T167">7</text:span><text:span text:style-name="T168">. Konkursui numatyta skirti valstybės biudžeto lėšų suma – 20 000 (dvidešimt tūkstančių) Eur.</text:span></text:p>
      <text:p text:style-name="P169">Didžiausia vienam projektui galima skirti valstybės biudžeto lėšų suma – 20 000 (dvidešimt tūkstančių) Eur.</text:p>
      <text:p text:style-name="P170"><text:span text:style-name="T171">Mažiausia vienam projektui galima skirti valstybės biudžeto lėšų suma – 15 000 (penkiolika tūkstančių) Eur.<text:s/></text:span></text:p>
      <text:p text:style-name="P172"><text:span text:style-name="T173">8</text:span><text:span text:style-name="T174">. Projektų įgyvendinimo trukmė – nuo 2022 m. sausio 1 d. iki 2022 m. gruodžio 31 d.</text:span></text:p>
      <text:p text:style-name="P175"><text:span text:style-name="T176">9</text:span><text:span text:style-name="T177">. Pareiškėjas turi atitikti šiuos reikalavimus: būti Lietuvos Respublikoje įregistruota nevyriausybinė organizacija, kuri vykdo veiklą pagal Lietuvos Respublikos nevyriausybinių organizacijų plėtros įstatymą ir kurios steigimo dokumentuose (pvz., nuostatuose, įstatuose, steigimo sutartyje) nurodyti tikslai ir (ar) veiklos yra orientuoti į šeimos gerovės bei šeimos politikos sritį ir yra įgyvendinami rengiant bei vertinant teisės aktų projektus, teikiant pastabas ir pasiūlymus atsakingoms institucijoms, dalyvaujant darbo grupėse, komisijose, tarybose, vykdant nacionalines viešinimo kampanijas šeimos politikos srityje.<text:s/></text:span></text:p>
      <text:p text:style-name="P178"><text:span text:style-name="T179">10</text:span><text:span text:style-name="T180">. Projektai gali būti įgyvendinami kartu su partneriais (toliau – projekto partneris).</text:span></text:p>
      <text:p text:style-name="P181"><text:span text:style-name="T182">11</text:span><text:span text:style-name="T183">. Nuostatai parengti vadovaujantis Projektų administravimo taisyklėmis, todėl Nuostatuose neaptartos procedūros atliekamos vadovaujantis Projektų administravimo taisyklėmis.</text:span></text:p>
      <text:p text:style-name="P184"/>
      <text:p text:style-name="P185"><text:span text:style-name="T186">II</text:span><text:span text:style-name="T187"><text:s/>SKYRIUS<text:s/></text:span></text:p>
      <text:p text:style-name="P188"><text:span text:style-name="T189">PROJEKTAMS TEIKIAMI FINANSAVIMO PRIORITETAI IR FINANSUOTINOS VEIKLOS</text:span></text:p>
      <text:p text:style-name="P190"/>
      <text:p text:style-name="P191"><text:span text:style-name="T192">12</text:span><text:span text:style-name="T193">. Finansavimo prioritetai teikiami<text:s/></text:span><text:span text:style-name="T194">ir papildomi balai už prioritetus skiriami projektams, kurių<text:s/></text:span><text:span text:style-name="T195">pareiškėjai:</text:span></text:p>
      <text:p text:style-name="P196"><text:span text:style-name="T197">12.1</text:span><text:span text:style-name="T198">. turi ne mažesnę nei 3 metų darbo šeimos gerovės ir šeimos politikos srityje patirtį (dalyvavimas rengiant ir vertinant teisės aktų projektus, pastabų ir pasiūlymų teikimas atsakingoms institucijoms, dalyvavimas darbo grupėse, komisijose, tarybose);</text:span></text:p>
      <text:p text:style-name="P199"><text:span text:style-name="T200">12.2</text:span><text:span text:style-name="T201">. vykdo veiklą bendradarbiaudami su ne mažiau kaip 10 savivaldybių institucijų ir (ar)ne mažiau kaip 10 nevyriausybinių organizacijų.</text:span></text:p>
      <text:p text:style-name="P202"><text:span text:style-name="T203">13</text:span><text:span text:style-name="T204">. Konkurso būdu finansuotinos projekto veiklos:</text:span></text:p>
      <text:p text:style-name="P205"><text:span text:style-name="T206">13.1</text:span><text:span text:style-name="T207">. darbuotojo, vykdančio Kortelės partnerių paiešką ir įtraukimą (dalyvavimo Programoje sąlygų pristatymas potencialiems Kortelės partneriams, Bendradarbiavimo sutarties sąlygų derinimas ir parengimas pasirašyti, informacijos apie viešuosius ir privačiuosius juridinius asmenis, pageidaujančius dalyvauti Programoje, teikimas Ministerijai ir (ar) SPPD, s</text:span>avivaldybių institucijų ir (ar)<text:s/><text:span text:style-name="T208">nevyriausybinių organizacijų</text:span><text:s/>konsultavimas ir motyvavimas (jei pareiškėjas<text:span text:style-name="T209"><text:s/></text:span><text:soft-page-break/><text:span text:style-name="T210">atitinka Nuostatų 12.2 papunktyje nurodytą finansavimo prioritetą</text:span>),<text:s/><text:span text:style-name="T211">Kortelės viešinimas), veiklos finansavimas;</text:span></text:p>
      <text:p text:style-name="P212"><text:span text:style-name="T213">13.2</text:span><text:span text:style-name="T214">. informacijos apie Kortelę ir Kortelės partnerius sklaida (privaloma veikla);</text:span></text:p>
      <text:p text:style-name="P215"><text:span text:style-name="T216">13.3</text:span><text:span text:style-name="T217">. renginių ir (ar) susitikimų (susitinkant tiesiogiai ar naudojant telekomunikacijų priemones), skirtų Kortelei viešinti ir potencialiems Kortelės partneriams pritraukti, organizavimas ir (ar) dalyvavimas juose, siekiant viešinti Kortelę ir paraginti<text:s/></text:span><text:span text:style-name="T218">viešuosius ar privačiuosius<text:s/></text:span><text:span text:style-name="T219">juridinius asmenis tapti Kortelės partneriais (privaloma veikla).</text:span></text:p>
      <text:p text:style-name="P220"><text:span text:style-name="T221">14</text:span><text:span text:style-name="T222">. Įgyvendindamas Nuostatų 13 punkte nurodytas veiklas, pareiškėjas (projekto vykdytojas) įsipareigoja:</text:span></text:p>
      <text:p text:style-name="P223"><text:span text:style-name="T224">14.1</text:span><text:span text:style-name="T225">. įgyvendinti ne mažiau kaip 10 informacijos apie Kortelę ir Kortelės partnerius sklaidos priemonių (leidiniai, informaciniai pranešimai, televizijos ir (ar) radijo laidos);</text:span></text:p>
      <text:p text:style-name="P226"><text:span text:style-name="T227">14.2</text:span><text:span text:style-name="T228">. bent du kartus per mėnesį atnaujinti ir skelbti naują informaciją apie Kortelę ir Kortelės partnerius Kortelės interneto svetainės naujienų skiltyje ir Kortelės „Facebook“ paskyroje, nurodydamas atnaujinimo / paskelbimo datą;<text:s/></text:span></text:p>
      <text:p text:style-name="P229"><text:span text:style-name="T230">14.3</text:span><text:span text:style-name="T231">. per mėnesį suorganizuoti ne mažiau kaip 2 renginius ir (ar) susitikimus (susitikdamas tiesiogiai ar naudodamas telekomunikacijų priemones) ir (ar) dalyvauti ne mažiau kaip 2 renginiuose ir (ar) susitikimuose (susitikdamas tiesiogiai ar naudodamas telekomunikacijų priemones), kuriuose pristatys, viešins Kortelę ir ragins<text:s/></text:span><text:span text:style-name="T232">viešuosius ar privačiuosius<text:s/></text:span><text:span text:style-name="T233">juridinius asmenis tapti Kortelės partneriais;</text:span></text:p>
      <text:p text:style-name="P234"><text:span text:style-name="T235">14.4</text:span><text:span text:style-name="T236">. kiekvieną projekto įgyvendinimo mėnesį pateikti SPPD ne mažiau kaip 5 su<text:s/></text:span><text:span text:style-name="T237">viešaisiais ar privačiaisiais<text:s/></text:span><text:span text:style-name="T238">juridiniais asmenimis suderintas ir parengtas pasirašyti Bendradarbiavimo sutartis dėl Privilegijų taikymo;</text:span></text:p>
      <text:p text:style-name="P239"><text:span text:style-name="T240">14.5</text:span><text:span text:style-name="T241">. užtikrinti, kad<text:s/></text:span><text:span text:style-name="T242">projekto veiklų įgyvendintojas (-ai) turėtų</text:span><text:span text:style-name="T243"><text:s/></text:span><text:span text:style-name="T244">bendradarbiavimo, paslaugų teikimo ir pan. susitarimų</text:span><text:span text:style-name="T245"><text:s/>derinimo bei<text:s/></text:span><text:span text:style-name="T246">rengimo, viešinimo ir informacijos sklaidos priemonių rengimo, nacionalinių viešinimo kampanijų šeimos politikos srityje</text:span><text:span text:style-name="T247"><text:s/></text:span><text:span text:style-name="T248">įgyvendinimo</text:span><text:span text:style-name="T249"><text:s/>patirties</text:span><text:span text:style-name="T250">;</text:span></text:p>
      <text:p text:style-name="P251"><text:span text:style-name="T252">14.6</text:span><text:span text:style-name="T253">. užtikrinti<text:s/></text:span><text:span text:style-name="T254">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text:span><text:span text:style-name="T255"><text:s/>ir kitų teisės aktų, reglamentuojančių asmens duomenų teisinę apsaugą, reikalavimų laikymąsi įgyvendinant projektą</text:span><text:span text:style-name="T256">.</text:span></text:p>
      <text:p text:style-name="P257"/>
      <text:p text:style-name="P258"><text:span text:style-name="T259">III</text:span><text:span text:style-name="T260"><text:s/>SKYRIUS<text:s/></text:span></text:p>
      <text:p text:style-name="P261"><text:span text:style-name="T262">PARAIŠKŲ TURINIO REIKALAVIMAI IR JŲ TEIKIMAS</text:span></text:p>
      <text:p text:style-name="P263"/>
      <text:p text:style-name="P264"><text:span text:style-name="T265">15</text:span><text:span text:style-name="T266">. Paraiška turi būti teikiama lietuvių kalba užpildant informacinėje sistemoje pateiktas paraiškos ir detalios projekto įgyvendinimo sąmatos formas. Informacija apie gautas paraiškas skelbiama SPPD interneto svetainėje per 3 darbo dienas nuo paskutinės skelbime nurodytos paraiškų pateikimo dienos.</text:span></text:p>
      <text:p text:style-name="P267"><text:span text:style-name="T268">16</text:span><text:span text:style-name="T269">. Pareiškėjas konkursui gali pateikti tik vieną paraišką.</text:span><text:span text:style-name="T270"><text:s/></text:span><text:span text:style-name="T271">Pateikus daugiau nei vieną paraišką, vertinama ta paraiška, kurios pateikimo data yra vėliausia, tačiau ne vėlesnė, nei nurodyta Nuostatų 20 punkte, išskyrus atvejus, kai pareiškėjas ne vėliau kaip paskutinę paraiškų pateikimo Ministerijai dieną nurodo, kurią paraišką vertinti.<text:s/></text:span></text:p>
      <text:p text:style-name="P272"><text:span text:style-name="T273">17</text:span><text:span text:style-name="T274">. Siekiant užtikrinti paraiškų vertinimo skaidrumą ir pareiškėjų lygiateisiškumą, Ministerijai pateiktą paraišką taisyti, tikslinti, pildyti ar teikti papildomus dokumentus pareiškėjo iniciatyva negalima.</text:span></text:p>
      <text:p text:style-name="P275"><text:span text:style-name="T276">18</text:span><text:span text:style-name="T277">. Paraiškoje turi būti pateikta:</text:span></text:p>
      <text:p text:style-name="P278"><text:span text:style-name="T279">18.1</text:span><text:span text:style-name="T280">.<text:s/></text:span><text:span text:style-name="T281">projekto pavadinimas;</text:span></text:p>
      <text:p text:style-name="P282"><text:span text:style-name="T283">18.2</text:span><text:span text:style-name="T284">. informacija apie pareiškėją (juridinio asmens pavadinimas ir kodas) ir projekto vadovą (pareigos, vardas, pavardė);</text:span></text:p>
      <text:p text:style-name="P285"><text:span text:style-name="T286">18.3</text:span><text:span text:style-name="T287">.<text:s/></text:span><text:span text:style-name="T288">informacija apie projekto partnerį (-ius) (jeigu projektas vykdomas su projekto partneriu (-iais)) (juridinio asmens pavadinimas ir kodas);</text:span></text:p>
      <text:p text:style-name="P289"><text:span text:style-name="T290">18.4</text:span><text:span text:style-name="T291">. trumpas projekto aprašymas (santrauka);</text:span></text:p>
      <text:p text:style-name="P292"><text:span text:style-name="T293">18.5</text:span><text:span text:style-name="T294">. projekto tikslas;</text:span></text:p>
      <text:p text:style-name="P295"><text:span text:style-name="T296">18.6</text:span><text:span text:style-name="T297">. projekto uždaviniai;</text:span></text:p>
      <text:p text:style-name="P298"><text:span text:style-name="T299">18.7</text:span><text:span text:style-name="T300">. projekto tikslinė (-ės) grupė (-ės);</text:span></text:p>
      <text:p text:style-name="P301"><text:span text:style-name="T302">18.8</text:span><text:span text:style-name="T303">. problemos iškėlimas ir pagrindimas;</text:span></text:p>
      <text:p text:style-name="P304"><text:span text:style-name="T305">18.9</text:span><text:span text:style-name="T306">. projekto įgyvendinimo laikotarpis;</text:span></text:p>
      <text:p text:style-name="P307"><text:span text:style-name="T308">18.10</text:span><text:span text:style-name="T309">. informacija apie pareiškėjo atitiktį Nuostatų 12 punkte nustatytiems finansavimo prioritetams (jeigu pareiškėjas pretenduoja atitikti bent vieną iš Nuostatų 12 punkte nurodytų finansavimo prioritetų);</text:span></text:p>
      <text:p text:style-name="P310"><text:span text:style-name="T311">18.11</text:span><text:span text:style-name="T312">. siektini kokybiniai ir kiekybiniai projekto veiklų įgyvendinimo rezultatai, nustatyti atsižvelgiant į Nuostatų 14.1–14.6 papunkčiuose nurodytus įsipareigojimus;</text:span></text:p>
      <text:p text:style-name="P313"><text:span text:style-name="T314">18.12</text:span><text:span text:style-name="T315">. veiklos vykdymą užtikrinantys ištekliai (pvz., informacija apie darbuotojų ir savanorių skaičių);</text:span></text:p>
      <text:p text:style-name="P316"><text:span text:style-name="T317">18.13</text:span><text:span text:style-name="T318">. projekto veiklų įgyvendintojo (-ų) pareigos projekte, kvalifikacija (turima kvalifikacija, jos įgijimo data), patirtis (kiek metų kokiose srityse dirbo) ir gebėjimai įgyvendinti planuojamą projektą;</text:span></text:p>
      <text:p text:style-name="P319"><text:span text:style-name="T320">18.14</text:span><text:span text:style-name="T321">. informacija apie pareiškėjo dalyvavimą kituose Ministerijos organizuojamuose konkursuose ir (ar) einamaisiais ar praėjusiais kalendoriniais metais iš Ministerijos gautas lėšas pagal kitas programas (priemones);</text:span></text:p>
      <text:p text:style-name="P322"><text:span text:style-name="T323">18.15</text:span><text:span text:style-name="T324">. priemonių ir (ar) veiklų planas, kuriame turi būti nurodytas projekto veiklos pavadinimas, vykdymo vieta, jos vykdytojas (-ai)</text:span><text:s/><text:span text:style-name="T325">(vardas, pavardė), projekto veiklos vykdymo pradžia, pabaiga, informacija apie planuojamą projekto viešinimą (kur ir kaip dažnai planuojama viešinti);</text:span></text:p>
      <text:p text:style-name="P326"><text:span text:style-name="T327">18.16</text:span><text:span text:style-name="T328">. detali, pagrįsta projekto įgyvendinimo sąmata (toliau – sąmata),<text:s/></text:span><text:span text:style-name="T329">nurodant lėšų šaltinius ir</text:span><text:span text:style-name="T330"><text:s/>kiek lėšų prašoma iš Ministerijai skirtų valstybės biudžeto asignavimų,<text:s/></text:span><text:span text:style-name="T331">taip pat detalizuojant planuojamas išlaidas</text:span><text:span text:style-name="T332">. Sąmatoje nurodomos tik tinkamos finansuoti išlaidos;<text:s/></text:span></text:p>
      <text:p text:style-name="P333"><text:span text:style-name="T334">18.17</text:span><text:span text:style-name="T335">. nuoroda į pareiškėjo Juridinių asmenų registre skelbiamas veiklos ir finansines ataskaitas bei pareiškėjo interneto svetainėje (jeigu ją turi) viešai skelbiamą informaciją apie įgyvendinamus ar įgyvendintus projektus;</text:span></text:p>
      <text:p text:style-name="P336"><text:span text:style-name="T337">18.18</text:span><text:span text:style-name="T338">. pareiškėjo pateikiama papildoma informacija, susijusi su projektu.</text:span></text:p>
      <text:p text:style-name="P339"><text:span text:style-name="T340">19</text:span><text:span text:style-name="T341">. Pareiškėjas kartu su paraiška privalo pateikti šių lietuvių kalba surašytų dokumentų (arba jų vertimų, patvirtintų vertėjo arba pareiškėjo vadovo ar jo įgalioto asmens) elektronines kopijas</text:span><text:span text:style-name="T342"><text:s/>.pdf</text:span><text:span text:style-name="T343"><text:s/>formatu ar kitu formatu, kurį būtų galima peržiūrėti naudojantis<text:s/></text:span><text:span text:style-name="T344">Microsoft Office</text:span><text:span text:style-name="T345"><text:s/>programine įranga:</text:span></text:p>
      <text:p text:style-name="P346"><text:span text:style-name="T347">19.1</text:span><text:span text:style-name="T348">. jeigu paraišką teikia religinė bendruomenė ar bendrija, – pareiškėjo steigimo dokumento (jei pareiškėjas neturi savo statuto ar įstatų, – kompetentingos vadovybės rašto, patvirtinančio, kad pareiškėjas pagal religinės bendrijos kanonus ar statutus turi teisę vykdyti atitinkamą veiklą);</text:span></text:p>
      <text:p text:style-name="P349"><text:span text:style-name="T350">19.2</text:span><text:span text:style-name="T351">. jei pareiškėjui atstovauja ne jo vadovas, – dokumento, patvirtinančio asmens teisę veikti pareiškėjo vardu;</text:span></text:p>
      <text:p text:style-name="P352"><text:span text:style-name="T353">19.3</text:span><text:span text:style-name="T354">. jei projektas vykdomas su projekto partneriais, – dokumentų (pvz., bendradarbiavimo sutarčių), įrodančių pareiškėjo bendradarbiavimą su projekto partneriais;</text:span></text:p>
      <text:p text:style-name="P355"><text:span text:style-name="T356">19.4</text:span><text:span text:style-name="T357">. projekto vadovo, projekto veiklų įgyvendintojo (-ų) gyvenimo aprašymo (</text:span><text:span text:style-name="T358">‑ų), kuriame (-iuose) turi būti nurodyti kvalifikaciją, patirtį ir gebėjimus, reikalingus planuojamam projektui įgyvendinti, pagrindžiantys duomenys (informacija apie baigtus mokymus, kursus, dalyvavimą seminaruose ir (ar) konferencijose, nurodant išduoto pažymėjimo datą ir numerį, vykdytas funkcijas, užduotis, projektus ir pan.);</text:span></text:p>
      <text:p text:style-name="P359"><text:span text:style-name="T360">19.5</text:span><text:span text:style-name="T361">. pareiškėjo buhalterio (-ių) (jei paslauga neperkama iš buhalterinės apskaitos paslaugas teikiančios įmonės (įstaigos) ar buhalterinės apskaitos paslaugas savarankiškai teikiančio asmens) gyvenimo aprašymo (-ų), kuriame (-iuose) turi būti nurodyti kvalifikaciją, patirtį ir gebėjimus pagrindžiantys duomenys (informacija apie baigtus mokymus, kursus, dalyvavimą<text:s/></text:span><text:soft-page-break/><text:span text:style-name="T362">seminaruose ir (ar) konferencijose, nurodant išduoto pažymėjimo datą ir numerį);</text:span></text:p>
      <text:p text:style-name="P363"><text:span text:style-name="T364">19.6</text:span><text:span text:style-name="T365">. galiojančios paslaugų teikimo sutarties, jei paslauga perkama iš buhalterinės apskaitos paslaugas teikiančios įmonės (įstaigos) ar buhalterinės apskaitos paslaugas savarankiškai teikiančio asmens;</text:span></text:p>
      <text:p text:style-name="P366"><text:span text:style-name="T367">19.7</text:span><text:span text:style-name="T368">. dokumentų ir informacijos, patvirtinančių, kad pareiškėjas, įgyvendindamas steigimo dokumentuose (pvz.: nuostatuose, įstatuose, steigimo sutartyje) nurodytus, į šeimos gerovės ir šeimos politikos sritį orientuotus, tikslus ir / ar veiklas, įgijo teisės aktų projektų rengimo bei vertinimo, pastabų ir pasiūlymų atsakingoms institucijoms teikimo, dalyvavimo darbo grupėse, komisijose, tarybose, nacionalinių viešinimo kampanijų šeimos politikos srityje įgyvendinimo (pvz.: nacionalinio lygmens viešinimo strategijų rengimo, nacionalinių viešinimo kampanijų vykdymo) patirties (pvz.: sutarčių, pažymų,<text:s/></text:span><text:span text:style-name="T369">įgyvendintų veiklų ir (ar) projektų sąrašų</text:span><text:span text:style-name="T370">);</text:span></text:p>
      <text:p text:style-name="P371"><text:span text:style-name="T372">19.8</text:span><text:span text:style-name="T373">. dokumentų, patvirtinančių, kad pareiškėjas turi ne mažesnę kaip 3 metų patirtį Nuostatų 12.1 papunktyje nurodytoje srityje, pavyzdžiui, dalyvavo rengiant ir vertinant teisės aktų projektus, teikė pastabas ir pasiūlymus atsakingoms institucijoms, dalyvavo darbo grupėse, komisijose, tarybose (pvz.: įsakymų, sutarčių, pažymų) (jei pretenduoja atitikti Nuostatų 12.1 papunktyje nurodytą finansavimo prioritetą);</text:span></text:p>
      <text:p text:style-name="P374"><text:span text:style-name="T375">19.9</text:span><text:span text:style-name="T376">. dokumentų, patvirtinančių, kad pareiškėjas, įgyvendindamas projektą, bendradarbiaus su ne mažiau kaip 10 savivaldybių institucijų ir (ar) vykdys veiklą pagal ne mažiau kaip 10 nevyriausybinių organizacijų susitarimų su savivaldybėmis ir jungtinės veiklos susitarimų su nevyriausybinėmis organizacijomis (pvz.: sutarčių, susitarimų) (jeigu<text:s/></text:span><text:span text:style-name="T377">pretenduoja atitikti<text:s/></text:span><text:span text:style-name="T378">Nuostatų 12.2 papunktyje nustatytą finansavimo prioritetą);</text:span></text:p>
      <text:p text:style-name="P379"><text:span text:style-name="T380">19.10</text:span><text:span text:style-name="T381">. asmens, turinčio teisę veikti pareiškėjo vardu, deklaracijos (</text:span>Nuostatų priedas<text:span text:style-name="T382">),<text:s/></text:span><text:span text:style-name="T383">pasirašytos kvalifikuotu elektroniniu parašu.</text:span></text:p>
      <text:p text:style-name="P384"><text:span text:style-name="T385">20</text:span><text:span text:style-name="T386">.<text:s/></text:span><text:span text:style-name="T387">Paraiška turi būti pateikta iki konkurso skelbime nurodytos paskutinės projektų pateikimo dienos 24 val. Lietuvos Respublikos laiku.<text:s/></text:span></text:p>
      <text:p text:style-name="P388"><text:span text:style-name="T389">21</text:span><text:span text:style-name="T390">. Pareiškėjai, pildydami paraiškas, turi teisę raštu ir žodžiu gauti informaciją ir konsultacijas su konkursu susijusiais klausimais, kurios teikiamos<text:s/></text:span><text:span text:style-name="T391">tel. +370 658 82 154, +370 659 24 768 ir<text:s/></text:span><text:span text:style-name="T392">informacinėje sistemoje.<text:s/></text:span><text:span text:style-name="T393">Informacija pareiškėjams teikiama iki paskutinės projektų pateikimo dienos 14 val. Lietuvos Respublikos laiku.</text:span></text:p>
      <text:p text:style-name="P394"><text:span text:style-name="T395">22</text:span><text:span text:style-name="T396">. Paraiškos, pateiktos kitu nei konkurso skelbime nurodytu būdu, konkurso paraiškų registre neregistruojamos ir nevertinamos.<text:s/></text:span></text:p>
      <text:p text:style-name="P397"/>
      <text:p text:style-name="P398"><text:span text:style-name="T399">IV</text:span><text:span text:style-name="T400"><text:s/>SKYRIUS</text:span></text:p>
      <text:p text:style-name="P401"><text:span text:style-name="T402">PARAIŠKŲ ATITIKTIES FORMALIESIEMS KRITERIJAMS VERTINIMAS, JŲ ATMETIMO TVARKA IR PAGRINDAI</text:span></text:p>
      <text:p text:style-name="P403"/>
      <text:p text:style-name="P404"><text:span text:style-name="T405">23</text:span><text:span text:style-name="T406">. SPPD per 5 darbo dienas nuo paskutinės skelbime nurodytos paraiškų pateikimo dienos patikrina, ar:<text:s/></text:span></text:p>
      <text:p text:style-name="P407"><text:span text:style-name="T408">23.1</text:span><text:span text:style-name="T409">. paraišką pateikė pareiškėjas, kuris patenka į Nuostatų 9 punkte nurodytų subjektų, turinčių teisę teikti projektus, grupę (pagal viešus Juridinių asmenų registro duomenis);</text:span></text:p>
      <text:p text:style-name="P410"><text:span text:style-name="T411">23.2</text:span><text:span text:style-name="T412">.<text:s/></text:span><text:span text:style-name="T413">paraiška atitinka Nuostatų 15 ir 18 punktuose nustatytus reikalavimus;</text:span></text:p>
      <text:p text:style-name="P414"><text:span text:style-name="T415">23.3</text:span><text:span text:style-name="T416">. paraiška pateikta iki konkurso skelbime nurodytos paskutinės projektų pateikimo dienos;</text:span></text:p>
      <text:p text:style-name="P417"><text:span text:style-name="T418">23.4</text:span><text:span text:style-name="T419">. deklaracija užpildyta pagal<text:s/></text:span>Nuostatų priede<text:s/><text:span text:style-name="T420">pateiktą formą;</text:span></text:p>
      <text:p text:style-name="P421"><text:span text:style-name="T422">23.5</text:span><text:span text:style-name="T423">. pareiškėjas nėra likviduojamas (pagal viešus Juridinių asmenų registro duomenis);</text:span></text:p>
      <text:p text:style-name="P424"><text:span text:style-name="T425">23.6</text:span><text:span text:style-name="T426">.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text:s/></text:span><text:span text:style-name="T427">10 bazinės socialinės išmokos dydžių</text:span><text:span text:style-name="T428">;</text:span></text:p>
      <text:p text:style-name="P429"><text:span text:style-name="T430">23.7</text:span><text:span text:style-name="T431">. pareiškėjas yra įvykdęs mokesčių, išskyrus valstybinio socialinio draudimo įmokas, mokėjimo įsipareigojimus, viršijančius 10 bazinės socialinės išmokos dydžių (pagal viešus Valstybinio socialinio draudimo fondo valdybos prie Socialinės apsaugos ir darbo ministerijos duomenis);</text:span></text:p>
      <text:p text:style-name="P432"><text:span text:style-name="T433">23.8</text:span><text:span text:style-name="T434">. pareiškėjas pateikė visus reikalingus Nuostatų 19 punkte nurodytus dokumentus;</text:span></text:p>
      <text:p text:style-name="P435"><text:span text:style-name="T436">23.9</text:span><text:span text:style-name="T437">. paraiška ir kartu su ja pateikti dokumentai surašyti lietuvių kalba, pateikti dokumentų užsienio kalba vertimai, patvirtinti vertėjo arba pareiškėjo vadovo ar jo įgalioto asmens, kaip numatyta Nuostatų 19 punkto pirmojoje pastraipoje;</text:span></text:p>
      <text:p text:style-name="P438"><text:span text:style-name="T439">23.10</text:span><text:span text:style-name="T440">. tas pats pareiškėjas tam pačiam konkursui nėra pateikęs kelių turiniu tapačių paraiškų;</text:span></text:p>
      <text:p text:style-name="P441"><text:span text:style-name="T442">23.11</text:span><text:span text:style-name="T443">. pareiškėjo prašoma skirti suma nėra mažesnė arba didesnė už Nuostatų 7 punkte nurodytą mažiausią ar didžiausią vienam projektui galimą skirti valstybės biudžeto lėšų sumą;</text:span></text:p>
      <text:p text:style-name="P444"><text:span text:style-name="T445">23.12</text:span><text:span text:style-name="T446">. projekto veiklų įgyvendintojas (-ai) atitinka Nuostatuose projekto veiklų įgyvendintojams nustatytus reikalavimus.<text:s/></text:span></text:p>
      <text:p text:style-name="P447"><text:span text:style-name="T448">24</text:span><text:span text:style-name="T449">. Jeigu kartu su paraiška nepateikti visi Nuostatų 19 punkte nurodyti privalomi pateikti dokumentai arba nepateikti užsienio kalba surašytų dokumentų vertimai į lietuvių kalbą, patvirtinti vertėjo arba pareiškėjo vadovo ar jo įgalioto asmens, kaip numatyta Nuostatų 19 punkto pirmojoje pastraipoje, SPPD vieną kartą raštu ar žodžiu kreipiasi į pareiškėją, nurodydamas jam pateikti privalomus dokumentus per 3 darbo dienas nuo nurodymo gavimo dienos.<text:s/></text:span></text:p>
      <text:p text:style-name="P450"><text:span text:style-name="T451">25</text:span><text:span text:style-name="T452">. Nustačius, kad tas pats pareiškėjas tam pačiam konkursui pateikė kelias turiniu tapačias paraiškas, jos vertinamos Nuostatų 16 punkte nustatyta tvarka. Paraiška, kurios pareiškėjas nenurodė vertinti, arba paraiška, kuri buvo pateikta anksčiau (jei pareiškėjas neinformavo, kurią<text:s/></text:span><text:soft-page-break/><text:span text:style-name="T453">paraišką vertinti), atmetama Projektų administravimo taisyklių 29 punkte nustatyta tvarka</text:span><text:span text:style-name="T454">.</text:span></text:p>
      <text:p text:style-name="P455"><text:span text:style-name="T456">26</text:span><text:span text:style-name="T457">. Paraiškos atmetamos, nevertinamos ir valstybės biudžeto lėšos projektams neskiriamos, jeigu paraiška ar pareiškėjas neatitinka bent vieno iš Nuostatų 23 punkte išvardytų formaliųjų kriterijų, išskyrus netikslumus, iš esmės netrukdančius vertinti paraiškos atitikties formaliesiems kriterijams (pvz., paraiškos užpildymo data, rašybos klaidos, netikslus dokumentų užsienio kalba vertimas, jei paraišką vertinantys asmenys gali suprasti ir įvertinti dokumentų turinį, paraiškos priedų pateikimas kita nei nuostatuose nustatyta forma ir kt.).</text:span></text:p>
      <text:p text:style-name="P458"><text:span text:style-name="T459">27</text:span><text:span text:style-name="T460">. SPPD apie paraišką (-as), kuri (-ios) neatitinka formaliojo (-iųjų) kriterijaus (-ų), nurodyto (-ų) Nuostatų 23 punkte, informuoja pareiškėją (-us) per informacinę sistemą ir (arba) elektroniniu laišku, kuriame nurodo paraiškos (-ų), neatitinkančios (-ų) formaliojo (-iųjų) kriterijaus (</text:span><text:span text:style-name="T461">‑ų), atmetimo priežastis<text:s/></text:span>ir sprendimo apskundimo tvarką<text:span text:style-name="T462">.</text:span></text:p>
      <text:p text:style-name="P463"><text:span text:style-name="T464">28</text:span><text:span text:style-name="T465">. SPPD turi teisę kreiptis į komisijos sekretorių ir prašyti komisijos konsultacijos dėl pareiškėjo ir jo pateiktų dokumentų atitikties formaliesiems kriterijams įvertinimo. Komisija per 3 darbo dienas pateikia rekomendacinę išvadą dėl SPPD paklausimo. Galutinį sprendimą dėl pareiškėjo ir jo pateiktų dokumentų atitikties formaliesiems kriterijams, vadovaudamasis komisijos pateikta išvada, priima SPPD.</text:span><text:s/></text:p>
      <text:p text:style-name="P466"/>
      <text:p text:style-name="P467"><text:span text:style-name="T468">V</text:span><text:span text:style-name="T469"><text:s/>SKYRIUS</text:span></text:p>
      <text:p text:style-name="P470"><text:span text:style-name="T471">PARAIŠKŲ VERTINIMAS</text:span></text:p>
      <text:p text:style-name="P472"/>
      <text:p text:style-name="P473"><text:span text:style-name="T474">29</text:span><text:span text:style-name="T475">. Projektai, kuriems siūloma skirti valstybės biudžeto lėšų, atrenkami laikantis Nuostatuose nustatytos tvarkos.</text:span></text:p>
      <text:p text:style-name="P476"><text:span text:style-name="T477">30</text:span><text:span text:style-name="T478">. Paraiškas vertina ekspertai, kuriuos Lietuvos Respublikos viešųjų pirkimų įstatymo nustatyta 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479"><text:span text:style-name="T480">31</text:span><text:span text:style-name="T481">. Ekspertų darbas organizuojamas vadovaujantis SPPD direktoriaus patvirtintu ekspertų darbo reglamentu. Kartu su nurodytu reglamentu turi būti patvirtinama kandidato į ekspertus paraiškos forma, reikalavimai ekspertams turėti patirties konkrečioje veiklos srityje bei sutarties dėl ekspertų paslaugų teikimo forma, kurioje turi būti apibrėžta ekspertų atsakomybė už jiems paskirtų paraiškų vertinimų teisėtumą ir pagrįstumą.</text:span></text:p>
      <text:p text:style-name="P482"><text:span text:style-name="T483">32</text:span><text:span text:style-name="T484">. Ekspertai, prieš jiems pateikiant vertinti paraiškas, pasirašo konfidencialumo pasižadėjimus ir nešališkumo deklaracijas (Projektų administravimo taisyklių 3 ir 4 priedai). SPPD<text:s/></text:span><text:soft-page-break/><text:span text:style-name="T485">ekspertų pasirašytų konfidencialumo pasižadėjimų ir nešališkumo deklaracijų kopijas perduoda komisijos sekretoriui</text:span><text:span text:style-name="T486">.</text:span></text:p>
      <text:p text:style-name="P487"><text:span text:style-name="T488">33</text:span><text:span text:style-name="T489">. Ekspertams pasirašius Nuostatų 32 punkte nurodytus dokumentus, SPPD trumpai supažindina juos su konkurso tikslais, darbo organizavimo tvarka, paaiškina, kaip pildyti vertinimo anketas, į ką tikslinga atsižvelgti vertinant paraiškas, apžvelgia vertinimo ypatumus, kitas aplinkybes, atsako į ekspertų klausimus.<text:s/></text:span></text:p>
      <text:p text:style-name="P490"><text:span text:style-name="T491">34</text:span><text:span text:style-name="T492">. Vertintinas paraiškas ekspertams paskirsto SPPD.</text:span></text:p>
      <text:p text:style-name="P493"><text:span text:style-name="T494">35</text:span><text:span text:style-name="T495">. Vieną paraišką vertina ne mažiau kaip du ekspertai. SPPD gali paskirti paraišką papildomai įvertinti trečiajam ekspertui, jei:</text:span></text:p>
      <text:p text:style-name="P496"><text:span text:style-name="T497">35.1</text:span><text:span text:style-name="T498">. sutampa tos pačios paraiškos ekspertų vertinimo balai ir (ar) pateikiamas identiškas skiriamų balų pagrindimas;</text:span></text:p>
      <text:p text:style-name="P499"><text:span text:style-name="T500">35.2</text:span><text:span text:style-name="T501">. tos pačios paraiškos ekspertų vertinimo balai skiriasi daugiau nei 25 procentais;</text:span></text:p>
      <text:p text:style-name="P502"><text:span text:style-name="T503">35.3</text:span><text:span text:style-name="T504">. vienas ekspertas siūlo vertinamą projektą finansuoti, o kitas – ne;</text:span></text:p>
      <text:p text:style-name="P505"><text:span text:style-name="T506">35.4</text:span><text:span text:style-name="T507">. eksperto siūlomi skirti valstybės biudžeto asignavimai projektui įgyvendinti skiriasi daugiau nei 25 procentais, palyginti su kito paraišką vertinusio eksperto siūlymu;<text:s/></text:span></text:p>
      <text:p text:style-name="P508"><text:span text:style-name="T509">35.5</text:span><text:span text:style-name="T510">. komisija nepritaria dviejų ekspertų skirtų balų vidurkiui ir (ar) siūlomų skirti valstybės biudžeto lėšų vidurkiui.</text:span></text:p>
      <text:p text:style-name="P511"><text:span text:style-name="T512">36</text:span><text:span text:style-name="T513">.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pateiktą informaciją, nurodydami savo prašymo motyvus. SPPD<text:s/></text:span><text:span text:style-name="T514">per informacinę sistemą ir (ar)<text:s/></text:span><text:span text:style-name="T515">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araišką. Jeigu pareiškėjas per SPPD nustatytą terminą informacijos nepaaiškina ar nepatikslina, SPPD apie tai informuoja komisiją ir nurodo priežastis, kodėl pareiškėjo nepatikslinta ar nepaaiškinta informacija turi esminę įtaką vertinant paraišką. Apibendrinęs SPPD argumentus dėl projekto atmetimo, pareiškėjui nepatikslinus informacijos ar nepateikus trūkstamų duomenų, komisijos sekretorius pateikia komisijai SPPD siūlymą tokią paraišką atmesti. Komisija, atsižvelgdama į SPPD siūlymą ir argumentus, pritaria arba nepritaria paraiškos atmetimui.</text:span></text:p>
      <text:p text:style-name="P516"><text:span text:style-name="T517">37</text:span><text:span text:style-name="T518">. Ekspertai paraiškas vertina informacinėje sistemoje pildydami vertinimo anketą, vadovaudamiesi Nuostatų 38 punkte nurodytais vertinimo kriterijais. Vertinimo anketoje privalo būti pateikiamas išsamus kiekvieno balo, kurį skyrė ekspertas, pagrindimas. Jeigu eksperto siūlymu mažinamas pareiškėjo prašomas finansavimas, turi būti išsamiai pagrįstos tokio siūlymo priežastys.</text:span></text:p>
      <text:p text:style-name="P519"><text:span text:style-name="T520">38</text:span><text:span text:style-name="T521">. Ekspertai turi įvertinti ir skirti balus už:<text:s/></text:span></text:p>
      <text:p text:style-name="P522"><text:span text:style-name="T523">38.1</text:span><text:span text:style-name="T524">. numatyto projekto tikslo, uždavinių, iškeltos problemos, tikslinės grupės ir trumpo aprašymo aiškumą bei atitiktį konkurso tikslui (Nuostatų 5 ir 18.4–18.8 papunkčiai), vertindami nuo 0 (nulio) iki 10 (dešimties) balų: 0 – neaiškūs, neatitinka konkurso tikslo; 1–9 – iš dalies aiškūs, iš dalies atitinka konkurso tikslą; 10 – aiškūs, atitinka konkurso tikslą;</text:span></text:p>
      <text:p text:style-name="P525"><text:span text:style-name="T526">38.2</text:span><text:span text:style-name="T527">. projekto atitiktį nustatytiems finansavimo prioritetams (Nuostatų 12 punktas), vertindami nuo 0 (nulio) iki 15 (penkiolikos) balų: 0 – neatitinka nė vieno prioriteto; 5 – atitinka vieną prioritetą; 10 – atitinka du prioritetus; 15 – atitinka visus prioritetus;</text:span></text:p>
      <text:p text:style-name="P528"><text:span text:style-name="T529">38.3</text:span><text:span text:style-name="T530">. projekto priemonių ir (ar) veiklų plane numatytų veiklų nuoseklumą, pagrįstumą ir tinkamumą konkurso tikslui pasiekti ir uždaviniams išspręsti, vertindami nuo 0 (nulio) iki 10 (dešimties) balų: 0 – nenuoseklios, nepagrįstos ir netinkamos konkurso tikslui pasiekti bei uždaviniams išspręsti; 1–9 – iš dalies nuoseklios, iš dalies pagrįstos ir iš dalies tinkamos konkurso tikslui pasiekti bei uždaviniams išspręsti; 10 – nuoseklios, pagrįstos ir tinkamos konkurso tikslui pasiekti bei uždaviniams išspręsti;</text:span></text:p>
      <text:p text:style-name="P531"><text:span text:style-name="T532">38.4</text:span><text:span text:style-name="T533">. projekto įgyvendinimo sąmatos,<text:s/></text:span><text:span text:style-name="T534">skaičiavimų tikslumą,</text:span><text:span text:style-name="T535"><text:s/></text:span><text:span text:style-name="T536">aiškumą, detalumą, racionalumą, pagrįstumą,<text:s/></text:span><text:span text:style-name="T537">atitiktį ir proporcingumą projekte numatytoms veikloms</text:span><text:span text:style-name="T538"><text:s/></text:span><text:span text:style-name="T539">(Nuostatų 91–92</text:span><text:span text:style-name="T540"> </text:span><text:span text:style-name="T541">punktai)</text:span><text:span text:style-name="T542">, vertindami nuo 0 (nulio) iki 15 (penkiolikos) balų: 0 – netikslūs, neaiškūs, nedetalūs, neracionalūs, nepagrįsti, neatitinkantys<text:s/></text:span><text:span text:style-name="T543">projekte numatytų veiklų</text:span><text:span text:style-name="T544"><text:s/>ir joms neproporcingi; 1–14 – iš dalies tikslūs, aiškūs, detalūs, racionalūs, pagrįsti, atitinkantys<text:s/></text:span><text:span text:style-name="T545">projekte numatytas veiklas</text:span><text:span text:style-name="T546"><text:s/>ir joms proporcingi; 15 – tikslūs, aiškūs, detalūs, racionalūs, pagrįsti, atitinkantys<text:s/></text:span><text:span text:style-name="T547">projekte numatytas veiklas</text:span><text:span text:style-name="T548"><text:s/>ir joms proporcingi;</text:span></text:p>
      <text:p text:style-name="P549"><text:span text:style-name="T550">38.5</text:span><text:span text:style-name="T551">. pareiškėjo, projekto vykdytojo (-ų) ir (ar) projekto veiklų įgyvendintojo (-ų), ir (ar) projekto<text:s/></text:span>partnerio (-ių) kompetenciją, darbo<text:s/><text:span text:style-name="T552">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553"><text:span text:style-name="T554">38.6</text:span><text:span text:style-name="T555">. projekto vertinimo rodiklių ir planuojamų rezultatų aiškumą ir konkretumą, vertindami nuo 0 (nulio) iki 10 (dešimties) balų: 0 – neaiškūs ir nekonkretūs; 1–9 – iš dalies aiškūs ir konkretūs; 10 – aiškūs ir konkretūs.</text:span></text:p>
      <text:p text:style-name="P556"><text:span text:style-name="T557">39</text:span><text:span text:style-name="T558">. Už Nuostatų 38 punkte numatytą vertinimo dalį gali būti skiriama daugiausia 70 (septyniasdešimt) balų. Privaloma surinkti minimali balų suma už projekto turinį ir lėšų planavimą – 40 (keturiasdešimt) balų.<text:s/></text:span>Projektai, kurių paraiškos nesurinko nustatytos minimalios balų sumos, nefinansuojami<text:span text:style-name="T559">.</text:span></text:p>
      <text:p text:style-name="P560"><text:span text:style-name="T561">40</text:span><text:span text:style-name="T562">. Vertinimo anketoje taip pat nurodomas eksperto siūlymas, ar:</text:span></text:p>
      <text:p text:style-name="P563"><text:span text:style-name="T564">40.1</text:span><text:span text:style-name="T565">. skirti visišką finansavimą (visoms veikloms);</text:span></text:p>
      <text:p text:style-name="P566"><text:span text:style-name="T567">40.2</text:span><text:span text:style-name="T568">. skirti dalinį finansavimą, nurodant, kuriai konkrečiai veiklai (-oms) siūloma<text:s/></text:span><text:soft-page-break/><text:span text:style-name="T569">finansavimo neskirti ir (arba) skirti mažesnį finansavimą, išsamiai pagrindžiant tokį siūlymą;</text:span></text:p>
      <text:p text:style-name="P570"><text:span text:style-name="T571">40.3</text:span><text:span text:style-name="T572">. finansavimo neskirti, nurodant konkrečią veiklą (-as), kuriai (-ioms) siūloma finansavimo neskirti, ir (ar) išlaidų rūšis, kurioms siūloma finansavimo neskirti, išsamiai pagrindžiant tokį siūlymą.<text:s/></text:span></text:p>
      <text:p text:style-name="P573"><text:span text:style-name="T574">41</text:span><text:span text:style-name="T575">. Paraiškos reitinguojamos ekspertų joms skirtų balų vidurkių mažėjimo tvarka.<text:s/></text:span></text:p>
      <text:p text:style-name="P576"><text:span text:style-name="T577">42</text:span><text:span text:style-name="T578">. Paraiškos turi būti įvertintos per laikotarpį, ne ilgesnį kaip 20 darbo dienų, pradedant skaičiuoti nuo vertintinų paraiškų pateikimo ekspertams dienos iki SPPD parengtos ekspertų vertinimų suvestinės pateikimo komisijai dienos. Komisijos pirmininkas, atsižvelgdamas į gautų paraiškų skaičių ir apimtį, gali terminą pratęsti ne ilgiau kaip 10 darbo dienų.</text:span></text:p>
      <text:p text:style-name="P579"><text:span text:style-name="T580">43</text:span><text:span text:style-name="T581">.<text:s/></text:span><text:span text:style-name="T582">SPPD, gavęs ekspertų vertinimus ir siūlymus dėl projektų finansavimo, juos apibendrina, parengia paraiškų vertinimų suvestinę (joje nurodydamas dviejų paraišką vertinusių ekspertų skirtų balų ir siūlomų skirti valstybės biudžeto lėšų sumų vidurkį) ir ją pateikia komisijai. Kartu su paraiškų vertinimų suvestine SPPD komisijos nariams pateikia informaciją apie galimybę per informacinę sistemą susipažinti su ekspertų vertinimo anketomis, jų vertintomis paraiškomis.</text:span></text:p>
      <text:p text:style-name="P583"><text:span text:style-name="T584">44</text:span><text:span text:style-name="T585">.<text:s/></text:span><text:span text:style-name="T586">Gavęs paraiškų vertinimų suvestinę ir ekspertų vertinimo anketas,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587"><text:span text:style-name="T588">45</text:span><text:span text:style-name="T589">. Komisija posėdžio metu, atsižvelgusi į ekspertų vertinimus, išvadas bei argumentuotus siūlymus dėl projektų finansavimo ir įvertinusi SPPD paraiškų vertinimų suvestinėje pateiktus duomenis bei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valstybės biudžeto lėšų skyrimo.<text:s/></text:span></text:p>
      <text:p text:style-name="P590"><text:span text:style-name="T591">46</text:span><text:span text:style-name="T592">. Jeigu Nuostatų 35 punkte nurodytais atvejais paraiškai įvertinti paskiriamas trečiasis ekspertas,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pan></text:p>
      <text:p text:style-name="P593"><text:span text:style-name="T594">47</text:span><text:span text:style-name="T595">. Komisija, įvertinusi dviejų ekspertų vertinimų suvestinę, parengtą trečiajam ekspertui atlikus vertinimą, pritaria arba nepritaria skirtų balų ir siūlomų skirti valstybės biudžeto lėšų sumų vidurkiui.</text:span></text:p>
      <text:p text:style-name="P596"><text:span text:style-name="T597">48</text:span><text:span text:style-name="T598">.<text:s/></text:span><text:span text:style-name="T599">Jei, atlikus paraiškų vertinimą, sutampa kelių pareiškėjų paraiškoms skirtų balų vidurkis ir neužtenka konkursui vykdyti numatytų valstybės biudžeto lėšų, komisija<text:s/></text:span><text:span text:style-name="T600">gali siūlyti<text:s/></text:span><text:soft-page-break/><text:span text:style-name="T601">finansuoti<text:s/></text:span><text:span text:style-name="T602">tą (tuos) projektą (-us), kuriam (-iems) įgyvendinti prašoma valstybės biudžeto lėšų suma yra mažesnė ir (arba) veiklos vykdymo ar paslaugų teikimo apimtis ar poreikis yra didesni.</text:span><text:span text:style-name="T603"><text:s/>Projektas (-ai), kuriam (-iems) neužteko konkursui vykdyti numatytų valstybės biudžeto lėšų, įtraukiamas (-i) į rezervinių projektų sąrašą. Valstybės biudžeto lėšos rezervinių projektų sąraše esantiems projektams skiriamos Nuostatų 62 punkto antrojoje pastraipoje nustatyta tvarka. Projektai, esantys rezervinių projektų sąraše, reitinguojami pagal surinktų balų skaičių (mažėjančia tvarka).<text:s/></text:span></text:p>
      <text:p text:style-name="P604"><text:span text:style-name="T605">49</text:span><text:span text:style-name="T606">.<text:s/></text:span><text:span text:style-name="T607">Jei komisija, įvertinusi ekspertų vertinimų suvestinę, parengtą trims ekspertams atlikus vertinimą, ekspertų vertinimo anketas, vadovaudamasi Nuostatų 38 punkte nustatytais kriterijais, nepritaria ekspertų vertinimui, komisijos protokole, vadovaujantis Nuostatų 38 punkte nustatytais kriterijais, fiksuojamas argumentuotas sprendimas nepritarti ekspertų vertinimui ir paraiškų vertinimas gali būti perduotas komisijos nariams. Komisijos nariai paraiškas vertina, vadovaudamiesi Nuostatuose nustatytais veiklų turinio ir lėšų vertinimo kriterijais.<text:s/></text:span></text:p>
      <text:p text:style-name="P608"><text:span text:style-name="T609">50</text:span><text:span text:style-name="T610">. Jei komisija, įvertinusi paraiškų vertinimų suvestinę, ekspertų vertinimo anketas, vadovaudamasi Nuostatų 38 punkte nustatytais kriterijais, priima protokolinį sprendimą siūlyti pareiškėjui skirti dalį paraiškoje prašomų valstybės biudžeto lėšų, jame rekomenduoja (pvz., kai siūloma mažinti veiklų apimtį) arba nurodo, kurių veiklų atsisakyti ar kurių veiklų apimtį mažinti ir kurias priemones (veiklas) ir (ar) išlaidas finansuoti.<text:s/></text:span></text:p>
      <text:p text:style-name="P611"><text:span text:style-name="T612">51</text:span><text:span text:style-name="T613">. Komisijos sekretorius nedelsdamas, bet ne vėliau kaip per 3 darbo dienas nuo komisijos sprendimo siūlyti pareiškėjui skirti dalį paraiškoje prašomų valstybės biudžeto lėšų priėmimo dienos per informacinę sistemą arba elektroniniu paštu informuoja pareiškėją apie komisijos siūlomų skirti valstybės biudžeto lėšų dydį, rekomendaciją arba nurodymą, kurias priemones (veiklas) ir (ar) išlaidas siūloma finansuoti, taip pat nurodo patvirtinti, ar pareiškėjas sutinka su siūloma skirti suma ir ar siūlomas priimti sprendimas skirti dalį paraiškoje prašomų valstybės biudžeto lėšų neturės neigiamos įtakos įgyvendinant Nuostatuose bei projekte numatytus tikslus, ir pagal komisijos priimtą protokolinį sprendimą prašo patikslinti sąmatas ir (ar) priemonių ir (ar) veiklų planus.</text:span></text:p>
      <text:p text:style-name="P614"><text:span text:style-name="T615">52</text:span><text:span text:style-name="T616">. Jei pareiškėjas sutinka su komisijos siūloma skirti valstybės biudžeto lėšų suma, jis per 3 darbo dienas nuo pranešimo gavimo per informacinę sistemą arba elektroniniu paštu dienos komisijai patvirtina, kad sutinka su siūloma skirti suma ir kad komisijos siūlomas priimti sprendimas skirti dalį paraiškoje prašomų skirti valstybės biudžeto lėšų neturės neigiamos įtakos įgyvendinant Nuostatuose bei projekte numatytus tikslus, ir, atsižvelgdamas į komisijos rašte pateiktus nurodymus, per informacinę sistemą arba elektroniniu paštu pateikia patikslintą sąmatą ir (ar) priemonių ir (ar) veiklų planą.<text:s/></text:span></text:p>
      <text:p text:style-name="P617"><text:span text:style-name="T618">53</text:span><text:span text:style-name="T619">. Komisijai iš pareiškėjo gavus Nuostatų 52 punkte numatytą patvirtinimą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parengia ekspertų vertinimų suvestinę ir kartu su ekspertų vertinimo anketomis ją perduoda komisijai per 3 darbo dienas nuo patikslintų sąmatų ir (ar) priemonių ir (ar) veiklų planų gavimo dienos. Gavusi ekspertų vertinimų suvestinę, ekspertų vertinimo anketas, vadovaudamasi Nuostatų 38 punkte nustatytais kriterijais, komisija posėdyje svarsto patikslintas sąmatas ir (ar) priemonių ir (ar) veiklų planus ir jiems pritaria arba nepritaria.</text:span></text:p>
      <text:p text:style-name="P620"><text:span text:style-name="T621">54</text:span><text:span text:style-name="T622">. Pareiškėjui per Nuostatų 52 punkte nurodytą terminą nepatvirtinus, kad jis sutinka su komisijos siūloma skirti valstybės biudžeto lėšų suma ir (ar) kad komisijos siūlomas priimti sprendimas skirti dalį valstybės biudžeto lėšų neturės neigiamos įtakos įgyvendinant projekte ir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623"><text:span text:style-name="T624">55</text:span><text:span text:style-name="T625">. Jeigu, įvertinus paraišką, projektui siūlytina skirti valstybės biudžeto lėšų suma yra mažesnė nei Nuostatų 7 punkte nurodyta mažiausia galima skirti valstybės biudžeto lėšų suma, tokio projekto siūloma nefinansuoti.</text:span></text:p>
      <text:p text:style-name="P626"><text:span text:style-name="T627">56</text:span><text:span text:style-name="T628">.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629"><text:span text:style-name="T630">57</text:span><text:span text:style-name="T631">. Ministerijos kancleris per 5 darbo dienas nuo komisijos pasiūlymų gavimo dienos priima sprendimą dėl valstybės biudžeto lėšų skyrimo projektams,<text:s/></text:span><text:span text:style-name="T632">kuriame nurodoma:</text:span></text:p>
      <text:p text:style-name="P633"><text:span text:style-name="T634">57.1</text:span><text:span text:style-name="T635">.</text:span><text:span text:style-name="T636"><text:s/>pagrindas finansuoti projektus arba jų nefinansuoti (teisės aktų nuostatos, komisijos protokolų duomenys);</text:span></text:p>
      <text:p text:style-name="P637"><text:span text:style-name="T638">57.2</text:span><text:span text:style-name="T639">.<text:s/></text:span><text:span text:style-name="T640">finansuotinų projektų sąrašas, nurodant pareiškėjų pavadinimus, jų juridinio asmens kodus, projektų pavadinimus, surinktų balų vidurkius, prašomas skirti valstybės biudžeto lėšų sumas, skiriamas valstybės biudžeto lėšų sumas;</text:span></text:p>
      <text:p text:style-name="P641"><text:span text:style-name="T642">57.3</text:span><text:span text:style-name="T643">.</text:span><text:span text:style-name="T644"><text:s/>rezervinių projektų sąrašas, nurodant pareiškėjų pavadinimus, jų juridinio asmens kodus, projektų pavadinimus, surinktų balų vidurkius, prašomas skirti valstybės biudžeto lėšų sumas, preliminariai siūlomas skirti valstybės biudžeto lėšų sumas. Rezervinių projektų sąraše<text:s/></text:span><text:soft-page-break/><text:span text:style-name="T645">esančiam projektui skiriama valstybės biudžeto lėšų suma negali būti mažesnė nei mažiausia vienam projektui galima skirti valstybės biudžeto lėšų suma;</text:span></text:p>
      <text:p text:style-name="P646"><text:span text:style-name="T647">57.4</text:span><text:span text:style-name="T648">.<text:s/></text:span><text:span text:style-name="T649">nefinansuotinų projektų sąrašas, nurodant pareiškėjų pavadinimus, jų juridinio asmens kodus, projektų pavadinimus, surinktų balų vidurkius, prašomas skirti valstybės biudžeto lėšų sumas, siūlomas skirti valstybės biudžeto lėšų sumas, nefinansavimo pagrindą (jei paraiškos atmetamas Nuostatų 58 punkte nustatyta tvarka);</text:span></text:p>
      <text:p text:style-name="P650"><text:span text:style-name="T651">57.5</text:span><text:span text:style-name="T652">. atmestinų projektų sąrašas, nurodant pareiškėjų pavadinimus, jų juridinio asmens kodus, projektų pavadinimus, prašomas skirti valstybės biudžeto lėšų sumas, nefinansavimo pagrindą;</text:span></text:p>
      <text:p text:style-name="P653"><text:span text:style-name="T654">57.6</text:span><text:span text:style-name="T655">.<text:s/></text:span><text:span text:style-name="T656">pavedimas Ministerijos Šeimos ir vaiko teisių apsaugos grupės vadovui užtikrinti tinkamą Nuostatų įgyvendinimą, finansuojant projektus;</text:span></text:p>
      <text:p text:style-name="P657"><text:span text:style-name="T658">57.7</text:span><text:span text:style-name="T659">. Ministerijos kanclerio sprendimo apskundimo tvarka.</text:span></text:p>
      <text:p text:style-name="P660"><text:span text:style-name="T661">58</text:span><text:span text:style-name="T662">.<text:s/></text:span><text:span text:style-name="T663">Komisijos sekretorius per 1 darbo dieną nuo Ministerijos kanclerio sprendimo priėmimo dienos raštu arba perdavimo–priėmimo aktu perduoda SPPD patvirtintą Ministerijos kanclerio sprendimo ir visų komisijos protokolinių sprendimų elektronines kopijas.</text:span></text:p>
      <text:p text:style-name="P664"><text:span text:style-name="T665">59</text:span><text:span text:style-name="T666">. Komisijos sekretorius per 1 darbo dieną nuo Ministerijos kanclerio sprendimo priėmimo dienos elektroniniu paštu informuoja pareiškėją apie skirtą finansavimą ir Sutarties pasirašymo procedūras.</text:span></text:p>
      <text:p text:style-name="P667"><text:span text:style-name="T668">60</text:span><text:span text:style-name="T669">. Sutartis tarp pareiškėjo ir SPPD informacinės sistemos priemonėmis sudaroma ir pasirašoma per 20 darbo dienų nuo Ministerijos kanclerio sprendimo ir kitų Nuostatų 58 punkte nurodyt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70"><text:span text:style-name="T671">61</text:span><text:span text:style-name="T672">. Nesudarius Sutarties per Nuostatų 60 punkte nurodytą terminą ar ją nutraukus, SPPD teikia Ministerijos kancleriui pasiūlymą panaikinti sprendimą projektui skirti valstybės biudžeto lėšų.</text:span></text:p>
      <text:p text:style-name="P673"><text:span text:style-name="T674">62</text:span><text:span text:style-name="T675">. Pareiškėjui nesudarius Sutarties per Nuostatų 60 punkte nurodytą terminą, atsisakius dalies valstybės biudžeto lėšų ar toliau vykdyti finansuojamą projektą, nutraukus sudarytą Sutartį, Nuostatų 52 punkte numatytu terminu nepatikslinus sąmatos ir (ar) priemonių ir (ar) veiklų plano ir grąžinus nepanaudotas valstybės biudžeto lėšas, taip pat Ministerijai skyrus konkursui papildomų valstybės biudžeto lėšų, likusios nepanaudotos ir (ar) papildomos valstybės biudžeto lėšos komisijos siūlymu ir Ministerijos kanclerio sprendimu eilės tvarka gali būti skiriamos įvertintiems projektams, esantiems rezervinių projektų sąraše.<text:s/></text:span></text:p>
      <text:soft-page-break/>
      <text:p text:style-name="P676"><text:span text:style-name="T677">Finansavimas projektams, esantiems rezervinių projektų sąraše, skiriamas neviršijant nepaskirstytų valstybės biudžeto lėšų sumos. Rezervinių projektų sąraše esantiems projektams siūlant skirti dalį prašomų lėšų, sąmata ir (ar) priemonių ir (ar) veiklų planas tikslinami Nuostatų 51–53 punktuose nustatyta tvarka. Ministerijos kanclerio sprendimas priimamas per 3 darbo dienas nuo komisijos pasiūlymo gavimo dienos.</text:span></text:p>
      <text:p text:style-name="P678"><text:span text:style-name="T679">63</text:span><text:span text:style-name="T680">. Komisijos sekretorius informacinėje sistemoje arba elektroniniu paštu informuoja pareiškėjus apie Ministerijos kanclerio priimtą sprendimą per 3 darbo dienas nuo jo priėmimo dienos, pateikdamas jiems šio sprendimo išrašą. Pareiškėjai, kurių projektai buvo įrašyti į atmestinų ar nefinansuotinų projektų sąrašą, apie sprendimą informuojami raštu, nurodant atmetimo ar valstybės biudžeto lėšų neskyrimo priežastis.</text:span></text:p>
      <text:p text:style-name="P681"><text:span text:style-name="T682">64</text:span><text:span text:style-name="T683">. Informacija apie konkursui pateiktas paraiškas ir jų vertinimo eigą per 3 darbo dienas nuo SPPD ar komisijos sprendimo priėmimo dienos skelbiama SPPD interneto svetainėje.</text:span></text:p>
      <text:p text:style-name="P684"><text:span text:style-name="T685">65</text:span><text:span text:style-name="T686">. Informacija apie konkurso rezultatus per 1 darbo dieną nuo Ministerijos kanclerio sprendimo priėmimo dienos skelbiama SPPD interneto svetainėje<text:s/></text:span><text:span text:style-name="T687">http://sppd.lrv.lt/lt/</text:span><text:span text:style-name="T688">, nurodant subjektų, kuriems skirtas finansavimas, juridinio asmens pavadinimus ir kodus, projektų pavadinimus ir skirtų valstybės biudžeto lėšų sumas.</text:span></text:p>
      <text:p text:style-name="P689"/>
      <text:p text:style-name="P690"><text:span text:style-name="T691">VI</text:span><text:span text:style-name="T692"><text:s/>SKYRIUS</text:span></text:p>
      <text:p text:style-name="P693"><text:span text:style-name="T694">KOMISIJOS DARBO ORGANIZAVIMAS</text:span></text:p>
      <text:p text:style-name="P695"/>
      <text:p text:style-name="P696"><text:span text:style-name="T697">66</text:span><text:span text:style-name="T698">.<text:s/></text:span><text:span text:style-name="T699">Komisija sudaroma 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text:span><text:span text:style-name="T700"><text:s/></text:span><text:span text:style-name="T701">Kiekvienu konkrečiu atveju komisija sudaroma, atsižvelgiant į konkurso specifiką ir konkrečios srities specialistų poreikį.<text:s/></text:span></text:p>
      <text:p text:style-name="P702"><text:span text:style-name="T703">67</text:span><text:span text:style-name="T704">. Komisijos darbą organizuoja ir jai vadovauja komisijos pirmininkas, jo nesant – komisijos pirmininko pavaduotojas.<text:s/></text:span></text:p>
      <text:p text:style-name="P705"><text:span text:style-name="T706">68</text:span><text:span text:style-name="T707">. Komisiją techniškai aptarnauja komisijos sekretorius. Komisijos sekretorius nėra komisijos narys.<text:s/></text:span></text:p>
      <text:p text:style-name="P708"><text:span text:style-name="T709">69</text:span><text:span text:style-name="T710">. Komisija savo darbe vadovaujasi Lietuvos Respublikos įstatymais, Lietuvos Respublikos Vyriausybės nutarimais, Projektų administravimo taisyklėmis, Reglamentu (ES) 2016/679, Nuostatais ir kitais teisės aktais.<text:s/></text:span></text:p>
      <text:p text:style-name="P711"><text:span text:style-name="T712">70</text:span><text:span text:style-name="T713">. Komisijos sekretorius:</text:span></text:p>
      <text:p text:style-name="P714"><text:span text:style-name="T715">70.1</text:span><text:span text:style-name="T716">.<text:s/></text:span><text:span text:style-name="T717">rengia<text:s/></text:span><text:span text:style-name="T718">kvietimą teikti paraiškas dalyvauti konkurse ir<text:s/></text:span><text:span text:style-name="T719">organizuoja jo paskelbimą;</text:span></text:p>
      <text:p text:style-name="P720"><text:span text:style-name="T721">70.2</text:span><text:span text:style-name="T722">. techniškai aptarnauja komisiją, organizuoja ir protokoluoja komisijos posėdžius, pasirašo posėdžių protokolus;</text:span></text:p>
      <text:p text:style-name="P723"><text:span text:style-name="T724">70.3</text:span><text:span text:style-name="T725">.<text:s/></text:span><text:span text:style-name="T726">Ministerijos<text:s/></text:span><text:span text:style-name="T727">interneto svetainės<text:s/></text:span><text:span text:style-name="T728">https://socmin.lrv.lt</text:span><text:span text:style-name="T729"><text:s/>skilties „Konkursai“ dalyje „Projektų konkursai“ (</text:span><text:span text:style-name="T730">https://socmin.lrv.lt/lt/konkursai-1/projektu-konkursai</text:span><text:span text:style-name="T731">)<text:s/></text:span><text:span text:style-name="T732">skelbia informaciją apie komisijos posėdžius (data ir darbotvarkė), kuriuose bus svarstomi su projektų finansavimu susiję klausimai, likus ne mažiau kaip 3 darbo dienoms iki komisijos posėdžio, paskelbia planuojamo posėdžio darbotvarkę bei jos pasikeitimus (jei jų yra);<text:s/></text:span></text:p>
      <text:p text:style-name="P733"><text:span text:style-name="T734">70.4</text:span><text:span text:style-name="T735">. renka<text:s/></text:span><text:span text:style-name="T736">ir Ministerijoje registruoja<text:s/></text:span><text:span text:style-name="T737">komisijos narių, SPPD bei ekspertų raštu pateiktą informaciją apie galimą viešųjų ir privačių interesų konfliktą ir jų pasirašytas nešališkumo deklaracijas bei konfidencialumo pasižadėjimus;</text:span></text:p>
      <text:p text:style-name="P738"><text:span text:style-name="T739">70.5</text:span><text:span text:style-name="T740">. rengia Ministerijos kanclerio sprendimo, dokumentų perdavimo raštų arba perdavimo–priėmimo aktų, kuriais Ministerija perduoda dokumentus, susijusius su konkursu, SPPD, ir kitų komisijos veiklos dokumentų projektus;</text:span></text:p>
      <text:p text:style-name="P741"><text:span text:style-name="T742">70.6</text:span><text:span text:style-name="T743">. elektroniniu būdu siunčia derinti komisijos posėdžio protokolą komisijos nariams;</text:span></text:p>
      <text:p text:style-name="P744"><text:span text:style-name="T745">70.7</text:span><text:span text:style-name="T746">.<text:s/></text:span><text:span text:style-name="T747">perduoda informaciją apie gautų paraiškų vertinimą, galutinius rezultatus SPPD, kuris šią informaciją paskelbia savo interneto svetainėje.</text:span></text:p>
      <text:p text:style-name="P748"><text:span text:style-name="T749">71</text:span><text:span text:style-name="T750">. Pagrindinė komisijos darbo forma yra posėdžiai. Posėdžiai vyksta komisijos pirmininko nustatytu laiku ir forma.<text:s/></text:span><text:span text:style-name="T751">Komisijos pirmininko sprendimu posėdžiai gali būti organizuojami nuotoliniu būdu.</text:span><text:span text:style-name="T752"><text:s/></text:span><text:span text:style-name="T753">Posėdžiai yra teisėti, jei juose dalyvauja ne mažiau kaip<text:s/></text:span><text:span text:style-name="T754">du trečdaliai komisijos narių</text:span><text:span text:style-name="T755">.</text:span></text:p>
      <text:p text:style-name="P756"><text:span text:style-name="T757">72</text:span><text:span text:style-name="T758">. Komisijos posėdžiuose dalyvauja SPPD atstovas (-ai) ir (arba) projektus vertinę ekspertai. Jeigu SPPD atstovas (-ai) arba projektus vertinę ekspertai negali dalyvauti posėdyje, komisija Nuostatų 77 punkte nustatyta tvarka sprendžia, ar rengti posėdį SPPD atstovui (-ams) arba projektus vertinusiems ekspertams nedalyvaujant, ar posėdį atidėti iki tol, kol jie galės dalyvauti.</text:span></text:p>
      <text:p text:style-name="P759"><text:span text:style-name="T760">73</text:span><text:span text:style-name="T761">. 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urie įrašomi į posėdžio protokolą. Pareiškėjo atstovui pateikus pastabą dėl komisijos posėdžio eigos, komisija pastabą įvertina ir į ją atsižvelgia arba neatsižvelgia, nurodydama priežastis, kodėl neatsižvelgė. Pareiškėjo atstovas, ketinantis dalyvauti komisijos posėdyje, komisijos sekretoriui pateikia dokumentą, patvirtinantį, kad komisijos posėdyje ketinantis dalyvauti asmuo yra pareiškėjo atstovas arba asmuo, turintis teisę veikti pareiškėjo vardu.</text:span></text:p>
      <text:p text:style-name="P762"><text:span text:style-name="T763">74</text:span><text:span text:style-name="T764">.<text:s/></text:span><text:span text:style-name="T765">Komisijos posėdis šaukiamas praėjus ne daugiau kaip 3 darbo dienoms nuo SPPD<text:s/></text:span><text:soft-page-break/><text:span text:style-name="T766">pateiktų įvertintų projektų suvestinių, ekspertų vertinimo anketų ir vertintų paraiškų gavimo dienos. Prireikus gali būti šaukiama ir daugiau posėdžių.</text:span></text:p>
      <text:p text:style-name="P767"><text:span text:style-name="T768">75</text:span><text:span text:style-name="T769">. Komisijos nariams, SPPD atstovui (-ams) ir ekspertams apie posėdį raštu arba elektroniniu paštu, iki jo likus ne mažiau kaip 3 darbo dienoms, praneša komisijos sekretorius. Kartu su pranešimu posėdžio dalyviams jis pateikia posėdžio darbotvarkės projektą ir medžiagą numatomais svarstyti klausimais.<text:s/></text:span><text:span text:style-name="T770">Informacija apie planuojamą posėdį (posėdžio data ir darbotvarkė) taip pat skelbiama Ministerijos interneto svetainės<text:s/></text:span><text:span text:style-name="T771">http://socmin.lrv.lt</text:span><text:span text:style-name="T772"><text:s/>skilties</text:span><text:span text:style-name="T773"><text:s/>„Konkursai“ dalyje „Projektų konkursai“.<text:s/></text:span><text:span text:style-name="T774">Išskirtiniais atvejais, esant motyvuotam pasiūlymui ir pritariant visiems komisijos nariams, komisijos sekretorius apie posėdį raštu arba elektroniniu paštu gali pranešti SPPD atstovui (</text:span><text:span text:style-name="T775">‑ams) ir ekspertams, iki jo likus mažiau kaip 3 darbo dienoms.</text:span></text:p>
      <text:p text:style-name="P776"><text:span text:style-name="T777">76</text:span><text:span text:style-name="T778">. Komisijos narys, SPPD atstovas (-ai) ir projektus vertinę ekspertai, negalintys dalyvauti posėdyje, apie tai, iki komisijos posėdžio likus ne mažiau kaip 1 darbo dienai, turi pranešti komisijos pirmininkui arba sekretoriui, išskyrus atvejus, kai to negali padaryti dėl objektyvių priežasčių.</text:span></text:p>
      <text:p text:style-name="P779"><text:span text:style-name="T780">77</text:span><text:span text:style-name="T781">. 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82"><text:span text:style-name="T783">78</text:span><text:span text:style-name="T784">.<text:s/></text:span><text:span text:style-name="T785">Prieš gaudami bet kokią su konkursu ir paraiškų vertinimu susijusią informaciją</text:span><text:span text:style-name="T786">, komisijos nariai, sekretorius<text:s/></text:span><text:span text:style-name="T787">ir jų pakaitiniai atstovai</text:span><text:span text:style-name="T788"><text:s/>privalo pasirašyti Konfidencialumo pasižadėjimą užtikrinti konkurso informacijos konfidencialumą, viešai neskelbti ir neplatinti šios informacijos<text:s/></text:span><text:span text:style-name="T789">(Projektų administravimo taisyklių 2 priedas)</text:span><text:span text:style-name="T790">, taip pat Nešališkumo deklaraciją</text:span><text:span text:style-name="T791"><text:s/></text:span><text:span text:style-name="T792">dėl objektyvių sprendimų priėmimo bei viešųjų ir privačių interesų konflikto vengimo<text:s/></text:span><text:span text:style-name="T793">(Projektų administravimo taisyklių 3 priedas)</text:span><text:span text:style-name="T794">.</text:span></text:p>
      <text:p text:style-name="P795"><text:span text:style-name="T796">Konfidencialumo pasižadėjimą<text:s/></text:span><text:span text:style-name="T797">(Projektų administravimo taisyklių 4 priedas)</text:span><text:span text:style-name="T798"><text:s/>pasirašo ir komisijos posėdžiuose stebėtojų teisėmis dalyvaujantys pareiškėjų atstovai, SPPD atstovas (-ai), kiti posėdžio dalyviai, taip pat projektus vertinantys ekspertai.<text:s/></text:span></text:p>
      <text:p text:style-name="P799"><text:span text:style-name="T800">Projektus vertinantys ekspertai pasirašo Nešališkumo deklaraciją<text:s/></text:span><text:span text:style-name="T801">dėl objektyvių sprendimų priėmimo bei viešųjų ir privačių interesų konfliktų vengimo (Projektų administravimo taisyklių 3 priedas),</text:span><text:span text:style-name="T802"><text:s/>kuria patvirtina, kad nedirba Ministerijoje ar SPPD, nėra susiję su pareiškėju, kurio projektą vertins (pvz., iš pareiškėjo, kurio projektą vertins, ekspertas ar jam artimi asmenys negauna jokių pajamų ar kitokio pobūdžio naudos; ekspertas ar jam artimi asmenys nėra pareiškėjo, kurio paraišką ekspertas vertins, steigėjas, akcininkas ar dalininkas, darbuotojas ar valdymo organo narys).<text:s/></text:span></text:p>
      <text:p text:style-name="P803"><text:span text:style-name="T804">79</text:span><text:span text:style-name="T805">. Jeigu yra aplinkybių, galinčių turėti įtakos priimant sprendimą, komisijos pirmininka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806"><text:span text:style-name="T807">80</text:span><text:span text:style-name="T808">. Projektų administravimo taisyklių<text:s/></text:span><text:span text:style-name="T809">82 punkte<text:s/></text:span><text:span text:style-name="T810">nurodytais pagrindais komisijos pirmininkas socialinės apsaugos ir darbo ministro sprendimu, komisijos narys, ekspertas ar sekretorius komisijos pirmininko sprendimu gali būti nušalinti nuo pareigų komisijoje. Sprendimuose nurodomos pareigos, vardas, pavardė, nušalinimo laikotarpis ir nušalinimo priežastys.</text:span></text:p>
      <text:p text:style-name="P811"><text:span text:style-name="T812">81</text:span><text:span text:style-name="T813">. Jei nušalinamas ar nusišalina komisijos pirmininkas, jo funkcijas vykdo komisijos pirmininko pavaduotojas. Jei nušalinamas ar nusišalina komisijos narys ar sekretorius, jo funkcijas vykdo pakaitinis komisijos narys ar sekretorius. Jei nušalinamas ar nusišalina ekspertas, jo vertintas paraiškas SPPD perduoda vertinti kitam ekspertui.</text:span></text:p>
      <text:p text:style-name="P814"><text:span text:style-name="T815">82</text:span><text:span text:style-name="T816">.<text:s/></text:span><text:span text:style-name="T817">Komisijos sprendimai priimami<text:s/></text:span><text:span text:style-name="T818">absoliučia balsų dauguma, t. y. už sprendimą turi pasisakyti daugiau nei pusė visų komisijos narių</text:span><text:span text:style-name="T819">.<text:s/></text:span><text:span text:style-name="T820">Jei komisijos narių balsai pasiskirsto po lygiai, lemiamas yra posėdžio pirmininko balsas.</text:span></text:p>
      <text:p text:style-name="P821"><text:span text:style-name="T822">83</text:span><text:span text:style-name="T823">. Komisijos sprendimai įforminami Komisijos posėdžio protokolu (toliau – protokolas), kuris elektroniniu būdu turi būti suderintas su komisijos nariais. Protokolas komisijos nariams suderinti pateikiamas per 3 darbo dienas po įvykusio posėdžio. Komisijos nariai pastabas ir pasiūlymus dėl protokolo pateikia per 2 darbo dienas nuo jo gavimo dienos.<text:s/></text:span><text:span text:style-name="T824">Per nustatytą terminą negavus komisijos nario pastabų ir (ar) pasiūlymų, laikoma, kad komisijos narys protokolui pritaria.<text:s/></text:span><text:span text:style-name="T825">Su komisijos nariais suderintą protokolą pasirašo posėdžio pirmininkas ir komisijos sekretorius.<text:s/></text:span></text:p>
      <text:p text:style-name="P826"><text:span text:style-name="T827">84</text:span><text:span text:style-name="T828">. Komisijos narys turi teisę pareikšti atskirąją nuomonę, kuri pridedama prie protokolo.</text:span></text:p>
      <text:p text:style-name="P829"><text:span text:style-name="T830">85</text:span><text:span text:style-name="T83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Ministerijos dokumentų valdymo sistemoje per 5 darbo dienas po posėdžio.<text:s/></text:span></text:p>
      <text:p text:style-name="P832"><text:span text:style-name="T833">86</text:span><text:span text:style-name="T834">. Protokole nurodoma:</text:span></text:p>
      <text:p text:style-name="P835"><text:span text:style-name="T836">86.1</text:span><text:span text:style-name="T837">. komisijos posėdžio data ir vieta, protokolo numeris;</text:span></text:p>
      <text:p text:style-name="P838"><text:span text:style-name="T839">86.2</text:span><text:span text:style-name="T840">.<text:s/></text:span><text:span text:style-name="T841">komisijos posėdžio pirmininkas, komisijos posėdžio sekretorius,<text:s/></text:span><text:span text:style-name="T842">posėdyje dalyvavę komisijos nariai, SPPD atstovas (-ai), projektus vertinę ekspertai ir kiti posėdyje dalyvavę asmenys (pareigos, vardas, pavardė);</text:span></text:p>
      <text:p text:style-name="P843"><text:span text:style-name="T844">86.3</text:span><text:span text:style-name="T845">. komisijos posėdyje svarstyti projektai, kiti klausimai;</text:span></text:p>
      <text:p text:style-name="P846"><text:span text:style-name="T847">86.4</text:span><text:span text:style-name="T848">. projektų, kuriuos nutarta siūlyti atmesti, atmetimo argumentai, teisinis projektų atmetimo pagrindas;</text:span></text:p>
      <text:p text:style-name="P849"><text:span text:style-name="T850">86.5</text:span><text:span text:style-name="T851">. informacija apie komisijos pritarimą / nepritarimą, kad projektui būtų skirtas finansavimas iš valstybės biudžeto lėšų. Jei finansavimas projektui skirtas nebuvo arba siūloma skirti mažiau valstybės biudžeto lėšų, negu pareiškėjas prašė, protokole nurodomos tokio siūlymo priežastys ir jų pagrindimas;<text:s/></text:span></text:p>
      <text:p text:style-name="P852"><text:span text:style-name="T853">86.6</text:span><text:span text:style-name="T854">. komisijai nepritarus projektus vertinusių ekspertų įvertinimui ar išvadai, protokole nurodomi argumentai, kodėl nepritarta ekspertų įvertinimui ar išvadai, ir tai, kad projektas (-ai) perduodamas (-i) vertinti trečiajam ekspertui arba, jei komisija nepritaria projektų vertinimų suvestinei, trečiajam ekspertui atlikus vertinimą, kad komisija pati atliks projekto (-ų) vertinimą;<text:s/></text:span></text:p>
      <text:p text:style-name="P855"><text:span text:style-name="T856">86.7</text:span><text:span text:style-name="T857">. siūlytini finansuoti projektai ir siūlomos skirti<text:s/></text:span><text:span text:style-name="T858">valstybės biudžeto<text:s/></text:span><text:span text:style-name="T859">lėšos projektams įgyvendinti;</text:span></text:p>
      <text:p text:style-name="P860"><text:span text:style-name="T861">86.8</text:span><text:span text:style-name="T862">. nefinansuotini projektai ir jų nefinansavimo pagrindimas;</text:span></text:p>
      <text:p text:style-name="P863"><text:span text:style-name="T864">86.9</text:span><text:span text:style-name="T865">. projektai, kuriuos siūloma įtraukti į rezervinių projektų sąrašą;</text:span></text:p>
      <text:p text:style-name="P866"><text:span text:style-name="T867">86.10</text:span><text:span text:style-name="T868">. bendri balsavimo dėl kiekvieno posėdyje svarstyto klausimo rezultatai;<text:s/></text:span></text:p>
      <text:p text:style-name="P869"><text:span text:style-name="T870">86.11</text:span><text:span text:style-name="T871">.<text:s/></text:span><text:span text:style-name="T872">informacija apie galimą komisijos nario, sekretoriaus, eksperto, SPPD atstovo ir (ar) kitų su konkurso organizavimu susijusių asmenų interesų konfliktą (pareigos, vardas, pavardė, interesų konfliktas);</text:span></text:p>
      <text:p text:style-name="P873"><text:span text:style-name="T874">86.12</text:span><text:span text:style-name="T875">. kiti komisijos priimti sprendimai;</text:span></text:p>
      <text:p text:style-name="P876"><text:span text:style-name="T877">86.13</text:span><text:span text:style-name="T878">. kita, komisijos nuomone, svarbi posėdžio informacija.</text:span></text:p>
      <text:p text:style-name="P879"><text:span text:style-name="T880">87</text:span><text:span text:style-name="T881">. Komisijos posėdžio eiga fiksuojama protokole ir garso įrašymo priemonėmis. Posėdžio garso įrašas perkeliamas į kompiuterinę laikmeną, o skaitmeninis posėdžio garso įrašas sunaikinamas.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882">‑100 „Dėl Bendrųjų dokumentų saugojimo terminų rodyklės patvirtinimo“, nustatytais terminais.</text:span></text:p>
      <text:p text:style-name="P883"/>
      <text:p text:style-name="P884"><text:span text:style-name="T885">VII</text:span><text:span text:style-name="T886"><text:s/>SKYRIUS</text:span></text:p>
      <text:p text:style-name="P887"><text:span text:style-name="T888">PROJEKTŲ VYKDYMAS IR STEBĖSENA</text:span></text:p>
      <text:p text:style-name="P889"/>
      <text:p text:style-name="P890"><text:span text:style-name="T891">88</text:span><text:span text:style-name="T892">.<text:s/></text:span><text:span text:style-name="T893">Projektams paskirtos valstybės biudžeto lėšos mokamos iš valstybės biudžeto Ministerijai patvirtintų asignavimų programoms.<text:s/></text:span><text:span text:style-name="T894">Projektams vykdyti skirtos valstybės biudžeto lėšos negali būti perkeliamos į kitus biudžetinius metus.<text:s/></text:span></text:p>
      <text:p text:style-name="P895"><text:span text:style-name="T896">89</text:span><text:span text:style-name="T897">.<text:s/></text:span><text:span text:style-name="T898">Projektų vykdytojai gautas valstybės biudžeto lėšas privalo laikyti joms skirtoje sąskaitoje (ši nuostata netaikoma projektų vykdytojų partneriams), įvertindami valstybės biudžeto lėšų laikymo, naudojimo ir saugojimo rizikos veiksnius, ir naudoti tik Sutartyje bei Sutartimi patvirtintoje sąmatoje nurodytoms veikloms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ų vykdytojai atsiskaitymus grynaisiais ir negrynaisiais pinigais privalo vykdyti vadovaudamiesi Civilinio kodekso 6.929 straipsniu ir kitais atsiskaitymus grynaisiais ir negrynaisiais pinigais reglamentuojančiais teisės aktais.</text:span></text:p>
      <text:p text:style-name="P899"><text:span text:style-name="T900">90</text:span><text:span text:style-name="T901">.<text:s/></text:span><text:span text:style-name="T902">Finansuojamos tik tinkamos finansuoti projektų vykdymo išlaidos. Jos turi būti tiesiogiai susijusios su projektuose numatytomis veiklomis ir būtinos projektams vykdyti, pagrįstos projektų įgyvendinimo eiga, planu, išlaidų pobūdžiu ir kiekiu. Išlaidos laikomos tinkamomis finansuoti, jei jos patirtos ir apmokėtos nuo 2022 m. sausio 1 d. iki Sutartyje numatytos dienos, bet ne vėliau kaip iki 2022 m. gruodžio 31 d. Tinkamos finansuoti išlaidos turi būti pagrįstos išlaidų apmokėjimą pagrindžiančiais<text:s/></text:span>buhalterinės apskaitos dokumentais<text:s/><text:span text:style-name="T903">ir projektų veiklų įvykdymą patvirtinančiais<text:s/></text:span><text:span text:style-name="T904">dokumentais arba jų kopijomis (sąskaitomis faktūromis, kasos čekiais, banko sąskaitų išrašais ir pan.). Projekto vykdytojas paslaugas ar prekes projektui vykdyti turi įsigyti ne didesnėmis nei rinkos kainomis, laikydamasis racionalaus valstybės biudžeto lėšų naudojimo principo. Įsigyjant su projekto veiklomis susijusias paslaugas ar prekes, rekomenduojama vadovautis Europos socialinio fondo agentūros atlikta prekių ir paslaugų kainų rinkos analize.</text:span></text:p>
      <text:p text:style-name="P905"><text:span text:style-name="T906">91</text:span><text:span text:style-name="T907">. Tinkamomis finansuoti laikomos šios projekto vykdymo išlaidos:</text:span></text:p>
      <text:p text:style-name="P908"><text:span text:style-name="T909">91.1</text:span><text:span text:style-name="T910">. projekto administravimo išlaidos (gali sudaryti ne daugiau kaip 25 procentus projektui įgyvendinti Ministerijos skirtų valstybės biudžeto lėšų, įskaitant lėšas, skirtas darbo užmokesčiui, ir socialinio draudimo įmokas):</text:span></text:p>
      <text:p text:style-name="P911"><text:span text:style-name="T912">91.1.1</text:span><text:span text:style-name="T913">.<text:s/></text:span><text:span text:style-name="T914">projekto vadovo ir (ar) asmens, vykdančio buhalterinę apskaitą, darbo užmokesčio, įskaitant socialinio draudimo įmokas, išlaidos (jei projekto vadovas ir (ar) asmuo, vykdantis buhalterinę apskaitą, įdarbinamas pareiškėjo (projekto vykdytojo) organizacijoje pagal darbo<text:s/></text:span><text:soft-page-break/><text:span text:style-name="T915">sutartį);</text:span></text:p>
      <text:p text:style-name="P916"><text:span text:style-name="T917">91.1.2</text:span><text:span text:style-name="T918">. buhalterinės apskaitos paslaugų pagal paslaugų teikimo sutartį išlaidos (jei paslauga perkama iš buhalterinės apskaitos paslaugas teikiančios įmonės (įstaigos) ar buhalterinės apskaitos paslaugas savarankiškai teikiančio asmens</text:span><text:span text:style-name="T919"><text:s/></text:span><text:span text:style-name="T920">ir asmuo, vykdantis buhalterinę apskaitą, nėra pareiškėjo (projekto vykdytojo) darbuotojas, dirbantis pagal darbo sutartį);</text:span></text:p>
      <text:p text:style-name="P921"><text:span text:style-name="T922">91.2</text:span><text:span text:style-name="T923">. projekto įgyvendinimo išlaidos (išlaidos, susijusios su Nuostatų 5 punkte numatyto konkurso tikslo įgyvendinimu ir Nuostatų 13 punkte numatytų projekto veiklų vykdymu):</text:span></text:p>
      <text:p text:style-name="P924"><text:span text:style-name="T925">91.2.1</text:span><text:span text:style-name="T926">.<text:s/></text:span><text:span text:style-name="T927">projekto vykdytojo ir (ar) projekto<text:s/></text:span><text:span text:style-name="T928">partnerio (-ių) darbuotojo (-ų), vykdančio (-ų) ir (ar) organizuojančio (-ų) Nuostatų 13 punkte nurodytas veiklas,</text:span><text:span text:style-name="T929"><text:s/>darbo užmokesčio, įskaitant socialinio draudimo įmokas, išlaidos (jei darbuotojai,<text:s/></text:span><text:span text:style-name="T930">vykdantys ir (ar) organizuojantys Nuostatų 13</text:span><text:span text:style-name="T931"> </text:span><text:span text:style-name="T932">punkte nurodytas veiklas,</text:span><text:span text:style-name="T933"><text:s/>įdarbinami pareiškėjo (projekto vykdytojo) ir (ar) projekto partnerio (</text:span><text:span text:style-name="T934">‑ių) organizacijoje pagal darbo sutartį);</text:span></text:p>
      <text:p text:style-name="P935"><text:span text:style-name="T936">91.2.2</text:span><text:span text:style-name="T937">.<text:s/></text:span>išlaidos projektui įgyvendinti reikalingoms prekėms ir paslaugoms, tiesiogiai susijusioms su projekto veiklomis ir būtinoms projektui įgyvendinti, įsigyti, įskaitant išlaidas, skirtas savanoriškai veiklai organizuoti:</text:p>
      <text:p text:style-name="P938">91.2.2.1.<text:s/><text:span text:style-name="T939">ryšio paslaugų (fiksuotojo ir (ar) mobiliojo ryšio, interneto, pašto) išlaidos<text:s/></text:span><text:span text:style-name="T940">(gali sudaryti ne daugiau kaip 1 procentą projektui įgyvendinti Ministerijos skirtų valstybės biudžeto lėšų);</text:span></text:p>
      <text:p text:style-name="P941"><text:span text:style-name="T942">91.2.2.2</text:span><text:span text:style-name="T943">. transporto išlaikymo (transporto priemonės nuoma be vairuotojo Lietuvos Respublikoje, degalai, tepalai) ir transporto paslaugų įsigijimo (autobuso ir (ar) automobilio ar viešojo transporto Lietuvos Respublikos teritorijoje ekonominės klasės bilietai, transporto priemonės nuoma su vairuotoju) išlaidos;</text:span></text:p>
      <text:p text:style-name="P944"><text:span text:style-name="T945">91.2.2.3</text:span><text:span text:style-name="T946">. komandiruočių (išskyrus tarptautines) išlaidos (kelionių bilietai, apgyvendinimas, dienpinigiai)</text:span><text:span text:style-name="T947"><text:s/>(taikoma</text:span><text:s/>tik projekto vykdytojo<text:s/><text:span text:style-name="T948">ir (ar) projekto partnerio (-ių) organizacijos</text:span><text:s/>darbuotojams<text:span text:style-name="T949">)</text:span><text:span text:style-name="T950">;</text:span></text:p>
      <text:p text:style-name="P951"><text:span text:style-name="T952">91.2.2.4</text:span><text:span text:style-name="T953">. išlaidos projektui įgyvendinti reikalingoms priemonėms, prekėms ir reikmenims (kanceliarinėms, ūkinėms prekėms, smulkiam inventoriui) įsigyti, išskyrus ilgalaikį materialųjį turtą, nurodytą Nuostatų 92.5 papunktyje;</text:span></text:p>
      <text:p text:style-name="P954"><text:span text:style-name="T955">91.2.2.5</text:span><text:span text:style-name="T956">. išlaidos projektui įgyvendinti reikalingoms paslaugoms (leidybos, mokymų, konsultavimo, renginių organizavimo, projekto viešinimo), tiesiogiai susijusioms su veikla, vykdoma įgyvendinant projektą, įsigyti, taip pat mokesčiams už bankų, kitų kredito ar mokėjimo įstaigų suteiktas piniginių lėšų pervedimo paslaugas.</text:span></text:p>
      <text:p text:style-name="P957"><text:span text:style-name="T958">92</text:span><text:span text:style-name="T959">. Tikslinės valstybės biudžeto lėšos negali būti naudojamos:</text:span></text:p>
      <text:p text:style-name="P960"><text:span text:style-name="T961">92.1</text:span><text:span text:style-name="T962">. projekto vykdytojo ar kitų asmenų įsiskolinimams padengti ar investiciniams projektams finansuoti;</text:span></text:p>
      <text:p text:style-name="P963"><text:span text:style-name="T964">92.2</text:span><text:span text:style-name="T965">. pastatų statybai, rekonstrukcijai, kapitaliniam ir einamajam remontui, techninei priežiūrai, pastatų, teritorijos tvarkymui ir priežiūrai;</text:span></text:p>
      <text:p text:style-name="P966"><text:span text:style-name="T967">92.3</text:span><text:span text:style-name="T968">. išperkamajai nuomai;</text:span></text:p>
      <text:p text:style-name="P969"><text:span text:style-name="T970">92.4</text:span><text:span text:style-name="T971">. patalpų, nuosavybės teise priklausančių pareiškėjui (projekto vykdytojui), nuomai projekto veiklai vykdyti;</text:span></text:p>
      <text:p text:style-name="P972"><text:span text:style-name="T973">92.5</text:span><text:span text:style-name="T974">. ilgalaikiam materialiaj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75"><text:span text:style-name="T976">92.6</text:span><text:span text:style-name="T977">. kelionių (komandiruočių) užsienyje išlaidoms dengti;</text:span></text:p>
      <text:p text:style-name="P978"><text:span text:style-name="T979">92.7</text:span><text:span text:style-name="T980">. transporto priemonių techninei apžiūrai, draudimui ir remontui;</text:span></text:p>
      <text:p text:style-name="P981"><text:span text:style-name="T982">92.8</text:span><text:span text:style-name="T983">. išlaidoms, susijusioms su veikla, vykdyta parengiamajame projekto etape, iki pateikiant paraišką Ministerijai, taip pat išlaidoms, patirtoms ir apmokėtoms iki 2021 m. gruodžio 31 d. imtinai ir po 2022 m. gruodžio 31 d., padengti;</text:span></text:p>
      <text:p text:style-name="P984"><text:span text:style-name="T985">92.9</text:span><text:span text:style-name="T986">. kitoms su projekto įgyvendinimu tiesiogiai nesusijusioms išlaidoms padengti.</text:span></text:p>
      <text:p text:style-name="P987"><text:span text:style-name="T988">93</text:span><text:span text:style-name="T989">.<text:s/></text:span><text:span text:style-name="T990">Norėdamas patikslinti sąmatą ir (ar)<text:s/></text:span><text:span text:style-name="T991">veiklų planą</text:span><text:span text:style-name="T992">, projekto vykdytojas informacinės sistemos priemonėmis, taip pat elektroniniu paštu SPPD pateikia pagrįstą prašymą<text:s/></text:span><text:span text:style-name="T993">(nurodydamas juridinio asmens pavadinimą ir kodą, projekto pavadinimą ir kodą)</text:span><text:span text:style-name="T994"><text:s/>patikslinti sąmatą ir (ar)<text:s/></text:span><text:span text:style-name="T995">veiklų planą,<text:s/></text:span><text:span text:style-name="T996">kartu pateikdamas lyginamąjį tikslinamos projekto išlaidų sąmatos ir (ar)<text:s/></text:span><text:span text:style-name="T997">veiklų plano variantą</text:span><text:span text:style-name="T998">. Projekto vykdytojas gali teikti prašymą patikslinti tik dar nepatirtas išlaidas, išskyrus tinkamų finansuoti išlaidų sumažėjimo atvejus, ir (ar)</text:span><text:span text:style-name="T999"><text:s/>dar neįgyvendintų veiklų planą</text:span><text:span text:style-name="T1000">. Prašymai tikslinti sąmatą teikiami ne daugiau nei du kartus per einamąjį ketvirtį, likus ne daugiau kaip 10 darbo dienų iki kito ketvirčio pradžios.<text:s/></text:span><text:span text:style-name="T1001">Prašymas patikslinti projekto veiklų planą SPPD teikiamas likus ne</text:span><text:span text:style-name="T1002"><text:s/></text:span><text:span text:style-name="T1003">mažiau kaip 10 darbo dienų iki kito ketvirčio pradžios, ne vėliau nei gruodžio 5 d.<text:s/></text:span></text:p>
      <text:p text:style-name="P1004"><text:span text:style-name="T1005">94</text:span><text:span text:style-name="T1006">.<text:s/></text:span><text:span text:style-name="T1007">SPPD kreipiasi į socialinės apsaugos ir darbo ministro įsakymu paskirtą asmenį ir suderina sprendimą dėl projekto vykdytojo pateikto prašymo tikslinti sąmatą ir (ar) veiklų planą.<text:s/></text:span><text:span text:style-name="T1008">SPPD informacinės sistemos priemonėmis arba elektroniniu paštu raštu per 5 darbo dienas nuo prašymo gavimo dienos informuoja projekto vykdytoją apie leidimą patikslinti sąmatą<text:s/></text:span><text:span text:style-name="T1009">ir (ar) veiklų planą</text:span><text:span text:style-name="T1010">. Susitarimas dėl išlaidų sąmatos ir (ar)<text:s/></text:span><text:span text:style-name="T1011">veiklų plano</text:span><text:span text:style-name="T1012"><text:s/>pakeitimo pasirašomas informacinės sistemos priemonėmis.<text:s/></text:span></text:p>
      <text:p text:style-name="P1013"><text:span text:style-name="T1014">95</text:span><text:span text:style-name="T1015">. Projekto vykdytojas privalo raštu, taip pat informacinės sistemos priemonėmis informuoti Ministeriją ir SPPD, jei vykdoma ar numatoma vykdyti jo reorganizacija, ir pateikti dokumentus bei informaciją, pagrindžiančius, kad po reorganizacijos veiksiantis juridinis asmuo, perėmęs jo, kaip projekto vykdytojo, teises ir pareigas, bus pajėgus tinkamai vykdyti projekto<text:s/></text:span><text:soft-page-break/><text:span text:style-name="T1016">veiklas.<text:s/></text:span></text:p>
      <text:p text:style-name="P1017"><text:span text:style-name="T1018">96</text:span><text:span text:style-name="T1019">. Projekto vykdytojas privalo raštu informuoti SPPD, kad projekto veiklų vykdymas nutraukiamas ar stabdomas. Gavęs tokį pranešimą, SPPD sustabdo projektui įgyvendinti skirtų valstybės biudžeto lėšų pervedimą projekto vykdytoj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text:span></text:p>
      <text:p text:style-name="P1020"><text:span text:style-name="T1021">97</text:span><text:span text:style-name="T1022">.<text:s/></text:span><text:span text:style-name="T1023">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taip pat Ministerijai skyrus konkursui papildomų valstybės biudžeto lėšų ir nesant projektų, įtrauktų į rezervinių projektų sąrašą, arba rezervinių projektų sąraše esančių projektų vykdytojams nesudarius Sutarties per Nuostatų 60 punkte nurodytą terminą ar atsisakius dalies projektui įgyvendinti prašomų ir siūlomų skirti papildomų valstybės biudžeto lėšų, ar Nuostatų 52 punkte numatytu terminu nepatikslinus sąmatos ir (ar) priemonių ir (ar) veiklų plano, projekto vykdytojui gali būti skiriama papildomų valstybės biudžeto lėšų.</text:span></text:p>
      <text:p text:style-name="P1024"><text:span text:style-name="T1025">98</text:span><text:span text:style-name="T1026">.<text:s/></text:span><text:span text:style-name="T1027">Papildomos valstybės biudžeto lėšos skiriamos esant motyvuotam projekto vykdytojo prašymui, kuriame turi būti nurodyta juridinio asmens pavadinimas, kodas, projekto pavadinimas ir kodas, Nuostatų 97 punkte numatytos aplinkybės, rodikliai, kuriuos projekto vykdytojas įsipareigoja pasiekti, ir (ar) veiklos, kurias projekto vykdytojas įsipareigoja įvykdyti, prašomų valstybės biudžeto lėšų pagrindimas.</text:span></text:p>
      <text:p text:style-name="P1028"><text:span text:style-name="T1029">Šiame punkte nurodytą projekto vykdytojo prašymą komisija išnagrinėja per 3 darbo dienas nuo jo gavimo dienos ir pateikia pasiūlymą Ministerijos kancleriui dėl papildomų valstybės biudžeto lėšų skyrimo ir jų paskirstymo.</text:span></text:p>
      <text:p text:style-name="P1030"><text:span text:style-name="T1031">99</text:span><text:span text:style-name="T1032">. Sprendimą dėl papildomų valstybės biudžeto lėšų skyrimo projekto vykdytojui priima Ministerijos kancleris per 3 darbo dienas nuo komisijos pasiūlymo gavimo dienos.</text:span></text:p>
      <text:p text:style-name="P1033">100. Projekto vykdytojui skiriant papildomų<text:span text:style-name="T1034"><text:s/>valstybės biudžeto</text:span><text:s/>lėšų Nuostatų 97 punkte nustatytu pagrindu, netaikomas Nuostatuose nustatytas didžiausios vienam projektui galimos skirti valstybės biudžeto lėšų sumos vieniems metams apribojimas, taip pat Nuostatuose nustatyti išlaidų darbo užmokesčiui ar kitų pagrįstų išlaidų dydžio apribojimai.</text:p>
      <text:p text:style-name="P1035"><text:span text:style-name="T1036">101</text:span><text:span text:style-name="T1037">. Projekto vykdytojas privalo:</text:span></text:p>
      <text:p text:style-name="P1038"><text:span text:style-name="T1039">101.1</text:span><text:span text:style-name="T1040">. projektą įgyvendinti iki Sutartyje nustatytos dienos, bet ne vėliau kaip iki 2022 m. gruodžio 31 d.;</text:span></text:p>
      <text:p text:style-name="P1041"><text:span text:style-name="T1042">101.2</text:span><text:span text:style-name="T1043">. kiekvienam ketvirčiui pasibaigus, iki kito ketvirčio pirmo mėnesio 5 d., o pasibaigus kalendoriniams metams – iki kitų kalendorinių metų sausio 5 d. informacinės sistemos priemonėmis pateikti SPPD atitinkamai ketvirčio ir metų projekto veiklų ataskaitas ir finansines ataskaitas pagal informacinėje sistemoje pateiktas formas. Teikiamos šios ataskaitos:</text:span></text:p>
      <text:p text:style-name="P1044"><text:span text:style-name="T1045">101.2.1</text:span><text:span text:style-name="T1046">. valstybės biudžeto išlaidų sąmatos vykdymo ir patirtų sąnaudų ketvirtinė ataskaita, informaciją nurodant euro cento tikslumu (teikiama po kiekvieno ataskaitinio ketvirčio, o pasibaigus ataskaitiniams kalendoriniams metams – už visą projekto vykdymo laikotarpį);</text:span></text:p>
      <text:p text:style-name="P1047"><text:span text:style-name="T1048">101.2.2</text:span><text:span text:style-name="T1049">.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panaudota valstybės biudžeto lėšų suma, ją nurodant euro cento tikslumu (teikiama po kiekvieno ataskaitinio ketvirčio, o pasibaigus ataskaitiniams kalendoriniams metams – už visą projekto vykdymo laikotarpį);</text:span></text:p>
      <text:p text:style-name="P1050"><text:span text:style-name="T1051">101.2.3</text:span><text:span text:style-name="T1052">. veiklų įvykdymo ataskaita (teikiama po kiekvieno ataskaitinio ketvirčio, o pasibaigus ataskaitiniams kalendoriniams metams – už visą projekto vykdymo laikotarpį), kurioje turi būti nurodyta:</text:span></text:p>
      <text:p text:style-name="P1053"><text:span text:style-name="T1054">101.2.3.1</text:span><text:span text:style-name="T1055">. nuo projekto įgyvendinimo pradžios projekto vykdytojo įvykdytų veiklų pavadinimai (pagal Nuostatų 13 punktą) bei trumpas veiklų ir (ar) rezultatų aprašymas;</text:span></text:p>
      <text:p text:style-name="P1056"><text:span text:style-name="T1057">101.2.3.2</text:span><text:span text:style-name="T1058">. informacija apie Nuostatų 108 punkte išvardytus projektų įgyvendinimo rodiklius, pasiektus nuo projekto įgyvendinimo pradžios (nurodoma vienetais);</text:span></text:p>
      <text:p text:style-name="P1059"><text:span text:style-name="T1060">101.2.3.3</text:span><text:span text:style-name="T1061">. informacija apie Kortelės pristatymų potencialiems jos partneriams skaičių, juridinių asmenų, kuriems pristatyta Kortelė, skaičių ir pristatymuose dalyvavusių įmonių atstovų (asmenų) skaičių;</text:span></text:p>
      <text:p text:style-name="P1062"><text:span text:style-name="T1063">101.2.3.4</text:span><text:span text:style-name="T1064">. informacija apie projekto viešinimą nuo projekto įgyvendinimo pradžios (teikiama tik teikiant metų projekto veiklos įvykdymo ataskaitą už visą projekto vykdymo laikotarpį, t. y. pasibaigus ataskaitiniams kalendoriniams metams);</text:span></text:p>
      <text:p text:style-name="P1065"><text:span text:style-name="T1066">101.2.3.5</text:span><text:span text:style-name="T1067">. esant poreikiui, išvados, pastabos, pasiūlymai, susiję su projekto veiklų įvykdymo rezultatais (pvz., poveikis tikslinėms grupėms, sukurta pridėtinė vertė);</text:span></text:p>
      <text:p text:style-name="P1068"><text:span text:style-name="T1069">101.3</text:span><text:span text:style-name="T1070">.<text:s/></text:span><text:span text:style-name="T1071">baigęs įgyvendinti projektą, bet ne vėliau kaip iki kitų kalendorinių metų sausio 5 d., SPPD grąžinti Sutarčiai vykdyti (projektui įgyvendinti) skirtas ir pervestas, tačiau nepanaudotas valstybės biudžeto lėšas ir už šias banke, kitose kredito ar mokėjimo įstaigose laikomas valstybės biudžeto lėšas gautas palūkanas;</text:span></text:p>
      <text:p text:style-name="P1072"><text:span text:style-name="T1073">101.4</text:span><text:span text:style-name="T1074">.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text:s/></text:span><text:soft-page-break/><text:span text:style-name="T1075">lėšas gautas palūkanas grąžinti SPPD per jo nustatytą laikotarpį, bet ne vėliau kaip iki kitų kalendorinių metų sausio 5 d. – jas pervesti į Sutartyje nurodytą SPPD banko sąskaitą. 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r (ar) Jaunimo tarptautinio bendradarbiavimo agentūrai iš projekto vykdytojo priteisiamos neteisėtai (ne pagal paskirtį) panaudotos valstybės biudžeto lėšos, įsiteisėjimo dienos.<text:s/></text:span></text:p>
      <text:p text:style-name="P1076"><text:span text:style-name="T1077">102</text:span><text:span text:style-name="T1078">. SPPD konsultuoja pareiškėją (projekto vykdytoją) projekto administravimo klausimais.</text:span></text:p>
      <text:p text:style-name="P1079"><text:span text:style-name="T1080">103</text:span><text:span text:style-name="T1081">. SPPD nustatyta tvarka tikrina, ar valstybės biudžeto lėšų gavęs projekto vykdytojas laikosi Nuostatų reikalavimų ir Sutartyje nustatytų įsipareigojimų.<text:s/></text:span></text:p>
      <text:p text:style-name="P1082"><text:span text:style-name="T1083">104</text:span><text:span text:style-name="T1084">.<text:s/></text:span><text:span text:style-name="T1085">SPPD, nustatęs ar turėdamas pagrįstų įtarimų, kad projekto vykdytojas netinkamai vykdo Projektų administravimo taisyklių, Nuostatų, Sutarties ir (arba) galiojančių teisės aktų, turinčių esminę reikšmę vykdant Sutartį, reikalavimus, apie tai raštu informuoja projekto vykdytoją ir sustabdo Sutarties vykdymą. Šiuo atveju SPPD nustato projekto vykdytojui protingą terminą,<text:s/></text:span><text:span text:style-name="T1086">ne trumpesnį kaip 10 darbo dienų,</text:span><text:span text:style-name="T1087"><text:s/>nustatytiems veiklos trūkumams pašalinti. Projekto vykdytojas, pašalinęs nustatytus veiklos trūkumus, raštu informuoja SPPD apie tolesnį pasirengimą tinkamai vykdyti</text:span><text:s/><text:span text:style-name="T1088">Projektų administravimo taisyklėse, Nuostatuose, Sutartyje ir (arba) galiojančiuose teisės aktuose, turinčiuose esminę reikšmę vykdant Sutartį, nustatytus reikalavimus, pateikdamas tai patvirtinančius įrodymus.<text:s/></text:span><text:span text:style-name="T1089">SPPD, įvertinęs iš projekto vykdytojo gautą informaciją, gali atnaujinti Sutarties vykdymą. Jei projekto vykdytojas per nustatytą terminą nustatytų veiklos trūkumų nepašalina arba<text:s/></text:span><text:span text:style-name="T1090">per 2 darbo dienas nuo nustatytų veiklos trūkumų pašalinimo dienos neinformuoja SPPD apie pasirengimą tinkamai vykdyti</text:span><text:s/><text:span text:style-name="T1091">Projektų administravimo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092"><text:span text:style-name="T1093">105</text:span><text:span text:style-name="T1094">. SPPD nutraukia Sutartį su projekto vykdytoju ir skirtas valstybės biudžeto lėšas projekto vykdytojas privalo grąžinti, jei:</text:span></text:p>
      <text:p text:style-name="P1095"><text:span text:style-name="T1096">105.1</text:span><text:span text:style-name="T1097">. SPPD nustato, kad skirtos valstybės biudžeto lėšos naudojamos ne pagal paskirtį;</text:span></text:p>
      <text:p text:style-name="P1098"><text:span text:style-name="T1099">105.2</text:span><text:span text:style-name="T1100">. SPPD nustato esminių</text:span><text:span text:style-name="T1101"><text:s/></text:span><text:span text:style-name="T1102">Projektų administravimo taisyklių, Nuostatų, Sutarties ir (arba) galiojančių teisės aktų, turinčių esminę reikšmę vykdant Sutartį, pažeidimų;</text:span></text:p>
      <text:p text:style-name="P1103"><text:span text:style-name="T1104">105.3</text:span><text:span text:style-name="T1105">. vadovaujantis Nuostatų 104 punktu, sustabdomas Sutarties vykdymas arba Sutartis vienašališkai nutraukiama;</text:span></text:p>
      <text:p text:style-name="P1106"><text:span text:style-name="T1107">105.4</text:span><text:span text:style-name="T1108">. paaiškėja, kad asmens, turinčio teisę veikti projekto vykdytojo vardu, pasirašytoje<text:s/></text:span><text:soft-page-break/><text:span text:style-name="T1109">deklaracijoje pateikta klaidinanti ar melaginga informacija, po Sutarties sudarymo projekto vykdytojas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p>
      <text:p text:style-name="P1110"><text:span text:style-name="T1111">106</text:span><text:span text:style-name="T1112">. 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nurodyti projekto<text:s/></text:span><text:span text:style-name="T1113">finansavimo šaltinį</text:span><text:span text:style-name="T1114"><text:s/>– Ministerijos skirtas valstybės biudžeto lėšas –<text:s/></text:span><text:span text:style-name="T1115">ir naudoti Ministerijos logotipą</text:span><text:span text:style-name="T1116">. SPPD</text:span><text:span text:style-name="T1117"><text:s/></text:span><text:span text:style-name="T1118">turi tikrinti, kaip projekto vykdytojas laikosi šiame punkte numatyto įsipareigojimo.</text:span></text:p>
      <text:p text:style-name="P1119"><text:span text:style-name="T1120">107</text:span><text:span text:style-name="T1121">. 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text:span><text:s/><text:span text:style-name="T1122">tikrina, kaip projekto vykdytojas laikosi šiame punkte numatyto įsipareigojimo.</text:span></text:p>
      <text:p text:style-name="P1123"><text:span text:style-name="T1124">108</text:span><text:span text:style-name="T1125">. Nustatomi šie projektų įgyvendinimo rodikliai:</text:span></text:p>
      <text:p text:style-name="P1126"><text:span text:style-name="T1127">108.1</text:span><text:span text:style-name="T1128">. numatytų ir įgyvendintų Kortelės viešinimo priemonių skaičius;</text:span></text:p>
      <text:p text:style-name="P1129"><text:span text:style-name="T1130">108.2</text:span><text:span text:style-name="T1131">. atliktų ir paskelbtų informacijos apie Kortelę,<text:s/></text:span>Kortelės partnerius<text:s/><text:span text:style-name="T1132">atnaujinimų Kortelės interneto svetainės naujienų skiltyje ir Kortelės „Facebook“ paskyroje skaičius;</text:span></text:p>
      <text:p text:style-name="P1133"><text:span text:style-name="T1134">108.3</text:span><text:span text:style-name="T1135">. suorganizuotų renginių ir (ar) susitikimų, taip pat renginių ir (ar) susitikimų, kurie skirti Kortelei viešinti ir kuriuose dalyvauta (susitinkant tiesiogiai ar naudojant telekomunikacijų priemones), skaičius ir jų dalyvių skaičius;</text:span></text:p>
      <text:p text:style-name="P1136"><text:span text:style-name="T1137">108.4</text:span><text:span text:style-name="T1138">. su<text:s/></text:span><text:span text:style-name="T1139">viešaisiais ar privačiaisiais<text:s/></text:span><text:span text:style-name="T1140">juridiniais asmenimis suderintų, parengtų pasirašyti ir SPPD pateiktų Bendradarbiavimo sutarčių projektų skaičius.</text:span></text:p>
      <text:p text:style-name="P1141"><text:span text:style-name="T1142">109</text:span><text:span text:style-name="T1143">. Už informacijos ir su projektu bei jo įgyvendinimu susijusių duomenų tikslumą, teisėtumą, gautų valstybės biudžeto lėšų buhalterinės apskaitos tvarkymą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patvirtintas jų kopijas tiek projekto įgyvendinimo metu, tiek 24 mėnesius, baigus</text:span><text:span text:style-name="T1144"><text:s/>įgyvendinti projektą (po 2022 m. gruodžio 31 d.)</text:span><text:span text:style-name="T1145">.</text:span></text:p>
      <text:p text:style-name="P1146"><text:span text:style-name="T1147">110</text:span><text:span text:style-name="T1148">. Projekto vykdytojas, kuris yra perkančioji organizacija, vykdydamas pirkimą, privalo vadovautis Lietuvos Respublikos viešųjų pirkimų įstatymu.</text:span></text:p>
      <text:p text:style-name="P1149"/>
      <text:p text:style-name="P1150"><text:span text:style-name="T1151">VIII</text:span><text:span text:style-name="T1152"><text:s/>SKYRIUS</text:span></text:p>
      <text:p text:style-name="P1153"><text:span text:style-name="T1154">BAIGIAMOSIOS NUOSTATOS</text:span></text:p>
      <text:p text:style-name="P1155"/>
      <text:p text:style-name="P1156"><text:span text:style-name="T1157">111</text:span><text:span text:style-name="T1158">. Ministerijos kanclerio sprendimas gali būti pakeistas ar pripažintas netekusiu galios atsižvelgus į SPPD pateiktą metinę atitinkamos priemonės įgyvendinimo ataskaitą ir (ar) į tai, ar valstybės biudžeto lėšos panaudotos tinkamai, ir (ar) pasikeitus teisės aktams, kuriais remiantis konkursui skirti valstybės biudžeto asignavimai, taip pat Ministerijai arba teismui patenkinus pareiškėjo (projekto vykdytojo) skundą ir pakartotinai Nuostatuose nustatyta tvarka įvertinus šio pareiškėjo (projekto vykdytojo) paraišką.</text:span></text:p>
      <text:p text:style-name="P1159"><text:span text:style-name="T1160">112</text:span><text:span text:style-name="T1161">.</text:span><text:span text:style-name="T1162"><text:s/></text:span><text:span text:style-name="T1163">Ministerijos veiksmai ir neveikimas, Ministerijos kanclerio sprendimas dėl valstybės biudžeto lėšų skyrimo gali būti skundžiami Lietuvos Respublikos viešojo administravimo įstatymo ir Lietuvos Respublikos administracinių bylų teisenos įstatymo nustatyta tvarka.<text:s/></text:span><text:span text:style-name="T1164">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165"><text:span text:style-name="T1166">113</text:span><text:span text:style-name="T1167">. Ministerija ir SPPD neprisiima atsakomybės, jei dėl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168"><text:span text:style-name="T1169">114</text:span><text:span text:style-name="T1170">.</text:span><text:span text:style-name="T1171"><text:s/></text:span><text:span text:style-name="T1172">Ministerija savo interneto svetainėje skelbia kiekvienam konkursui vykdyti kiekvienais metais skirtas valstybės biudžeto lėšų sumas.</text:span></text:p>
      <text:p text:style-name="P1173"><text:span text:style-name="T1174">115</text:span><text:span text:style-name="T1175">.</text:span><text:span text:style-name="T1176"><text:s/></text:span><text:span text:style-name="T1177">SPPD<text:s/></text:span><text:span text:style-name="T1178">savo interneto svetainėje skelbia apibendrintas konkursų vykdymo ir (ar) atitinkamų priemonių įgyvendinimo ataskaitas (nurodomi statistiniai duomenys).</text:span></text:p>
      <text:p text:style-name="P1179"><text:span text:style-name="T1180">116</text:span><text:span text:style-name="T1181">.</text:span><text:span text:style-name="T1182"><text:s/></text:span><text:span text:style-name="T1183">Konkurso organizavimo dokumentai saugomi Nuostatų 87 punkte nustatyta tvarka.</text:span></text:p>
      <text:p text:style-name="P1184"><text:span text:style-name="T1185">117</text:span><text:span text:style-name="T1186">.</text:span><text:span text:style-name="T1187"><text:s/></text:span><text:span text:style-name="T1188">Duomenų subjekto teisės įgyvendinamos Reglamento (ES) 2016/679, Lietuvos Respublikoje galiojančių teisės aktų, reglamentuojančių asmens duomenų teisinę apsaugą, ir duomenų valdytojo, į kurį kreipiamasi dėl duomenų subjekto teisių įgyvendinimo, nustatyta tvarka.</text:span></text:p>
      <text:p text:style-name="P1189"/>
      <text:p text:style-name="P1190"><text:span text:style-name="T1191">______________</text:span></text:p>
      <text:soft-page-break/>
      <text:p text:style-name="P1192">Projektų, skirtų šeimos kortelės partneriams</text:p>
      <text:p text:style-name="P1197">įtraukti ir informacijai apie šeimos kortelę</text:p>
      <text:p text:style-name="P1198">skleisti, atrankos konkurso organizavimo</text:p>
      <text:p text:style-name="P1199"><text:span text:style-name="T1200">2022 metais<text:s/></text:span><text:span text:style-name="T1201">nuostatų</text:span></text:p>
      <text:p text:style-name="P1202"><text:span text:style-name="T1203">priedas<text:s/></text:span></text:p>
      <text:p text:style-name="P1204"/>
      <text:p text:style-name="P1205"><text:span text:style-name="T1206">(Deklaracijos pavyzdinė forma)</text:span></text:p>
      <text:p text:style-name="P1207"/>
      <text:p text:style-name="P1208"/>
      <text:p text:style-name="P1209"><text:span text:style-name="T1210">DEKLARACIJA<text:s/></text:span></text:p>
      <text:p text:style-name="P1211"/>
      <text:p text:style-name="P1212">(data)</text:p>
      <text:p text:style-name="P1213"/>
      <text:p text:style-name="P1214"><text:span text:style-name="T1215">Aš, _________________________________________________, veikiantis (-i)</text:span></text:p>
      <text:p text:style-name="P1216">(vardas ir pavardė)</text:p>
      <text:p text:style-name="P1217">pareiškėjo _____________________________________________ vardu, patvirtinu, kad:<text:s/></text:p>
      <text:p text:style-name="P1218">(pareiškėjo pavadinimas)</text:p>
      <text:p text:style-name="P1219"/>
      <text:p text:style-name="P1220"><text:span text:style-name="T1221">1</text:span><text:span text:style-name="T1222">.<text:s/></text:span><text:span text:style-name="T1223">pareiškėjas nėra sudaręs taikos sutarties su kreditoriais, sustabdęs ar apribojęs savo veiklos;</text:span></text:p>
      <text:p text:style-name="P1224"><text:span text:style-name="T1225">2</text:span><text:span text:style-name="T122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227"><text:span text:style-name="T1228">3</text:span><text:span text:style-name="T1229">.<text:s/></text:span><text:span text:style-name="T1230">pareiškėjas paraiškoje arba jos prieduose nepateikė klaidinančios arba melagingos informacijos;</text:span></text:p>
      <text:p text:style-name="P1231"><text:span text:style-name="T1232">4</text:span><text:span text:style-name="T1233">.<text:s/></text:span><text:span text:style-name="T1234">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235"><text:span text:style-name="T1236">5</text:span><text:span text:style-name="T1237">. pareiškėjas<text:s/></text:span><text:span text:style-name="T1238">yra įvykdęs mokesčių, išskyrus valstybinio socialinio draudimo įmokas, mokėjimo įsipareigojimus ir šių įsipareigojimų suma neviršija 10 bazinės socialinės išmokos dydžių;</text:span></text:p>
      <text:p text:style-name="P1239"><text:span text:style-name="T1240">6</text:span><text:span text:style-name="T1241">.<text:s/></text:span><text:span text:style-name="T1242">pareiškėjas turi<text:s/></text:span><text:span text:style-name="T1243">Projektų, skirtų šeimos kortelės partneriams įtraukti ir informacijai apie šeimos kortelę skleisti, atrankos<text:s/></text:span>konkurso organizavimo 2022 metais<text:s/><text:span text:style-name="T1244">nuostatuose nustatytus reikalavimus atitinkančių reikalingų žmogiškųjų išteklių ir tinkamų administracinių gebėjimų įgyvendinti projektą.</text:span></text:p>
      <text:p text:style-name="P1245"/>
      <text:p text:style-name="P1246"><text:span text:style-name="T1247">Man yra žinoma, kad, šioje deklaracijoje nurodžius klaidinančią ar melagingą informaciją, vadovaujantis<text:s/></text:span><text:span text:style-name="T1248">Projektų administravimo taisyklių, patvirtintų Lietuvos Respublikos socialinės apsaugos ir darbo ministro<text:s/></text:span><text:span text:style-name="T1249">2020 m. gruodžio 10 d.<text:s/></text:span><text:span text:style-name="T1250">įsakymu Nr.</text:span> <text:span text:style-name="T1251">A1-1259</text:span><text:span text:style-name="T1252"><text:s/>„Dėl Projektų<text:s/></text:span><text:soft-page-break/><text:span text:style-name="T1253">administravimo taisyklių patvirtinimo“,<text:s/></text:span><text:span text:style-name="T1254">108.4 papunkčiu, sudaryta valstybės biudžeto lėšų naudojimo sutartis bus vienašališkai nutraukta.</text:span></text:p>
      <text:p text:style-name="P1255">Patvirtinu, kad kartu su paraiška pateikti dokumentai, taip pat dokumentų užsienio kalba vertimai yra tikri.</text:p>
      <text:p text:style-name="P1256"/>
      <text:p text:style-name="P1257"/>
      <text:p text:style-name="P1258"/>
      <text:p text:style-name="P1259"><text:span text:style-name="T1260">(pareiškėjo vadovo ar jo<text:s/></text:span><text:s text:c="35"/><text:span text:style-name="T1261">(parašas) <text:s text:c="26"/>(vardas ir pavardė) <text:s/></text:span></text:p>
      <text:p text:style-name="P1262"><text:span text:style-name="T1263">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9"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9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119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1193"><text:page-number text:fixed="false">2</text:page-number></text:p>
        <text:p text:style-name="P1194"/>
      </style:header>
      <style:footer>
        <text:p text:style-name="P1195"/>
      </style:footer>
    </style:master-page>
    <style:master-page style:next-style-name="MP2" style:name="MPF2" style:page-layout-name="PL2">
      <style:header>
        <text:p text:style-name="Header"/>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učiūtė-Barysienė</meta:initial-creator>
    <dc:creator>adlibuser</dc:creator>
    <meta:creation-date>2021-09-27T12:16:00Z</meta:creation-date>
    <dc:date>2021-09-27T12:16:00Z</dc:date>
    <meta:template xlink:href="Normal.dotm" xlink:type="simple"/>
    <meta:editing-cycles>2</meta:editing-cycles>
    <meta:editing-duration>PT0S</meta:editing-duration>
    <meta:document-statistic meta:page-count="31" meta:paragraph-count="366" meta:word-count="9176" meta:character-count="80942" meta:row-count="1759" meta:non-whitespace-character-count="72132"/>
  </office:meta>
</office:document-meta>
</file>