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middl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vertical-align="middle"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middle"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style:vertical-align="middle"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vertical-align="middl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style:vertical-align="middle" fo:line-height="150%"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vertical-align="middle" fo:line-height="150%"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style:vertical-align="middle" fo:line-height="150%"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font-weight="bold" style:font-weight-asian="bold" fo:color="#000000" style:font-size-complex="12pt" fo:background-color="#FFFFFF"/>
    </style:style>
    <style:style style:name="T222" style:parent-style-name="DefaultParagraphFont" style:family="text">
      <style:text-properties fo:font-weight="bold" style:font-weight-asian="bold" fo:color="#000000" style:font-size-complex="12pt" fo:background-color="#FFFFFF"/>
    </style:style>
    <style:style style:name="T223" style:parent-style-name="DefaultParagraphFont" style:family="text">
      <style:text-properties fo:font-weight="bold" style:font-weight-asian="bold" style:font-weight-complex="bold" fo:color="#000000" style:font-size-complex="12pt" fo:background-color="#FFFFFF"/>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style:vertical-align="middle" fo:line-height="150%"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3055in" fo:text-indent="0.5in"/>
    </style:style>
    <style:style style:name="P277" style:parent-style-name="Normal" style:family="paragraph">
      <style:paragraph-properties fo:text-align="justify" style:vertical-align="middle" fo:line-height="150%" fo:text-indent="0.5in">
        <style:tab-stops>
          <style:tab-stop style:type="right" style:position="6.4958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3055in"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3055in" fo:text-indent="0.5in"/>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3055in" fo:text-indent="0.5in"/>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letter-spacing="0.0013in" style:font-size-complex="12pt" fo:background-color="#FFFFFF"/>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line-height="150%" fo:text-indent="0.5in"/>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style:vertical-align="middle" fo:line-height="150%" fo:text-indent="0.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text-properties fo:color="#000000" style:font-size-complex="12pt"/>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weight-complex="bold"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style:font-weight-complex="bold"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text-position="super 66.6%"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text-position="super 66.6%"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line-height="150%" fo:text-indent="0.5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fo:background-color="#FFFFFF"/>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line-height="150%" fo:text-indent="0.5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689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fo:background-color="#FFFFFF"/>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in"/>
    </style:style>
    <style:style style:name="P837" style:parent-style-name="Normal" style:family="paragraph">
      <style:paragraph-properties fo:text-align="justify" style:vertical-align="middle" fo:line-height="150%" fo:text-indent="0.5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style:vertical-align="middle"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style:vertical-align="middle" fo:line-height="150%" fo:text-indent="0.5in"/>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style:vertical-align="middle" fo:line-height="150%" fo:text-indent="0.5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50%"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style:vertical-align="middle" fo:line-height="150%" fo:text-indent="0.5in"/>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style:vertical-align="middle" fo:line-height="150%" fo:text-indent="0.5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style:vertical-align="middle"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FF" style:font-size-complex="12pt" style:text-underline-type="single" style:text-underline-style="solid" style:text-underline-width="auto" style:text-underline-mode="continuou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style:font-style-complex="italic" fo:color="#000000" style:font-size-complex="12pt"/>
    </style:style>
    <style:style style:name="T1268" style:parent-style-name="DefaultParagraphFont" style:family="text">
      <style:text-properties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style:vertical-align="middle" fo:line-height="150%" fo:text-indent="0.5in"/>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style:vertical-align="middle" fo:line-height="150%" fo:text-indent="0.5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fo:background-color="#FFFFFF"/>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style:font-weight-complex="bold" fo:color="#000000" style:font-size-complex="12pt" fo:background-color="#FFFFFF"/>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style:font-weight-complex="bold" fo:color="#000000" style:font-size-complex="12pt" fo:background-color="#FFFFFF"/>
    </style:style>
    <style:style style:name="T1389" style:parent-style-name="DefaultParagraphFont" style:family="text">
      <style:text-properties fo:color="#000000" style:font-size-complex="12pt" fo:background-color="#FFFFFF"/>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fo:background-color="#FFFFFF"/>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fo:line-height="150%" fo:text-indent="0.5in" fo:background-color="#FFFFFF"/>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fo:background-color="#FFFFFF"/>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P1442" style:parent-style-name="Normal" style:family="paragraph">
      <style:paragraph-properties fo:text-align="justify" fo:line-height="150%" fo:text-indent="0.5in" fo:background-color="#FFFFFF"/>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fo:background-color="#FFFFFF"/>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align="justify" fo:line-height="150%" fo:text-indent="0.5in" fo:background-color="#FFFFFF"/>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P1463" style:parent-style-name="Normal" style:family="paragraph">
      <style:paragraph-properties fo:text-align="justify" fo:line-height="150%" fo:text-indent="0.5in" fo:background-color="#FFFFFF"/>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P1466" style:parent-style-name="Normal" style:family="paragraph">
      <style:paragraph-properties fo:text-align="justify" fo:line-height="150%" fo:text-indent="0.5in" fo:background-color="#FFFFFF"/>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P1471" style:parent-style-name="Normal" style:family="paragraph">
      <style:paragraph-properties fo:text-align="justify" fo:line-height="150%" fo:text-indent="0.5in" fo:background-color="#FFFFFF"/>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text-position="super 66.6%"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P1476" style:parent-style-name="Normal" style:family="paragraph">
      <style:paragraph-properties fo:text-align="justify" fo:line-height="150%" fo:text-indent="0.5in" fo:background-color="#FFFFFF"/>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text-position="super 66.6%"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fo:background-color="#FFFFFF"/>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line-height="150%" fo:text-indent="0.5in"/>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fo:background-color="#FFFFFF"/>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P1549" style:parent-style-name="Normal" style:family="paragraph">
      <style:paragraph-properties fo:line-height="150%" fo:text-indent="0.5in"/>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weight-complex="bold" fo:color="#000000" style:font-size-complex="12pt" style:language-asian="lt" style:country-asian="LT"/>
    </style:style>
    <style:style style:name="T1571" style:parent-style-name="DefaultParagraphFont" style:family="text">
      <style:text-properties style:font-name-asian="Calibri" style:font-weight-complex="bold"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name-asian="Calibri" style:font-weight-complex="bold" fo:color="#000000" style:font-size-complex="12pt" style:language-asian="lt" style:country-asian="L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fo:font-weight="bold" style:font-weight-asian="bold" style:font-weight-complex="bold"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ableColumn1590" style:family="table-column">
      <style:table-column-properties style:column-width="0.5868in"/>
    </style:style>
    <style:style style:name="TableColumn1591" style:family="table-column">
      <style:table-column-properties style:column-width="3.7409in"/>
    </style:style>
    <style:style style:name="TableColumn1592" style:family="table-column">
      <style:table-column-properties style:column-width="2.0972in"/>
    </style:style>
    <style:style style:name="Table1589" style:family="table">
      <style:table-properties style:width="6.425in" style:rel-width="99%"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50%" fo:text-indent="0.0201in"/>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50%"/>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50%" fo:text-indent="0.018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style:vertical-align="middle" fo:line-height="150%" fo:text-indent="0.5in"/>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vertical-align="middl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text-position="super 66.6%"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text-position="super 66.6%"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line-height="150%"/>
      <style:text-properties fo:font-style="italic" style:font-style-asian="italic" style:font-size-complex="12pt"/>
    </style:style>
    <style:style style:name="P1649" style:parent-style-name="Normal" style:family="paragraph">
      <style:paragraph-properties fo:line-height="150%"/>
      <style:text-properties fo:font-style="italic" style:font-style-asian="italic" style:font-size-complex="12pt"/>
    </style:style>
    <style:style style:name="P1650" style:parent-style-name="Normal" style:family="paragraph">
      <style:paragraph-properties fo:line-height="150%"/>
    </style:style>
    <style:style style:name="P1651" style:parent-style-name="Normal" style:family="paragraph">
      <style:paragraph-properties>
        <style:tab-stops>
          <style:tab-stop style:type="right" style:position="6.4972in"/>
        </style:tab-stops>
      </style:paragraph-properties>
    </style:style>
    <style:style style:name="T1652" style:parent-style-name="DefaultParagraphFont" style:family="text">
      <style:text-properties fo:language="en" fo:country="US"/>
    </style:style>
    <style:style style:name="T1653" style:parent-style-name="DefaultParagraphFont" style:family="text">
      <style:text-properties fo:text-transform="uppercase"/>
    </style:style>
    <style:style style:name="T16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5</text:span><text:span text:style-name="T36">1</text:span><text:span text:style-name="T37"><text:s/>dalimi:</text:span></text:p>
        <text:p text:style-name="P38"><text:span text:style-name="T39">„</text:span><text:span text:style-name="T40">15</text:span><text:span text:style-name="T41">1</text:span><text:span text:style-name="T42">.<text:s/></text:span><text:span text:style-name="T43">Kontroliuojantis asmuo</text:span><text:span text:style-name="T44"><text:s/></text:span><text:span text:style-name="T45">– individualios įmonės savininkas arba juridinis ar fizinis asmuo, kuris kitame juridiniame asmenyje:</text:span></text:p>
        <text:p text:style-name="P46"><text:span text:style-name="T47">1</text:span><text:span text:style-name="T48">) tiesiogiai ar netiesiogiai valdo daugiau kaip 50 procentų akcijų, pajų, dalių, įnašų ar (ir) balsų juridinio asmens dalyvių susirinkime arba</text:span></text:p>
        <text:p text:style-name="P49"><text:span text:style-name="T50">2</text:span><text:span text:style-name="T51">) kartu su susijusiais asmenimis valdo daugiau kaip 50 procentų akcijų, pajų, dalių, įnašų ar (ir) balsų juridinio asmens dalyvių susirinkime ir kurio valdoma dalis yra ne mažesnė kaip<text:s/></text:span><text:soft-page-break/><text:span text:style-name="T52">10 procentų akcijų, pajų, dalių, įnašų ar (ir) balsų juridinio asmens dalyvių susirinkime. Susijusiu asmeniu laikomi:</text:span></text:p>
        <text:p text:style-name="P53"><text:span text:style-name="T54">a</text:span><text:span text:style-name="T55">) juridinių asmenų atveju – asmenys, kurių metinė finansinė atskaitomybė t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56">2013/34/ES</text:span></text:a><text:span text:style-name="T57"><text:s/>nustatytus reikalavimus;</text:span></text:p>
        <text:p text:style-name="P58"><text:span text:style-name="T59">b</text:span><text:span text:style-name="T60">) fizinių asmenų atveju – sutuoktiniai, tėvai ir jų vaikai (įvaikiai).“</text:span></text:p>
        <text:p text:style-name="P61"><text:span text:style-name="T62">2</text:span><text:span text:style-name="T63">. Pakeisti 2 straipsnio 17 dalies 3 punktą ir jį išdėstyti taip:</text:span></text:p>
        <text:p text:style-name="P64"><text:span text:style-name="T65">„</text:span><text:span text:style-name="T66">3</text:span><text:span text:style-name="T67">) kuris nėra pripažintas pažeidęs Lietuvos Respublikos viešųjų ir privačių interesų derinimo įstatymą arba dėl kurio sprendimas pripažinti pažeidusiu šį įstatymą priimtas anksčiau kaip prieš vienus metus.“</text:span></text:p>
        <text:p text:style-name="P68"><text:span text:style-name="T69">3</text:span><text:span text:style-name="T70">.</text:span><text:span text:style-name="T71"><text:s/></text:span><text:span text:style-name="T72">Pakeisti 2 straipsnio 49 dalį ir ją išdėstyti taip:</text:span></text:p>
        <text:p text:style-name="P73"><text:span text:style-name="T74">„</text:span><text:span text:style-name="T75">49</text:span><text:span text:style-name="T76">. Kitos šiame įstatyme vartojamos sąvokos suprantamos taip, kaip jos apibrėžiam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text:s/></text:span><text:soft-page-break/><text:span text:style-name="T77">Lietuvos Respublikos elektroninių ryšių įstatyme, Lietuvos Respublikos valstybės informacinių išteklių valdymo įstatyme, Lietuvos Respublikos viešojo administravimo įstatyme, Lietuvos Respublikos nacionaliniam saugumui užtikrinti svarbių objektų apsaugos įstatyme, Lietuvos Respublikos konkurencijos įstatyme, Lietuvos Respublikos koncesijų įstatyme, Lietuvos Respublikos vidaus kontrolės ir vidaus audito įstatyme, Lietuvos Respublikos socialinių paslaugų įstatyme, Lietuvos Respublikos juridinių asmenų nemokumo įstatyme.“</text:span></text:p>
        <text:p text:style-name="P78"/>
        <text:p text:style-name="P79"><text:span text:style-name="T80">2</text:span><text:span text:style-name="T81"><text:s/>straipsnis.<text:s/></text:span><text:span text:style-name="T82">4 straipsnio pakeitimas</text:span></text:p>
        <text:p text:style-name="P83"><text:span text:style-name="T84">Pakeisti 4 straipsnio 3 dalį ir ją išdėstyti taip:</text:span></text:p>
        <text:p text:style-name="P85"><text:span text:style-name="T86">„</text:span><text:span text:style-name="T87">3</text:span><text:span text:style-name="T88">. Mažos vertės viešuoju pirkimu (toliau – mažos vertės pirkimas) laikomas supaprastintas pirkimas, kai prekių ar paslaugų pirkimo numatoma vertė yra mažesnė kaip<text:s/></text:span><text:span text:style-name="T89">70 </text:span><text:span text:style-name="T90">000 Eur (</text:span><text:span text:style-name="T91">septyniasdešimt tūkstančių</text:span><text:span text:style-name="T92"><text:s/>eurų) (be pridėtinės vertės mokesčio), o darbų pirkimo numatoma vertė mažesnė kaip<text:s/></text:span><text:span text:style-name="T93">174<text:s/></text:span><text:span text:style-name="T94">000 Eur (vienas šimtas<text:s/></text:span><text:span text:style-name="T95">septyniasdešimt keturi<text:s/></text:span><text:span text:style-name="T96">tūkstančiai eurų) (be pridėtinės vertės mokesčio), ir šio įstatymo 5 straipsnio 9 dalyje nurodytas pirkimas.“</text:span></text:p>
        <text:p text:style-name="P97"/>
        <text:p text:style-name="P98"><text:span text:style-name="T99">3</text:span><text:span text:style-name="T100"><text:s/>straipsnis.<text:s/></text:span><text:span text:style-name="T101">6 straipsnio pakeitimas</text:span></text:p>
        <text:p text:style-name="P102"><text:span text:style-name="T103">1</text:span><text:span text:style-name="T104">. Pakeisti 6 straipsnio 1 punktą ir jį išdėstyti taip:</text:span></text:p>
        <text:p text:style-name="P105"><text:span text:style-name="T106">„</text:span><text:span text:style-name="T107">1</text:span><text:span text:style-name="T108">) žemės, esamų pastatų ar kitų nekilnojamųjų daiktų,<text:s/></text:span><text:span text:style-name="T109">kaip jie apibrėžiami Lietuvos Respublikos civilinio kodekso</text:span><text:span text:style-name="T110"><text:s/></text:span><text:span text:style-name="T111">1.98 straipsnio 2 dalyje,</text:span><text:span text:style-name="T112"><text:s/>įsigijimui arba nuomai bet kokiomis finansinėmis priemonėmis ar teisių į šiuos daiktus įsigijimui</text:span><text:span text:style-name="T113">.</text:span><text:span text:style-name="T114"><text:s/></text:span><text:span text:style-name="T115">Šių pirkimų tvarką nustato Lietuvos Respublikos Vyriausybė;“.</text:span></text:p>
        <text:p text:style-name="P116"><text:span text:style-name="T117">2</text:span><text:span text:style-name="T118">. Pakeisti 6 straipsnio 2 punktą ir jį išdėstyti taip:</text:span></text:p>
        <text:p text:style-name="P119"><text:span text:style-name="T120">„</text:span><text:span text:style-name="T121">2</text:span><text:span text:style-name="T122">) radijo ir audiovizualinės žiniasklaidos programų, jų sukūrimo, gaminimo pirkimams, kai tokius pirkimus atlieka radijo programų transliuotojas ar<text:s/></text:span><text:span text:style-name="T123">audiovizualinės žiniasklaidos</text:span><text:span text:style-name="T124"><text:s/>paslaugos teikėjas, bei radijo ir audiovizualinės žiniasklaidos programų transliavimo eteryje laiko, kai sutartis sudaroma su radijo programų transliuotoju ar<text:s/></text:span><text:span text:style-name="T125">audiovizualinės žiniasklaidos</text:span><text:span text:style-name="T126"><text:s/>paslaugos teikėju, pirkimams. Šių pirkimų tvarką nustato Lietuvos Respublikos Vyriausybė;“.</text:span></text:p>
        <text:p text:style-name="P127"/>
        <text:p text:style-name="P128"><text:span text:style-name="T129">4</text:span><text:span text:style-name="T130"><text:s/></text:span><text:span text:style-name="T131">straipsnis.<text:s/></text:span><text:span text:style-name="T132">10 straipsnio pakeitimas</text:span></text:p>
        <text:p text:style-name="P133"><text:span text:style-name="T134">1</text:span><text:span text:style-name="T135">. Pakeisti 10 straipsnio 2 dalies 2 punktą ir jį išdėstyti taip:</text:span></text:p>
        <text:p text:style-name="P136"><text:span text:style-name="T137">„</text:span><text:span text:style-name="T138">2</text:span><text:span text:style-name="T139">) įsigyjamos viešosios paslaugos, administruojamos vadovaujantis Lietuvos Respublikos vietos savivaldos įstatymo 9 straipsnio 2 dalimi<text:s/></text:span><text:span text:style-name="T140">arba“.</text:span><text:span text:style-name="T141"><text:s/></text:span></text:p>
        <text:p text:style-name="P142"><text:span text:style-name="T143">2</text:span><text:span text:style-name="T144">.<text:s/></text:span><text:span text:style-name="T145">Pakeisti 10 straipsnio 2 dalies 2 punktą ir jį išdėstyti taip:</text:span></text:p>
        <text:p text:style-name="P146"><text:span text:style-name="T147">„</text:span><text:span text:style-name="T148">2</text:span><text:span text:style-name="T149">) įsigyjamos viešosios paslaugos, administruojamos vadovaujantis Lietuvos Respublikos vietos savivaldos įstatymo<text:s/></text:span><text:span text:style-name="T150">55</text:span><text:span text:style-name="T151"><text:s/>straipsnio 2 dalimi arba“.</text:span></text:p>
        <text:p text:style-name="P152"><text:span text:style-name="T153">3</text:span><text:span text:style-name="T154">. Papildyti 10 straipsnio 2 dalį 3 punktu:</text:span></text:p>
        <text:p text:style-name="P155"><text:span text:style-name="T156">„</text:span><text:span text:style-name="T157">3</text:span><text:span text:style-name="T158">)<text:s/></text:span><text:span text:style-name="T159">vidaus administravimui reikalingas paslaugas įsigyja perkančiosios organizacijos, kurios yra valstybės įmonės, akcinės bendrovės ir uždarosios akcinės bendrovės, kuriose valstybei nuosavybės teise priklausančios akcijos suteikia daugiau kaip 1/2 balsų visuotiniame akcininkų susirinkime.“</text:span></text:p>
        <text:p text:style-name="P160"><text:span text:style-name="T161">4</text:span><text:span text:style-name="T162">.<text:s/></text:span><text:span text:style-name="T163">Pakeisti 10 straipsnio 5 dalį ir ją išdėstyti taip:</text:span></text:p>
        <text:p text:style-name="P164"><text:span text:style-name="T165">„</text:span><text:span text:style-name="T166">5</text:span><text:span text:style-name="T167">.<text:s/></text:span><text:span text:style-name="T168">Šio straipsnio nuostatos taikomos ir tuo atveju, kai kontroliuojamoji perkančioji organizacija sudaro sutartį su ją kontroliuojančia perkančiąja organizacija ar kita tos perkančiosios organizacijos kontroliuojamąja perkančiąja organizacija, jeigu perkančiojoje organizacijoje, su kuria sudaroma sutartis, nėra tiesioginio privataus kapitalo dalyvavimo.“</text:span></text:p>
        <text:p text:style-name="P169"><text:span text:style-name="T170">5</text:span><text:span text:style-name="T171">.<text:s/></text:span><text:span text:style-name="T172">Papildyti 10 straipsnį 6 dalimi:</text:span></text:p>
        <text:p text:style-name="P173"><text:span text:style-name="T174">„</text:span><text:span text:style-name="T175">6</text:span><text:span text:style-name="T176">. Šio straipsnio 2 dalyje nurodytas vidaus administravimas turi būti suprantamas kaip veikla, kuria užtikrinamas perkančiosios organizacijos savarankiškas funkcionavimas (struktūros tvarkymas, teisinės paslaugos, dokumentų, personalo, turimų materialinių ir finansinių išteklių valdymas).“</text:span></text:p>
        <text:p text:style-name="P177"/>
        <text:p text:style-name="P178"><text:span text:style-name="T179">5</text:span><text:span text:style-name="T180"><text:s/>straipsnis.<text:s/></text:span><text:span text:style-name="T181">17 straipsnio pakeitimas</text:span></text:p>
        <text:p text:style-name="P182"><text:span text:style-name="T183">1</text:span><text:span text:style-name="T184">. Pakeisti 17 straipsnio 2 dalį ir ją išdėstyti taip:</text:span></text:p>
        <text:p text:style-name="P185"><text:span text:style-name="T186">„</text:span><text:span text:style-name="T187">2</text:span><text:span text:style-name="T188">. Perkančioji organizacija turi siekti, kad:</text:span></text:p>
        <text:p text:style-name="P189"><text:span text:style-name="T190">1</text:span><text:span text:style-name="T191">) prekėms, paslaugoms ar darbams įsigyti skirtos lėšos būtų naudojamos racionaliai;</text:span></text:p>
        <text:p text:style-name="P192"><text:span text:style-name="T193">2</text:span><text:span text:style-name="T194">) vykdant pirkimo sutartis būtų laikomasi aplinkos apsaugos, socialinės ir darbo teisės įpareigojimų, nustatytų Europos Sąjungos ir nacionalinėje teisėje, kolektyvinėse sutartyse ir šio įstatymo 5 priede nurodytose tarptautinėse konvencijose;</text:span></text:p>
        <text:p text:style-name="P195"><text:span text:style-name="T196">3</text:span><text:span text:style-name="T197">) įsigyjant prekes, paslaugas ar darbus būtų skatinama inovatyvių produktų pasiūla</text:span><text:span text:style-name="T198">;</text:span></text:p>
        <text:p text:style-name="P199"><text:span text:style-name="T200">4</text:span><text:span text:style-name="T201">) įsigyjant prekes, paslaugas ar darbus būtų daroma kuo mažesnė neigiama įtaka klimato kaitai, aplinkos taršai, atliekų susidarymui, gamtos išteklių naudojimui, ekosistemų ir jų paslaugų būklei ir (ar) kitam neigiamam poveikiui aplinkai.“</text:span></text:p>
        <text:p text:style-name="P202"><text:span text:style-name="T203">2</text:span><text:span text:style-name="T204">. Papildyti 17 straipsnį 6 dalimi:</text:span></text:p>
        <text:p text:style-name="P205"><text:span text:style-name="T206">„</text:span><text:span text:style-name="T207">6</text:span><text:span text:style-name="T208">. Siekdama šio straipsnio 2 dalies 3, 4 ir 5 punktuose nurodytų tikslų, Lietuvos Respublikos Vyriausybė ar jos įgaliota institucija gali nustatyti perkančiosioms organizacijoms keliamus rodiklius ir (ar) jų pirkimuose taikytinus kriterijus,<text:s/></text:span><text:span text:style-name="T209">taip pat jų taikymo tvarką.</text:span><text:span text:style-name="T210">“</text:span></text:p>
        <text:p text:style-name="P211"/>
        <text:p text:style-name="P212"><text:span text:style-name="T213">6</text:span><text:span text:style-name="T214"><text:s/>straipsnis.<text:s/></text:span><text:span text:style-name="T215">19 straipsnio pakeitimas</text:span></text:p>
        <text:p text:style-name="P216"><text:span text:style-name="T217">1</text:span><text:span text:style-name="T218">. Pakeisti 19 straipsnio pavadinimą ir jį išdėstyti taip:</text:span></text:p>
        <text:p text:style-name="P219"><text:span text:style-name="T220">„</text:span><text:span text:style-name="T221">19</text:span><text:span text:style-name="T222"><text:s/>straipsnis.<text:s/></text:span><text:span text:style-name="T223">Pirkimą atliekantys<text:s/></text:span><text:span text:style-name="T224">ir kiti su pirkimu susiję</text:span><text:span text:style-name="T225"><text:s/></text:span><text:span text:style-name="T226">asmenys</text:span><text:span text:style-name="T227">“.</text:span></text:p>
        <text:p text:style-name="P228"><text:span text:style-name="T229">2</text:span><text:span text:style-name="T230">.<text:s/></text:span><text:span text:style-name="T231">Pakeisti 19 straipsnio 1 dalį ir ją išdėstyti taip:</text:span></text:p>
        <text:p text:style-name="P232"><text:span text:style-name="T233">„</text:span><text:span text:style-name="T234">1</text:span><text:span text:style-name="T235">. Perkančioji organizacija</text:span><text:span text:style-name="T236"><text:s/></text:span><text:span text:style-name="T237">pirkimo (pirkimų) procedūroms atlikti privalo sudaryti viešojo pirkimo komisiją</text:span><text:span text:style-name="T238"><text:s/></text:span><text:span text:style-name="T239">(toliau – Komisija), nustatyti jai užduotis ir suteikti visus įgaliojimus toms užduotims atlikti.<text:s/></text:span><text:span text:style-name="T240">Perkančioji organizacija gali sudaryti atskiras komisijas pasirengimo pirkimui, ginčų nagrinėjimo ar sutarties vykdymo etapams vykdyti arba tokias užduotis nustatyti pirkimo procedūras atliekančiai Komisijai.<text:s/></text:span><text:span text:style-name="T241">Jeigu perkančioji organizacija atlikti pirkimų procedūras įgalioja kitą perkančiąją organizaciją</text:span><text:span text:style-name="T242">, šiuos veiksmus atlieka<text:s/></text:span><text:span text:style-name="T243">įgaliotoji organizacija. Komisija dirba pagal ją sudariusios perkančiosios organizacijos patvirtintą darbo reglamentą, yra jai atskaitinga ir vykdo tik rašytines jos užduotis ir įpareigojimus.</text:span><text:span text:style-name="T244"><text:s/>Reikalavimo sudaryti Komisiją perkančioji organizacija gali nesilaikyti atlikdama mažos vertės pirkimų procedūras, pagal preliminariąją sutartį atliekamas atnaujinto tiekėjų varžymosi<text:s/></text:span><text:span text:style-name="T245">procedūras</text:span><text:span text:style-name="T246">, dinaminės pirkimo sistemos pagrindu atliekamo kiekvieno konkretaus pirkimo procedūras ar šio įstatymo 72 straipsnio 3 dalyje nustatytais atvejais</text:span><text:span text:style-name="T247">.“</text:span></text:p>
        <text:p text:style-name="P248"><text:span text:style-name="T249">3</text:span><text:span text:style-name="T250">. Pakeisti 19 straipsnio 3 dalį ir ją išdėstyti taip:</text:span></text:p>
        <text:p text:style-name="P251"><text:span text:style-name="T252">„</text:span><text:span text:style-name="T253">3</text:span><text:span text:style-name="T254">. Skiriant Komisijos narius, turi būti atsižvelgiama į jų ekonomines, technines, teisines žinias ir šio įstatymo bei kitų pirkimus reglamentuojančių teisės aktų išmanymą. Komisijoje turi būti 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255"><text:s/></text:span><text:span text:style-name="T256">ir kai bent vienas<text:s/></text:span><text:span text:style-name="T257">posėdyje dalyvaujantis<text:s/></text:span><text:span text:style-name="T258">Komisijos narys turi pirkimų specialisto pažymėjimą, o jeigu Komisija sudaryta iš 3 asmenų, – kai posėdyje dalyvauja visi Komisijos nariai.<text:s/></text:span><text:span text:style-name="T259">Reikalavimas bent vienam Komisijos nariui turėti pirkimų specialisto pažymėjimą ir užtikrinti tokio specialisto dalyvavimą posėdyje netaikomas, kai atliekamas mažos vertės pirkimas,<text:s/></text:span><text:span text:style-name="T260">sutartis sudaroma<text:s/></text:span><text:span text:style-name="T261">preliminariosios sutarties ar dinaminės pirkimo sistemos pagrindu.</text:span><text:span text:style-name="T262">“</text:span></text:p>
        <text:p text:style-name="P263"><text:span text:style-name="T264">4</text:span><text:span text:style-name="T265">.<text:s/></text:span><text:span text:style-name="T266">Papildyti 19 straipsnį 7 dalimi:</text:span></text:p>
        <text:p text:style-name="P267"><text:span text:style-name="T268">„</text:span><text:span text:style-name="T269">7</text:span><text:span text:style-name="T270">. Perkančioji organizacija paskiria asmenį (asmenis), atsakingą (atsakingus) už pirkimo sutarties vykdymą</text:span><text:span text:style-name="T271">. Šis reikalavimas gali būti netaikomas, jeigu komisijai nustatytos užduotys apima visus sutarties vykdymo etapus. Skiriant<text:s/></text:span><text:span text:style-name="T272">asmenį (asmenis), atsakingą (atsakingus)<text:s/></text:span><text:span text:style-name="T273">už pirkimo sutarties vykdymą, turi būti atsižvelgiama į pirkimo objekto ir šio įstatymo 89 ir 90 straipsnių nuostatų<text:s/></text:span><text:span text:style-name="T274">išmanymą.</text:span><text:span text:style-name="T275">“</text:span></text:p>
        <text:p text:style-name="P276"/>
        <text:p text:style-name="P277"><text:span text:style-name="T278">7</text:span><text:span text:style-name="T279"><text:s/>straipsnis.<text:s/></text:span><text:span text:style-name="T280">20 straipsnio pakeitimas</text:span></text:p>
        <text:p text:style-name="P281"><text:span text:style-name="T282">1</text:span><text:span text:style-name="T283">. Pakeisti 20 straipsnio 3 dalį ir ją išdėstyti taip:</text:span></text:p>
        <text:p text:style-name="P284"><text:span text:style-name="T285">„</text:span><text:span text:style-name="T286">3</text:span><text:span text:style-name="T287">.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 trumpesnis kaip<text:s/></text:span><text:span text:style-name="T288">3</text:span><text:span text:style-name="T289"><text:s/>darbo dienos, nepateikia tokių įrodymų arba pateikia netinkamus įrodymus, laikoma, kad tokia informacija nėra konfidenciali.“</text:span></text:p>
        <text:p text:style-name="P290"><text:span text:style-name="T291">2</text:span><text:span text:style-name="T292">. Pripažinti netekusia galios 20 straipsnio 4 dalį.</text:span></text:p>
        <text:p text:style-name="P293"/>
        <text:p text:style-name="P294"><text:span text:style-name="T295">8</text:span><text:span text:style-name="T296"><text:s/>straipsnis.<text:s/></text:span><text:span text:style-name="T297">21 straipsnio pakeitimas</text:span></text:p>
        <text:p text:style-name="P298"><text:span text:style-name="T299">Pakeisti 21 straipsnį ir jį išdėstyti taip:<text:s/></text:span></text:p>
        <text:p text:style-name="P300"><text:span text:style-name="T301">„</text:span><text:span text:style-name="T302">21</text:span><text:span text:style-name="T303"><text:s/>straipsnis.<text:s/></text:span><text:span text:style-name="T304">Interesų konfliktas perkančiojoje organizacijoje</text:span></text:p>
        <text:p text:style-name="P305"><text:span text:style-name="T306">1</text:span><text:span text:style-name="T307">. Atliekant pirkimus, kylantiems perkančiosios organizacijos interesų konfliktams priskiriami atvejai, kai perkančiosios organizacijos ar pagalbinės pirkimų veiklos paslaugų teikėjo darbuotojai, pirkimo iniciatoriai, Komisijos nariai ar ekspertai, stebėtojai, dalyvaujantys pirkime ar galintys daryti įtaką jo rezultatams, turi tiesioginį ar netiesioginį finansinį, ekonominį ar kitokio pobūdžio asmeninį suinteresuotumą, galintį pakenkti jų nešališkumui ir nepriklausomumui pirkimo metu.</text:span></text:p>
        <text:p text:style-name="P308"><text:span text:style-name="T309">2</text:span><text:span text:style-name="T310">. Perkančioji organizacija, siekdama užkirsti kelią pirkimuose kylantiems interesų konfliktams, turi:</text:span></text:p>
        <text:p text:style-name="P311"><text:span text:style-name="T312">1</text:span><text:span text:style-name="T313">) reikalauti, kad kiekvienas šio straipsnio 1 dalyje nurodytas asmuo pirkime dalyvautų ar su pirkimu susijusius sprendimus priimtų tik prieš tai pasirašęs konfidencialumo pasižadėjimą, Viešųjų ir privačių interesų derinimo įstatymo</text:span><text:span text:style-name="T314"><text:s/>nustatyta tvarka deklaravęs privačius interesus,</text:span><text:span text:style-name="T315"><text:s/></text:span><text:span text:style-name="T316">o asmenys, kuriems neprivaloma deklaruoti privačius interesus, – pasirašę Viešųjų pirkimų tarnybos kartu su Vyriausiąja tarnybinės etikos komisija nustatytos formos nešališkumo deklaraciją;</text:span></text:p>
        <text:p text:style-name="P317"><text:span text:style-name="T318">2</text:span><text:span text:style-name="T319">) pateikti šio įstatymo 96 straipsnio 2 dalies 1 punkte nurodytoje ataskaitoje Viešųjų ir privačių interesų derinimo įstatymo</text:span><text:span text:style-name="T320"><text:s/>4 straipsnio 3 dalies 8 punkte nurodytų asmenų, kurie susiję su pirkimu, už kurį teikiama ataskaita,<text:s/></text:span><text:span text:style-name="T321">vardus, pavardes.</text:span><text:span text:style-name="T322"><text:s/></text:span></text:p>
        <text:p text:style-name="P323"><text:span text:style-name="T324">3</text:span><text:span text:style-name="T325">.</text:span><text:span text:style-name="T326"><text:s/>Šio straipsnio 1 dalyje nurodyti asmenys, patekę į interesų konflikto situaciją, privalo nusišalinti<text:s/></text:span><text:span text:style-name="T327">ar gali būti nušalinami</text:span><text:span text:style-name="T328"><text:s/>nuo su atitinkamu pirkimu susijusių sprendimų rengimo, svarstymo, priėmimo proceso ar jo stebėjimo<text:s/></text:span><text:span text:style-name="T329">vadovaujantis Viešųjų ir privačių interesų derinimo įstatymu.</text:span><text:span text:style-name="T330">“</text:span></text:p>
        <text:p text:style-name="P331"/>
        <text:p text:style-name="Normal"/>
        <text:p text:style-name="P332"><text:span text:style-name="T333">9</text:span><text:span text:style-name="T334"><text:s/>straipsnis.<text:s/></text:span><text:span text:style-name="T335">25 straipsnio pakeitimas</text:span></text:p>
        <text:p text:style-name="P336"><text:span text:style-name="T337">1</text:span><text:span text:style-name="T338">. Pakeisti 25 straipsnio 2 dalį ir ją išdėstyti taip:</text:span></text:p>
        <text:p text:style-name="P339"><text:span text:style-name="T340">„</text:span><text:span text:style-name="T341">2</text:span><text:span text:style-name="T342">. Atliekant mažos vertės pirkimus, taikomos šio įstatymo I skyriaus, 31, 34 straipsnių, 37 straipsnio 9 dalies, 47 straipsnio 9 dalies, 58 straipsnio 1 dalies, 82 straipsnio, 86 straipsnio 5, 6, 7 ir 9 dalių, 91 straipsnio, VI ir VII skyrių nuostatos ir Viešųjų pirkimų tarnybos tvirtinamame mažos vertės pirkimų tvarkos apraše nustatytos taisyklės. Jeigu neskelbiamas mažos vertės pirkimas atliekamas šio įstatymo 31 straipsnio 3 dalies 1, 2 ir 4 punktuose, 71 straipsnio 1 dalies 2 punkte, 3 dalies 2, 3 ir 4 punktuose ar 5 ir 6 dalyse nustatytomis sąlygomis, šio įstatymo 22 straipsnyje nustatytų reikalavimų, išskyrus 22 straipsnio 3 dalyje nustatytą reikalavimą, gali būti nesilaikoma. Be to, gali būti nesilaikoma šio įstatymo 82 straipsnyje nustatytų reikalavimų, jeigu neskelbiamas mažos vertės pirkimas atliekamas vadovaujantis šio įstatymo 31 straipsnio 3 dalies 4 punkto nuostatomis.<text:s/></text:span><text:span text:style-name="T343">Šio įstatymo 37 straipsnio 9 dalies, 47 straipsnio 9 dalies reikalavimai gali būti netaikomi, kai sutarties vertė neviršija 5 000 Eur (penkių tūkstančių eurų) (be pridėtinės vertės mokesčio)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šio įstatymo 92 straipsnio 14 dalyje numatytame sąraše nurodytose valstybėse ar teritorijose.“</text:span></text:p>
        <text:p text:style-name="P344"><text:span text:style-name="T345">2</text:span><text:span text:style-name="T346">. Pakeisti 25 straipsnio 3 dalį ir ją išdėstyti taip:</text:span></text:p>
        <text:p text:style-name="P347"><text:span text:style-name="T348">„</text:span><text:span text:style-name="T349">3</text:span><text:span text:style-name="T350">. 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 šio įstatymo 1–17<text:s/></text:span><text:span text:style-name="T351">straipsnių, išskyrus 17 straipsnio 6 dalį,</text:span><text:span text:style-name="T352"><text:s/>26 straipsnio, 86 straipsnio 7 dalies ir VI skyriaus nuostatos ir Lietuvos Respublikos Vyriausybės ar jos įgaliotos institucijos patvirtintame tokių pirkimų tvarkos apraše nustatytos taisyklės.“</text:span></text:p>
        <text:p text:style-name="P353"><text:span text:style-name="T354">3</text:span><text:span text:style-name="T355">. Pakeisti 25 straipsnio 4 dalį ir ją išdėstyti taip:</text:span></text:p>
        <text:p text:style-name="P356"><text:span text:style-name="T357">„</text:span><text:span text:style-name="T358">4</text:span><text:span text:style-name="T359">. Atliekant ypatingos svarbos tarptautiniams renginiams organizuoti reikalingų prekių, paslaugų ar darbų supaprastintus pirkimus, taikomos šio įstatymo 1–17 straipsnių,<text:s/></text:span><text:span text:style-name="T360">išskyrus 17 straipsnio 6 dalį,</text:span><text:span text:style-name="T361"><text:s/>26 straipsnio, 86 straipsnio 7 dalies ir VI skyriaus nuostatos ir Lietuvos Respublikos Vyriausybės ar jos įgaliotos institucijos patvirtintame tokių pirkimų tvarkos apraše nustatytos taisyklės. Šioje dalyje nurodytų tarptautinių renginių sąrašą tvirtina Lietuvos Respublikos Vyriausybė.“</text:span></text:p>
        <text:p text:style-name="P362"/>
        <text:p text:style-name="Normal"/>
        <text:p text:style-name="P363"><text:span text:style-name="T364">10</text:span><text:span text:style-name="T365"><text:s/>straipsnis.<text:s/></text:span><text:span text:style-name="T366">28 straipsnio pakeitimas</text:span></text:p>
        <text:p text:style-name="P367"><text:span text:style-name="T368">Pakeisti<text:s/></text:span><text:span text:style-name="T369">28 straipsnį ir jį išdėstyti taip:</text:span></text:p>
        <text:p text:style-name="P370">„<text:span text:style-name="T371">28</text:span><text:span text:style-name="T372"><text:s/>straipsnis.<text:s/></text:span><text:span text:style-name="T373">Pirkimo objekto skaidymas į dalis</text:span></text:p>
        <text:p text:style-name="P374"><text:span text:style-name="T375">1</text:span><text:span text:style-name="T376">. Perkančioji organizacija, siekdama didinti tiekėjų konkurenciją ir atsižvelgdama į smulkiojo ir vidutinio verslo subjektų galimybes įvykdyti pirkimo sutartį, priima sprendimą dėl pirkimo objekto skaidymo į dalis, dėl kiekvienos iš jų numatoma sudaryti atskirą pirkimo sutartį, apibrėžiant šių dalių apimtį ir dalyką.<text:s/></text:span></text:p>
        <text:p text:style-name="P377"><text:span text:style-name="T378">2</text:span><text:span text:style-name="T379">. Perkančioji organizacija, nusprendusi tarptautinio pirkimo ar statinio statybos darbų ir statinio projektavimo paslaugų pirkimo objekto neskaidyti į dalis, sprendimo pagrindimą nurodo pirkimo dokumentuose.</text:span></text:p>
        <text:p text:style-name="P380"><text:span text:style-name="T381">3</text:span><text:span text:style-name="T382">. Šio str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383"><text:span text:style-name="T384">4</text:span><text:span text:style-name="T385">. Kai pirkimo objektas skaidomas į dalis, perkančioji organizacija skelbime apie pirkimą, kvietime patvirtinti susidomėjimą ar kituose pirkimo dokumentuose, kuriais kviečiama dalyvauti pirkime, nurodo:</text:span></text:p>
        <text:p text:style-name="P386"><text:span text:style-name="T387">1</text:span><text:span text:style-name="T388">) dėl kelių pirkimo objekto dalių (vienos, dviejų ar daugiau) tas pats tiekėjas gali pateikti pasiūlymą;</text:span></text:p>
        <text:p text:style-name="P389"><text:span text:style-name="T390">2</text:span><text:span text:style-name="T391">) maksimalų skaičių pirkimo objekto dalių, dėl kurių laimėtoju gali būti nustatomas tas pats tiekėjas, jeigu perkančioji organizacija nusprendžia šį skaičių riboti. Pirkimo dokumentuose turi būti nurodyti objektyvūs ir nediskriminaciniai kriterijai ar taisyklės, taikomi nustatant, kurias pirkimo objekto dalis laimėjo tiekėjas, jeigu pagal pasiūlymų vertinimo rezultatus tam pačiam tiekėjui turėtų atitekti didesnis negu nustatytas maksimalus pirkimo objekto dalių skaičius;</text:span></text:p>
        <text:p text:style-name="P392"><text:span text:style-name="T393">3</text:span><text:span text:style-name="T394">) ar perkančioji organizacija pasilieka galimybę nuspręsti sudaryti vieną pirkimo sutartį dėl jos nurodytų pirkimo dalių ar jų grupių, dėl kurių pagal pirkimo dokumentus laimėtoju gali būti nustatomas tas pats tiekėjas.</text:span><text:span text:style-name="T395">“</text:span></text:p>
        <text:p text:style-name="P396"/>
        <text:p text:style-name="P397"><text:span text:style-name="T398">11</text:span><text:span text:style-name="T399"><text:s/>straipsnis.<text:s/></text:span><text:span text:style-name="T400">29 straipsnio pakeitimas</text:span></text:p>
        <text:p text:style-name="P401"><text:span text:style-name="T402">1</text:span><text:span text:style-name="T403">. Pakeisti 29 straipsnio 3 dalį ir ją išdėstyti taip:</text:span></text:p>
        <text:p text:style-name="P404"><text:span text:style-name="T405">„</text:span><text:span text:style-name="T406">3</text:span><text:span text:style-name="T407">.<text:s/></text:span><text:span text:style-name="T408">Perkančioji</text:span><text:span text:style-name="T409"><text:s/>organizacija privalo<text:s/></text:span><text:span text:style-name="T410">nutraukti pradėtas pirkimo ar projekto konkurso procedūras</text:span><text:span text:style-name="T411">, jeigu buvo pažeisti šio įstatymo 17 straipsnio 1 dalyje nustatyti principai ir atitinkamos padėties negalima ištaisyti.“</text:span></text:p>
        <text:p text:style-name="P412"><text:span text:style-name="T413">2</text:span><text:span text:style-name="T414">. Papildyti 29 straipsnį 4 dalimi:</text:span></text:p>
        <text:p text:style-name="P415"><text:span text:style-name="T416">„</text:span><text:span text:style-name="T417">4</text:span><text:span text:style-name="T418">. Perkančioji organizacija turi teisę savo iniciatyva nutraukti pradėtas pirkimo ar projekto konkurso procedūras, jeigu atsirado aplinkybių, kurių nebuvo galima numatyti, arba<text:s/></text:span><text:span text:style-name="T419">pirkimo dokumentuose padaryta esminių klaidų, dėl kurių pirkimas tampa nebetikslingas ar jį įvykdžius būtų įsigytas perkančiosios organizacijos poreikių neatitinkantis pirkimo objektas.</text:span><text:span text:style-name="T420">“</text:span></text:p>
        <text:p text:style-name="P421"/>
        <text:p text:style-name="P422"><text:span text:style-name="T423">12</text:span><text:span text:style-name="T424"><text:s/>straipsnis.<text:s/></text:span><text:span text:style-name="T425">34 straipsnio pakeitimas</text:span></text:p>
        <text:p text:style-name="P426"><text:span text:style-name="T427">Pakeisti 34 straipsnio 2 dalies 1 punktą ir jį išdėstyti taip:</text:span></text:p>
        <text:p text:style-name="P428"><text:span text:style-name="T429">„</text:span><text:span text:style-name="T430">1</text:span><text:span text:style-name="T431">) tarptautinio pirkimo atveju –<text:s/></text:span><text:span text:style-name="T432">2019 m. rugsėjo 23 d. Komisijos įgyvendinimo reglamente<text:s/></text:span><text:a xlink:href="http://eur-lex.europa.eu/legal-content/LIT/TXT/?uri=CELEX:31780R2019&amp;locale=lt" office:target-frame-name="_blank" xlink:show="new"><text:span text:style-name="T433">(ES) 2019/1780</text:span></text:a><text:span text:style-name="T434">, kuriuo nustatomos viešųjų pirkimų skelbimo standartinės formos ir panaikinamas Įgyvendinimo reglamentas<text:s/></text:span><text:a xlink:href="http://eur-lex.europa.eu/legal-content/LIT/TXT/?uri=CELEX:31986R2015&amp;locale=lt" office:target-frame-name="_blank" xlink:show="new"><text:span text:style-name="T435">(ES) 2015/1986</text:span></text:a><text:span text:style-name="T436"><text:s/>(e. formos)</text:span><text:span text:style-name="T437">;“.</text:span></text:p>
        <text:p text:style-name="P438"/>
        <text:p text:style-name="P439"><text:span text:style-name="T440">13</text:span><text:span text:style-name="T441"><text:s/>straipsnis.<text:s/></text:span><text:span text:style-name="T442">35 straipsnio pakeitimas</text:span></text:p>
        <text:p text:style-name="P443"><text:span text:style-name="T444">1</text:span><text:span text:style-name="T445">. Pakeisti 35 straipsnio 2 dalies 6 punktą ir jį išdėstyti taip:</text:span></text:p>
        <text:p text:style-name="P446"><text:span text:style-name="T447">„</text:span><text:span text:style-name="T448">6</text:span><text:span text:style-name="T449">) informacija apie šio įstatymo 46 straipsnio 3 ir<text:s/></text:span><text:span text:style-name="T450">10</text:span><text:span text:style-name="T451"><text:s/>dalyse nustatytas galimybes nepašalinti iš pirkimo procedūros tiekėjo, neatitinkančio tam tikrų jam keliamų reikalavimų;“.</text:span></text:p>
        <text:p text:style-name="P452"><text:span text:style-name="T453">2</text:span><text:span text:style-name="T454">. Pakeisti 35 straipsnio 2 dalies 9 punktą ir jį išdėstyti taip:</text:span></text:p>
        <text:p text:style-name="P455"><text:span text:style-name="T456">„</text:span><text:span text:style-name="T457">9</text:span><text:span text:style-name="T458">) perkančiosios organizacijos sprendimo dėl tarptautinės vertės<text:s/></text:span><text:span text:style-name="T459">ar statinio statybos darbų ir statinio projektavimo paslaugų</text:span><text:span text:style-name="T460"><text:s/>pirkimo objekto neskaidymo į dalis<text:s/></text:span><text:span text:style-name="T461">pagrindimas</text:span><text:span text:style-name="T462">, kaip nustatyta šio įstatymo 28 straipsnio 2 dalyje;“.</text:span></text:p>
        <text:p text:style-name="P463"><text:span text:style-name="T464">3</text:span><text:span text:style-name="T465">. Pakeisti 35 straipsnio 2 dalies 12 punktą ir jį išdėstyti taip:</text:span></text:p>
        <text:p text:style-name="P466"><text:span text:style-name="T467">„</text:span><text:span text:style-name="T468">12</text:span><text:span text:style-name="T469">) prekių, paslaugų ar darbų energijos vartojimo efektyvumo ir aplinkos apsaugos</text:span><text:span text:style-name="T470">, socialiniai</text:span><text:span text:style-name="T471"><text:s/>kriterijai</text:span><text:span text:style-name="T472">, jeigu taikytina</text:span><text:span text:style-name="T473">;“.</text:span></text:p>
        <text:p text:style-name="P474"><text:span text:style-name="T475">4</text:span><text:span text:style-name="T476">. Pakeisti 35 straipsnio 2 dalies 13 punktą ir jį išdėstyti taip:</text:span></text:p>
        <text:p text:style-name="P477"><text:span text:style-name="T478">„</text:span><text:span text:style-name="T479">13</text:span><text:span text:style-name="T480">) kriterijai dėl statinio informacinio modeliavimo metodų taikymo Lietuvos Respublikos Vyriausybės<text:s/></text:span><text:span text:style-name="T481">ir (</text:span><text:span text:style-name="T482">ar</text:span><text:span text:style-name="T483">)</text:span><text:span text:style-name="T484"><text:s/>jos įgaliotos institucijos nustatytais atvejais ir tvarka</text:span><text:span text:style-name="T485">,</text:span><text:span text:style-name="T486"><text:s/></text:span><text:span text:style-name="T487">jeigu taikytina</text:span><text:span text:style-name="T488">;“.</text:span></text:p>
        <text:p text:style-name="P489"><text:span text:style-name="T490">5</text:span><text:span text:style-name="T491">.<text:s/></text:span><text:span text:style-name="T492">Pakeisti 35 straipsnio 5 dalį ir ją išdėstyti taip:</text:span></text:p>
        <text:p text:style-name="P493"><text:span text:style-name="T494">„</text:span><text:span text:style-name="T495">5</text:span><text:span text:style-name="T496">. Pirkimo dokumentai rengiami<text:s/></text:span><text:span text:style-name="T497">vadovaujantis Lietuvos Respublikos valstybinės kalbos įstatymu</text:span><text:span text:style-name="T498">.“</text:span></text:p>
        <text:p text:style-name="P499"/>
        <text:p text:style-name="P500"><text:span text:style-name="T501">14</text:span><text:span text:style-name="T502"><text:s/>straipsnis.<text:s/></text:span><text:span text:style-name="T503">36 straipsnio pakeitimas</text:span></text:p>
        <text:p text:style-name="P504"><text:span text:style-name="T505">1</text:span><text:span text:style-name="T506">. Pakeisti 36 straipsnio 5 dalį ir ją išdėstyti taip:<text:s/></text:span></text:p>
        <text:p text:style-name="P507"><text:span text:style-name="T508">„</text:span><text:span text:style-name="T509">5</text:span><text:span text:style-name="T510">. Jeigu papildomos su pirkimo dokumentais susijusios informacijos paprašoma laiku, perkančioji organizacija ją pateikia visiems tiekėjams ne vėliau kaip likus 6 dienoms, supaprastinto pirkimo atveju – 4 dienoms iki pasiūlymų pateikimo termino pabaigos. Atviro konkurso, riboto konkurso, skelbiamų derybų pagreitintų procedūrų atvejais, kaip nustatyta šio įstatymo 60 straipsnio 3 dalyje, 62 straipsnio 7 dalyje,<text:s/></text:span><text:span text:style-name="T511">ir dinaminės pirkimų sistemos pagrindu atliekamo pirkimo atveju<text:s/></text:span><text:span text:style-name="T512">šis terminas yra 4 dienos, supaprastinto pirkimo pagreitintų procedūrų atvejais – 3 dienos.<text:s/></text:span><text:span text:style-name="T513">Jeigu dinaminės pirkimų sistemos pagrindu atliekamo pirkimo atveju taikomos šio įstatymo 62 straipsnio 6 dalies nuostatos, perkančioji organizacija su tiekėjais gali susiderinti kitą, negu šioje dalyje nurodytas, terminą.</text:span><text:span text:style-name="T514">“</text:span></text:p>
        <text:p text:style-name="P515"><text:span text:style-name="T516">2</text:span><text:span text:style-name="T517">. Pakeisti 36 straipsnio 6 dalį ir ją išdėstyti taip:<text:s/></text:span></text:p>
        <text:p text:style-name="P518"><text:span text:style-name="T519">„</text:span><text:span text:style-name="T520">6</text:span><text:span text:style-name="T521">.<text:s/></text:span><text:span text:style-name="T522">Perkančioji organizacija savo iniciatyva gali paaiškinti (patikslinti) dokumentus</text:span><text:span text:style-name="T523"><text:s/>nesibaigus</text:span><text:span text:style-name="T524"><text:s/>pasiūlymų pateikimo terminui. Kai tikslinama skelbime paskelbta informacija, perkančioji organizacija privalo atitinkamai patikslinti skelbimą ir prireikus pratęsti pasiūlymų pateikimo terminą protingumo kriterijų atitinkančiam laikotarpiui, per kurį tiekėjai, rengdami pasiūlymus, galėtų atsižvelgti į patikslinimus. Tarptautinių pirkimų atveju negali būti daromi tokie esminiai pirkimo sąlygų pakeitimai,<text:s/></text:span><text:span text:style-name="T525">dėl kurių</text:span><text:span text:style-name="T526"><text:s/></text:span><text:span text:style-name="T527">būtų buvę galima leisti dalyvauti kitiems kandidatams, negu iš pradžių atrinktiesiems, arba pirkimo procedūra būtų pritraukusi daugiau dalyvių.</text:span><text:span text:style-name="T528">“</text:span></text:p>
        <text:p text:style-name="P529"/>
        <text:p text:style-name="P530"><text:span text:style-name="T531">15</text:span><text:span text:style-name="T532"><text:s/>straipsnis.<text:s/></text:span><text:span text:style-name="T533">37 straipsnio pakeitimas</text:span></text:p>
        <text:p text:style-name="P534"><text:span text:style-name="T535">1</text:span><text:span text:style-name="T536">. Pakeisti 37 straipsnio 8 dalį ir ją išdėstyti taip:</text:span></text:p>
        <text:p text:style-name="P537"><text:span text:style-name="T538">„</text:span><text:span text:style-name="T539">8</text:span><text:span text:style-name="T540">. Perkančioji organizacija, veikianti gynybos srityje, valdanti ypatingos svarbos informacinę infrastruktūrą ar veikianti srityse, kurios laikomos nacionaliniam saugumui užtikrinti strategiškai svarbių ūkio sektorių dalimi, rengdama su nacionaliniu saugumu susijusių pirkimų technines specifikacijas, reikalauja, kad tiekėjo siūlomos prekės (įskaitant jų gamintojus), paslaugos ar darbai nekeltų grėsmės nacionaliniam saugumui. Perkančioji organizacija, veikianti gynybos srityje, sprendžia, ar tiekėjo siūlomos prekės (įskaitant jų gamintojus), paslaugos ar darbai kelia grėsmę nacionaliniam saugumui, įvertinusi kompetentingų institucijų pateiktą informaciją. Perkančioji organizacija, veikianti srityse, kurios laikomos nacionaliniam saugumui užtikrinti strategiškai svarbių ūkio sektorių dalimi, ar valdanti ypatingos svarbos informacinę infrastruktūrą, kelia reikalavimą, kad tiekėjo siūlomos prekės (įskaitant jų gamintojus), paslaugos 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valdanti ypatingos svarbos informacinę infrastruktūrą, laiko, kad tiekėjo siūlomos prekės (įskaitant jų gamintojus),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text:p>
        <text:p text:style-name="P541"><text:span text:style-name="T542">2</text:span><text:span text:style-name="T543">. Pakeisti 37 straipsnio 9 dalį ir ją išdėstyti taip:</text:span></text:p>
        <text:p text:style-name="P544"><text:span text:style-name="T545">„</text:span><text:span text:style-name="T546">9</text:span><text:span text:style-name="T547">. Perkančioji organizacija, veikianti gynybos srityje, valdanti ypatingos svarbos informacinę infrastruktūrą, veikianti srityse, kurios laikomos nacionaliniam saugumui užtikrinti strategiškai svarbių ūkio sektorių dalimi, ar įrašyta į Saugiojo tinklo naudotojų sąrašą, atlikdama<text:s/></text:span><text:span text:style-name="T548">pirkimus, kurių objektas apima šio įstatymo 92 straipsnio 13 dalyje numatytame sąraše nurodytų BVPŽ kodų prekes ar paslaugas</text:span><text:span text:style-name="T549">, laiko, kad prekės ar paslaugos kelia grėsmę nacionaliniam saugumui, kai:</text:span></text:p>
        <text:p text:style-name="P550"><text:span text:style-name="T551">1</text:span><text:span text:style-name="T552">)<text:s/></text:span><text:span text:style-name="T553">prekių</text:span><text:span text:style-name="T554"><text:s/>gamintojas ar jį kontroliuojantis asmuo yra registruoti (jeigu gamintojas ar jį kontroliuojantis asmuo yra fizinis asmuo – nuolat gyvenantis ar turintis pilietybę) šio įstatymo 92 straipsnio 14 dalyje numatytame sąraše nurodytose valstybėse ar teritorijose;</text:span></text:p>
        <text:p text:style-name="P555"><text:span text:style-name="T556">2</text:span><text:span text:style-name="T557">)<text:s/></text:span><text:span text:style-name="T558">paslaugų teikimas</text:span><text:span text:style-name="T559"><text:s/>būtų vykdomas iš šio įstatymo 92 straipsnio 14 dalyje numatytame sąraše nurodytų valstybių ar teritorijų.“</text:span></text:p>
        <text:p text:style-name="P560"><text:span text:style-name="T561">3</text:span><text:span text:style-name="T562">. Papildyti 37 straipsnį 10 dalimi:</text:span></text:p>
        <text:p text:style-name="P563"><text:span text:style-name="T564">„</text:span><text:span text:style-name="T565">10</text:span><text:span text:style-name="T566">. Jeigu prekių gamintojas ar paslaugų teikėjas, ar jį kontroliuojantis asmuo yra nacionaliniam saugumui užtikrinti svarbi įmonė, valstybės įmonė, savivaldybės įmonė, taip pat valstybės valdoma bendrovė ir jų dukterinės bendrovės, išvardytos Nacionaliniam saugumui užtikrinti svarbių objektų apsaugos įstatyme, šiems subjektams šio įstatymo 37 straipsnio 9 dalis netaikoma</text:span><text:span text:style-name="T567">.“</text:span></text:p>
        <text:p text:style-name="P568"/>
        <text:p text:style-name="P569"><text:span text:style-name="T570">16</text:span><text:span text:style-name="T571"><text:s/>straipsnis.<text:s/></text:span><text:span text:style-name="T572">39 straipsnio pakeitimas</text:span></text:p>
        <text:p text:style-name="P573"><text:span text:style-name="T574">1</text:span><text:span text:style-name="T575">. Pakeisti 39 straipsnio 3 dalį ir ją išdėstyti taip:</text:span></text:p>
        <text:p text:style-name="P576"><text:span text:style-name="T577">„</text:span><text:span text:style-name="T578">3</text:span><text:span text:style-name="T579">. Perkančioji organizacija, tikrindama pasiūlymo atitiktį šio įstatymo 37 straipsnio 9 dalies reikalavimams, iš tiekėjo reikalauja</text:span><text:span text:style-name="T580"><text:s/>pateikti Viešųjų pirkimų tarnybos nustatytos formos atitikties deklaraciją, o iš ekonomiškai naudingiausią pasiūlymą pateikusio tiekėjo – vieną ar kelis šiuos dokumentus:<text:s/></text:span><text:span text:style-name="T581">juridinio asmens vadovo<text:s/></text:span><text:span text:style-name="T582">patvirtintą</text:span><text:span text:style-name="T583"><text:s/>juridinio asmens steigimo dokumentų<text:s/></text:span><text:span text:style-name="T584">kopiją</text:span><text:span text:style-name="T585">, Juridinių asmenų registro<text:s/></text:span><text:span text:style-name="T586">išplėstinį išrašą</text:span><text:span text:style-name="T587"><text:s/>su istorija,<text:s/></text:span><text:span text:style-name="T588">Juridinių asmenų dalyvių informacinės sistemos išrašą, asmens tapatybę patvirtinančio dokumento (tapatybės kortelės ar paso) kopiją, leidimo verstis atitinkama ūkine veikla patvirtinančio dokumento (pavyzdžiui, verslo liudijimo, individualios veiklos pažymėjimo ir pan.) kopiją, pažymą apie deklaruotą gyvenamąją vietą</text:span><text:span text:style-name="T589"><text:s/>arba<text:s/></text:span><text:span text:style-name="T590">atitinkamus<text:s/></text:span><text:span text:style-name="T591">valstybės narės ar trečiosios šalies<text:s/></text:span><text:span text:style-name="T592">dokumentus ar kitus perkančiajai organizacijai priimtinus 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593">.</text:span><text:span text:style-name="T594">“</text:span></text:p>
        <text:p text:style-name="P595"><text:span text:style-name="T596">2</text:span><text:span text:style-name="T597">. Papildyti 39 straipsnį 4, 5 ir 6 dalimis:</text:span></text:p>
        <text:p text:style-name="P598"><text:span text:style-name="T599">„</text:span><text:span text:style-name="T600">4</text:span><text:span text:style-name="T601">. Perkančioji organizacija bet kuriuo pirkimo procedūros metu gali paprašyti kandidatų ar dalyvių pateikti visus ar dalį dokumentų, patvirtinančių atitiktį šio įstatymo 37 straipsnio 9 dalies reikalavimams, jeigu tai būtina siekiant užtikrinti tinkamą pirkimo procedūros atlikimą.</text:span></text:p>
        <text:p text:style-name="P602"><text:span text:style-name="T603">5</text:span><text:span text:style-name="T604">. Šio straipsnio 3 dalyje nurodytų dokumentų nereikalaujama, kai:</text:span></text:p>
        <text:p text:style-name="P605"><text:span text:style-name="T606">1</text:span><text:span text:style-name="T607">)</text:span><text:span text:style-name="T608"><text:s/>perkančioji organizacija turi galimybę susipažinti su šiais dokumentais ar informacija tiesiogiai ir neatlygintinai prisijungusi prie nacionalinės duomenų bazės bet kurioje valstybėje narėje arba naudodamasi Centrinės viešųjų pirkimų informacinės sistemos priemonėmis;</text:span></text:p>
        <text:p text:style-name="P609"><text:span text:style-name="T610">2</text:span><text:span text:style-name="T611">) perkančioji organizacija šiuos dokumentus jau turi iš ankstesnių pirkimo procedūrų.</text:span></text:p>
        <text:p text:style-name="P612"><text:span text:style-name="T613">6</text:span><text:span text:style-name="T614">. Perkančioji organizacija gali nereikalauti šio straipsnio 3 dalyje nurodytų dokumentų, jeigu iš kitų šaltinių, negu nurodyta šio straipsnio 5 dalyje, gali nustatyti pasiūlymo atitiktį keliamiems reikalavimams.“</text:span></text:p>
        <text:p text:style-name="P615"/>
        <text:p text:style-name="P616"><text:span text:style-name="T617">17</text:span><text:span text:style-name="T618"><text:s/>straipsnis.<text:s/></text:span><text:span text:style-name="T619">41 straipsnio pakeitimas</text:span></text:p>
        <text:p text:style-name="P620"><text:span text:style-name="T621">Pakeisti 41 straipsnio 2 dalį ir ją išdėstyti taip:</text:span></text:p>
        <text:p text:style-name="P622"><text:span text:style-name="T623">„</text:span><text:span text:style-name="T624">2</text:span><text:span text:style-name="T625">. Pirkimo procedūros metu</text:span><text:span text:style-name="T626">, taip pat sustabdžius pirkimo procedūras dėl laikinųjų apsaugos priemonių taikymo</text:span><text:span text:style-name="T627"><text:s/>perkančioji organizacija gali prašyti, kad tiekėjai pratęstų pasiūlymų galiojimą iki konkrečiai nurodyto termino. Tiekėjas gali atmesti tokį prašymą neprarasdamas teisės į savo pasiūlymo galiojimo užtikrinimą, jeigu jo buvo reikalaujama.“</text:span></text:p>
        <text:p text:style-name="P628"/>
        <text:p text:style-name="P629"><text:span text:style-name="T630">18</text:span><text:span text:style-name="T631"><text:s/>straipsnis.<text:s/></text:span><text:span text:style-name="T632">42 straipsnio pakeitimas</text:span></text:p>
        <text:p text:style-name="P633"><text:span text:style-name="T634">Pakeisti 42 straipsnio 1 dalį ir ją išdėstyti taip:</text:span></text:p>
        <text:p text:style-name="P635"><text:span text:style-name="T636">„</text:span><text:span text:style-name="T637">1</text:span><text:span text:style-name="T638">. Perkančioji organizacija gali pareikalauti, kad pasiūlymų galiojimas būtų užtikrinamas, ir privalo pareikalauti, kad pirkimo sutarties įvykdymas būtų užtikrinamas Civilinio kodekso<text:s/></text:span><text:span text:style-name="T639">6.70 straipsnyje</text:span><text:span text:style-name="T640"><text:s/>nustatytais prievolių įvykdymo užtikrinimo būdais.“</text:span></text:p>
        <text:p text:style-name="P641"/>
        <text:p text:style-name="P642"><text:span text:style-name="T643">19</text:span><text:span text:style-name="T644"><text:s/>straipsnis.<text:s/></text:span><text:span text:style-name="T645">44 straipsnio pakeitimas</text:span></text:p>
        <text:p text:style-name="P646"><text:span text:style-name="T647">1</text:span><text:span text:style-name="T648">. Pakeisti 44 straipsnio 1 dalį ir ją išdėstyti taip:</text:span><text:span text:style-name="T649"><text:s/></text:span></text:p>
        <text:p text:style-name="P650"><text:span text:style-name="T651">„</text:span><text:span text:style-name="T652">1</text:span><text:span text:style-name="T653">. Pradinis susipažinimas su paraiškomis ar pasiūlymais vyksta Komisijos posėdyje, išskyrus atvejus, kai, vadovaujantis šio įstatymo 22 straipsnio<text:s/></text:span><text:span text:style-name="T654">1 ir</text:span><text:span text:style-name="T655"><text:s/>2<text:s/></text:span><text:span text:style-name="T656">dalimis</text:span><text:span text:style-name="T657">, su paraiškomis ar pasiūlymais susipažįstama naudojantis<text:s/></text:span><text:span text:style-name="T658">elektroninėmis priemonėmis. Pradiniu susipažinimu su paraiškomis ar pasiūlymais, pateiktais ne elektroninėmis priemonėmis, laikomas vokų su paraiškomis ar pasiūlymais atplėšimas.“</text:span></text:p>
        <text:p text:style-name="P659"><text:span text:style-name="T660">2</text:span><text:span text:style-name="T661">. Pakeisti 44 straipsnio 9 dalį ir ją išdėstyti taip:</text:span><text:span text:style-name="T662"><text:s/></text:span></text:p>
        <text:p text:style-name="P663"><text:span text:style-name="T664">„</text:span><text:span text:style-name="T665">9</text:span><text:span text:style-name="T666">. Susipažinimo su paraiškomis ar pasiūlymais procedūros rezultatus Komisija įformina</text:span><text:span text:style-name="T667"><text:s/>pagal Viešųjų pirkimų tarnybos nustatytus rekvizitus parengtu</text:span><text:span text:style-name="T668"><text:s/>protokolu, išskyrus atvejus, kai, vadovaujantis šio įstatymo 22 straipsnio<text:s/></text:span><text:span text:style-name="T669">1 ir</text:span><text:span text:style-name="T670"><text:s/></text:span><text:span text:style-name="T671">2<text:s/></text:span><text:span text:style-name="T672">dalimis</text:span><text:span text:style-name="T673">,</text:span><text:span text:style-name="T674"><text:s/>su paraiškomis ar pasiūlymais susipažįstama naudojantis elektroninėmis priemonėmis.“</text:span></text:p>
        <text:p text:style-name="P675"/>
        <text:p text:style-name="Normal"/>
        <text:p text:style-name="P676"><text:span text:style-name="T677">20</text:span><text:span text:style-name="T678"><text:s/>straipsnis.<text:s/></text:span><text:span text:style-name="T679">45 straipsnio pakeitimas</text:span></text:p>
        <text:p text:style-name="P680"><text:span text:style-name="T681">1</text:span><text:span text:style-name="T682">. Pakeisti 45 straipsnio 2</text:span><text:span text:style-name="T683">1</text:span><text:span text:style-name="T684"><text:s/>dalį ir ją išdėstyti taip:</text:span></text:p>
        <text:p text:style-name="P685"><text:span text:style-name="T686">„</text:span><text:span text:style-name="T687">2</text:span><text:span text:style-name="T688">1</text:span><text:span text:style-name="T689">. Mobilizacijos, karo, nepaprastosios padėties atveju ar kai Lietuvos Respublikos Vyriausybė, įvertinusi riziką, kad veiksniai, dėl kurių buvo ar g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690">perkančiosios organizacijos pasirinktų</text:span><text:span text:style-name="T691"><text:s/>sąlygų<text:s/></text:span><text:span text:style-name="T692">ar sąlygos dalių</text:span><text:span text:style-name="T693">:</text:span></text:p>
        <text:p text:style-name="P694"><text:span text:style-name="T695">1</text:span><text:span text:style-name="T696">) tiekėjas, jo subtiekėjas, ūkio subjektai, kurių pajėgumais remiamasi, tiekėjo siūlomų prekių (įskaitant jų sudedamąsias dalis,</text:span><text:span text:style-name="T697"><text:s/>pakuotes</text:span><text:span text:style-name="T698">) gamintojas ar juos kontroliuojantys asmenys yra juridiniai asmenys, registruoti šio įstatymo 92 straipsnio 15 dalyje numatytame sąraše nurodytose valstybėse ar teritorijose;</text:span></text:p>
        <text:p text:style-name="P699"><text:span text:style-name="T700">2</text:span><text:span text:style-name="T701">) tiekėjas, jo subtiekėjas, ūkio subjektas, kurio pajėgumais remiamasi, tiekėjo siūlomų prekių (įskaitant jų sudedamąsias dalis,</text:span><text:span text:style-name="T702"><text:s/>pakuotes</text:span><text:span text:style-name="T703">) gamintojas ar juos kontroliuojantys asmenys yra fiziniai asmenys, nuolat gyvenantys šio įstatymo 92 straipsnio 15 dalyje numatytame sąraše nurodytose valstybėse ar teritorijose arba turintys šių valstybių pilietybę;</text:span></text:p>
        <text:p text:style-name="P704"><text:span text:style-name="T705">3</text:span><text:span text:style-name="T706">) prekių (įskaitant jų sudedamąsias dalis,<text:s/></text:span><text:span text:style-name="T707">pakuotes</text:span><text:span text:style-name="T708">) kilmė yra ar paslaugos teikiamos iš šio įstatymo 92 straipsnio 15 dalyje numatytame sąraše nurodytų valstybių ar teritorijų;</text:span></text:p>
        <text:p text:style-name="P709"><text:span text:style-name="T710">4</text:span><text:span text:style-name="T711">) Lietuvos Respublikos Vyriausybė, vadovaudamasi Nacionaliniam saugumui užtikrinti 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712"><text:span text:style-name="T713">5</text:span><text:span text:style-name="T714">) perkančioji organizacija turi kompetentingų institucijų informacijos, kad šios dalies 1 ir 2 punktuose nurodyti subjektai turi interesų, galinčių kelti grėsmę nacionaliniam saugumui.“</text:span></text:p>
        <text:p text:style-name="P715"><text:span text:style-name="T716">2</text:span><text:span text:style-name="T717">. Pakeisti 45 straipsnio 3 dalį ir ją išdėstyti taip:</text:span></text:p>
        <text:p text:style-name="P718"><text:span text:style-name="T719">„</text:span><text:span text:style-name="T720">3</text:span><text:span text:style-name="T721">. Jeigu kandidatas ar dalyvis pateikė netikslius, neišsamius ar klaidingus dokumentus ar duomenis apie atitiktį pirkimo dokumentų reikalavimams arba šių dokumentų ar duomenų trūksta, perkančioji organizacija<text:s/></text:span><text:span text:style-name="T722">gali</text:span><text:span text:style-name="T723"><text:s/>nepažeisdama</text:span><text:span text:style-name="T724"><text:s/></text:span><text:span text:style-name="T725">lygiateisiškumo ir skaidrumo principų prašyti kandidatą ar dalyvį šiuos dokumentus ar duomenis patikslinti, papildyti arba paaiškinti per jos nustatytą protingą terminą.</text:span><text:span text:style-name="T726"><text:s/></text:span><text:span text:style-name="T727">Pasiūlymai</text:span><text:span text:style-name="T728"><text:s/></text:span><text:span text:style-name="T729">tikslinami, papildomi arba paaiškinami vadovaujantis Viešųjų pirkimų tarnybos nustatytomis taisyklėmis.</text:span><text:span text:style-name="T730">“</text:span></text:p>
        <text:p text:style-name="P731"><text:span text:style-name="T732">3</text:span><text:span text:style-name="T733">. Papildyti 45 straipsnį 4 ir 5 dalimis:</text:span></text:p>
        <text:p text:style-name="P734"><text:span text:style-name="T735">„</text:span><text:span text:style-name="T736">4</text:span><text:span text:style-name="T737">. Perkančioji organizacija gali nevertinti viso tiekėjo pasiūlymo, jeigu patikrinusi jo dalį nustato, kad, vadovaujantis šio įstatymo reikalavimais, pasiūlymas turi būti atmestas.<text:s/></text:span><text:span text:style-name="T738">Taikant šią nuostatą, pasiūlymas negali būti atmestas dėl to, kad jame nurodyta kaina viršija pirkimui skirtas lėšas, jeigu ekonomiškai naudingiausias pasiūlymas išrenkamas pagal sąnaudų arba kainos ar sąnaudų ir kokybės santykį ir perkančioji organizacija pirkimo dokumentuose nėra nurodžiusi pirkimui skirtų lėšų sumos, išskyrus atvejus, kai atmetami visi gauti pasiūlymai</text:span><text:span text:style-name="T739">. Šios dalies nuostata netaikoma, jeigu perkančioji organizacija ketina pasinaudoti šio įstatymo 63 straipsnio 1 dalies 2 punkte nustatyta skelbiamų derybų sąlyga, kai leidžiama pakartotinai nebeskelbti skelbimo apie pirkimą</text:span><text:span text:style-name="T740">.</text:span></text:p>
        <text:p text:style-name="P741"><text:span text:style-name="T742">5</text:span><text:span text:style-name="T743">.<text:s/></text:span><text:span text:style-name="T744">Perkančioji organizacija, tikrindama paraiškos ar pasiūlymo atitiktį šio įstatymo 45 straipsnio 2</text:span><text:span text:style-name="T745">1</text:span><text:span text:style-name="T746"><text:s/>dalies 1, 2, 3 punktų reikalavimams, iš tiekėjo reikalauja pateikti laisvos formos atitikties deklaraciją. Jeigu perkančiajai organizacijai kyla abejonių dėl tiekėjo nurodytos informacijos, įrodančios šio įstatymo 45 straipsnio 2</text:span><text:span text:style-name="T747">1</text:span><text:span text:style-name="T748"><text:s/>dalies 1, 2, 3 punktų reikalavimus, teisingumo, ji privalo paprašyti ekonomiškai naudingiausią pasiūlymą pateikusio tiekėjo pateikti informaciją patvirtinančius šio įstatymo 51 straipsnio 12 dalyje nurodytus (vieną ar keli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749">.“<text:s/></text:span></text:p>
        <text:p text:style-name="P750"/>
        <text:p text:style-name="P751"><text:span text:style-name="T752">21</text:span><text:span text:style-name="T753"><text:s/>straipsnis.<text:s/></text:span><text:span text:style-name="T754">46 straipsnio pakeitimas</text:span></text:p>
        <text:p text:style-name="P755"><text:span text:style-name="T756">Pakeisti 46 straipsnio 2 dalies 2 punktą ir jį išdėstyti taip:</text:span></text:p>
        <text:p text:style-name="P757"><text:span text:style-name="T758">„</text:span><text:span text:style-name="T759">2</text:span><text:span text:style-name="T760">) tiekėjo, kuris yra juridinis 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text:s/></text:span><text:span text:style-name="T761">(supaprastinto pirkimo atveju – tiekėjo, kuris yra juridinis asmuo, kita organizacija ar jos padalinys, vadovo ar asmens (asmenų), turinčio (turinčių) teisę surašyti ir pasirašyti tiekėjo finansinės apskaitos dokumentus)</text:span><text:span text:style-name="T762">, per pastaruosius 5 metus buvo priimtas ir įsiteisėjęs apkaltinamasis teismo nuosprendis ir šis asmuo turi neišnykusį ar nepanaikintą teistumą;“.</text:span></text:p>
        <text:p text:style-name="P763"/>
        <text:p text:style-name="P764"><text:span text:style-name="T765">22</text:span><text:span text:style-name="T766"><text:s/>straipsnis.<text:s/></text:span><text:span text:style-name="T767">47 straipsnio pakeitimas</text:span></text:p>
        <text:p text:style-name="P768"><text:span text:style-name="T769">1</text:span><text:span text:style-name="T770">. Pakeisti 47 straipsnio 9 dalį ir ją išdėstyti taip:</text:span></text:p>
        <text:p text:style-name="P771"><text:span text:style-name="T772">„</text:span><text:span text:style-name="T773">9</text:span><text:span text:style-name="T774">. Perkančioji organizacija, veikianti gynybos srityje, valdanti ypatingos svarbos informacinę infrastruktūrą, veikianti srityse, kurios laikomos nacionaliniam saugumui užtikrinti strategiškai svarbių ūkio sektorių dalimi, ar įrašyta į Saugiojo tinklo naudotojų sąrašą,<text:s/></text:span><text:span text:style-name="T775">atlikdama pirkimus, kurių objektas apima šio įstatymo<text:s/></text:span><text:span text:style-name="T776">92</text:span><text:span text:style-name="T777"><text:s/></text:span><text:span text:style-name="T778">straipsnio 13 dalyje numatytame sąraše nurodytų BVPŽ kodų prekes ar paslaugas</text:span><text:span text:style-name="T779">,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span></text:p>
        <text:p text:style-name="P780"><text:span text:style-name="T781">2</text:span><text:span text:style-name="T782">. Papildyti 47 straipsnį 10 dalimi:</text:span></text:p>
        <text:p text:style-name="P783"><text:span text:style-name="T784">„</text:span><text:span text:style-name="T785">10</text:span><text:span text:style-name="T786">. Jeigu tiekėjas, jo subtiekėjas, ūkio subjektai, kurių pajėgumais remiamasi, ar juos kontroliuojantys asmenys yra nacionaliniam saugumui užtikrinti svarbi įmonė, valstybės įmonė, savivaldybės įmonė, taip pat valstybės valdoma bendrovė ir jų dukterinės bendrovės, išvardytos Nacionaliniam saugumui užtikrinti svarbių objektų apsaugos įstatyme, šiems subjektams šio įstatymo 47 straipsnio 9 dalis netaikoma.</text:span><text:span text:style-name="T787">“</text:span></text:p>
        <text:p text:style-name="P788"/>
        <text:p text:style-name="P789"><text:span text:style-name="T790">23</text:span><text:span text:style-name="T791"><text:s/>straipsnis.<text:s/></text:span><text:span text:style-name="T792">49 straipsnio pakeitimas</text:span></text:p>
        <text:p text:style-name="P793"><text:span text:style-name="T794">Pakeisti 49 straipsnio 2 dalį ir ją išdėstyti taip:</text:span></text:p>
        <text:p text:style-name="P795"><text:span text:style-name="T796">„</text:span><text:span text:style-name="T797">2</text:span><text:span text:style-name="T798">. Jeigu reikalaujama išsilavinimo<text:s/></text:span><text:span text:style-name="T799">ar</text:span><text:span text:style-name="T800"><text:s/>profesinės kvalifikacijos</text:span><text:span text:style-name="T801">, kaip nustatyta šio įstatymo 51 straipsnio 7 dalies 7 punkte,</text:span><text:span text:style-name="T802"><text:s/>ar profesinės patirties, 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803"/>
        <text:p text:style-name="P804"><text:span text:style-name="T805">24</text:span><text:span text:style-name="T806"><text:s/>straipsnis.<text:s/></text:span><text:span text:style-name="T807">51 straipsnio pakeitimas</text:span></text:p>
        <text:p text:style-name="P808"><text:span text:style-name="T809">1</text:span><text:span text:style-name="T810">. Pakeisti 51 straipsnio 12 dalį ir ją išdėstyti taip:</text:span></text:p>
        <text:p text:style-name="P811"><text:span text:style-name="T812">„</text:span><text:span text:style-name="T813">12</text:span><text:span text:style-name="T814">. Perkančioji organizacija, tikrindama paraiškos ar pasiūlymo atitiktį šio įstatymo 47 straipsnio 9 dalies reikalavimams, iš tiekėjo reikalauja<text:s/></text:span><text:span text:style-name="T815">pateikti Viešųjų pirkimų tarnybos nustatytos formos atitikties deklaraciją, o iš ekonomiškai naudingiausią pasiūlymą pateikusio tiekėjo – vieną ar kelis šiuos dokumentus:<text:s/></text:span><text:span text:style-name="T816">juridinio asmens vadovo<text:s/></text:span><text:span text:style-name="T817">patvirtintą</text:span><text:span text:style-name="T818"><text:s/>juridinio asmens steigimo dokumentų<text:s/></text:span><text:span text:style-name="T819">kopiją</text:span><text:span text:style-name="T820">, Juridinių asmenų registro išplėstinį išrašą su istorija,<text:s/></text:span><text:span text:style-name="T821">Juridinių asmenų dalyvių informacinės sistemos išrašą, asmens tapatybę pa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822">arba<text:s/></text:span><text:span text:style-name="T823">atitinkamus<text:s/></text:span><text:span text:style-name="T824">valstybės narės ar trečiosios šalies<text:s/></text:span><text:span text:style-name="T825">dokumentus ar kitus perkančiajai organizacijai priimtinus 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826">“<text:s/></text:span></text:p>
        <text:p text:style-name="P827"><text:span text:style-name="T828">2</text:span><text:span text:style-name="T829">.<text:s/></text:span><text:span text:style-name="T830">Papildyti 51 straipsnį 13 dalimi:</text:span></text:p>
        <text:p text:style-name="P831"><text:span text:style-name="T832">„</text:span><text:span text:style-name="T833">13</text:span><text:span text:style-name="T834">. Perkančioji organizacija gali neprašyti šio straipsnio 12 dalyje nurodytų dokumentų, jeigu iš kitų šaltinių, negu nurodyta šio įstatymo 50 straipsnio 7 dalyje, gali nustatyti atitiktį keliamiems reikalavimams.</text:span><text:span text:style-name="T835">“</text:span></text:p>
        <text:p text:style-name="P836"/>
        <text:p text:style-name="P837"><text:span text:style-name="T838">25</text:span><text:span text:style-name="T839"><text:s/>straipsnis.<text:s/></text:span><text:span text:style-name="T840">55 straipsnio pakeitimas</text:span></text:p>
        <text:p text:style-name="P841"><text:span text:style-name="T842">1</text:span><text:span text:style-name="T843">.<text:s/></text:span><text:span text:style-name="T844">Pakeisti 55 straipsnio 6 dalį ir ją išdėstyti taip:</text:span></text:p>
        <text:p text:style-name="P845"><text:span text:style-name="T846">„</text:span><text:span text:style-name="T847">6</text:span><text:span text:style-name="T848">.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Kai dėl<text:s/></text:span><text:span text:style-name="T849">objektyvių priežasčių<text:s/></text:span><text:span text:style-name="T850">neįmanoma nustatyti kriterijų lyginamojo svorio, perkančioji organizacija turi nurodyti pirkimo dokumentuose taikomų kriterijų svarbos eiliškumą mažėjimo tvarka.“</text:span></text:p>
        <text:p text:style-name="P851"><text:span text:style-name="T852">2</text:span><text:span text:style-name="T853">. Pakeisti 55 straipsnio 8 dalį ir ją išdėstyti taip:</text:span></text:p>
        <text:p text:style-name="P854"><text:span text:style-name="T855">„</text:span><text:span text:style-name="T856">8</text:span><text:span text:style-name="T857">. Perkančioji organizacija, norėdama priimti sprendimą dėl laimėjusio pasiūlymo, turi nedelsdama įvertinti pateiktus dalyvių pasiūlymus ir nustatyti pasiūlymų eilę (išskyrus atvejus, kai pasiūlymą pateikti kviečiamas arba pasiūlymą pateikia</text:span><text:span text:style-name="T858">,</text:span><text:span text:style-name="T859"><text:s/></text:span><text:span text:style-name="T860">arba įvertinus pasiūlymus liko<text:s/></text:span><text:span text:style-name="T861">tik vienas tiekėjas). Pasiūlymų eilė nustatoma ekonominio naudingumo mažėjimo tvarka. Kai kelių tiekėjų pasiūlymų ekonominis naudingumas yra vienodas, sudarant pasiūlymų eilę, pirmesnis į šią eilę įrašomas tiekėjas, kurio pasiūlymas pateiktas anksčiausiai, arba pagal<text:s/></text:span><text:span text:style-name="T862">pirkimo dokumentuose<text:s/></text:span><text:span text:style-name="T863">nustatytas pirmumo sąlygas, kai taikoma šio įstatymo 22 straipsnio 2 dalis.“</text:span></text:p>
        <text:p text:style-name="P864"><text:span text:style-name="T865">3</text:span><text:span text:style-name="T866">. Pripažinti netekusiomis galios 55 straipsnio 9 ir 10 dalis.</text:span></text:p>
        <text:p text:style-name="P867"/>
        <text:p text:style-name="P868"><text:span text:style-name="T869">26</text:span><text:span text:style-name="T870"><text:s/>straipsnis.<text:s/></text:span><text:span text:style-name="T871">58 straipsnio pakeitimas</text:span></text:p>
        <text:p text:style-name="P872"><text:span text:style-name="T873">Pakeisti 58 straipsnį ir jį išdėstyti taip:</text:span></text:p>
        <text:p text:style-name="P874"><text:span text:style-name="T875">„</text:span><text:span text:style-name="T876">58</text:span><text:span text:style-name="T877"><text:s/>straipsnis.<text:s/></text:span><text:span text:style-name="T878">Informavimas apie pirkimo procedūros rezultatus</text:span></text:p>
        <text:p text:style-name="P879"><text:span text:style-name="T880">1</text:span><text:span text:style-name="T881">. Perkančioji organizacija kandidatams ir dalyviams ne vėliau kaip per 3 darbo dienas raštu praneša apie priimtą sprendimą nustatyti laimėjusį pasiūlymą, dėl kurio bus sudaroma pirkimo sutartis ar preliminarioji sutartis, arba apie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iš naujo ar netaikyti dinaminės pirkimų sistemos. Šioje dalyje nurodytų reikalavimų gali būti nesilaikoma, kai:</text:span></text:p>
        <text:p text:style-name="P882"><text:span text:style-name="T883">1</text:span><text:span text:style-name="T884">) supaprastinto pirkimo ar šio įstatymo 2 pr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885"><text:span text:style-name="T886">2</text:span><text:span text:style-name="T887">) pasiūlymas pateikiamas žodžiu ar pirkimo sutartis sudaroma žodžiu.<text:s/></text:span></text:p>
        <text:p text:style-name="P888"><text:span text:style-name="T889">2</text:span><text:span text:style-name="T890">. Perkančioji organizacija, gavusi kandidato ar dalyvio raštu pateiktą prašymą, ne vėliau kaip per 15 dienų nuo jo gavimo dienos išsamiai pateikia šią informaciją:</text:span></text:p>
        <text:p text:style-name="P891"><text:span text:style-name="T892">1</text:span><text:span text:style-name="T893">) kandidatui – jo paraiškos atmetimo priežastis;</text:span></text:p>
        <text:p text:style-name="P894"><text:span text:style-name="T895">2</text:span><text:span text:style-name="T896">) dalyviui, kurio pasiūlymas nebuvo atmestas:</text:span></text:p>
        <text:p text:style-name="P897"><text:span text:style-name="T898">a</text:span><text:span text:style-name="T899">) laimėjusio pasiūlymo charakteristikas ir santykinius pranašumus, įskaitant kainą, dėl kurių šis pasiūlymas buvo pripažintas geriausiu, taip pat šį pasiūlymą pateikusio dalyvio ar preliminariosios sutarties šalių pavadinimus;</text:span></text:p>
        <text:p text:style-name="P900"><text:span text:style-name="T901">b</text:span><text:span text:style-name="T902">) informaciją apie derybų ir konkurencinio dialogo su dalyviais eigą ir pažangą;</text:span></text:p>
        <text:p text:style-name="P903"><text:span text:style-name="T904">3</text:span><text:span text:style-name="T905">) dalyviui, kurio pasiūlymas buvo atmestas, – pasiūlymo atmetimo priežastis, įskaitant, jeigu taikoma, informaciją apie tai, kad buvo remtasi šio įstatymo 45 straipsnio 4 dalies nuostatomis, o šio įstatymo 37 straipsnio 6 ir 7 dalyse nurodytais atvejais – taip pat priežastis, dėl kurių priimtas sprendimas dėl nelygiavertiškumo arba sprendimas, kad prekės, paslaugos ar darbai neatitinka nurodyto rezultatų apibūdinimo ar funkcinių reikalavimų.</text:span></text:p>
        <text:p text:style-name="P906"><text:span text:style-name="T907">3</text:span><text:span text:style-name="T908">.<text:s/></text:span><text:span text:style-name="T909">Suinteresuoti dalyviai nuo perkančiosios organizacijos pranešimo apie sprendimą nustatyti laimėjusį pa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910"><text:s/>papildomam terminui, jį skaičiuojant</text:span><text:span text:style-name="T911"><text:s/>nuo suinteresuoto dalyvio prašymo pateikti laimėjusį pasiūlymą pateikimo perkančiajai organizacijai dienos iki tol, kol suinteresuotam dalyviui bus pateiktas minėtas pasiūlymas.<text:s/></text:span><text:span text:style-name="T912">Jeigu laimėjusio dalyvio pasiūlymas pateikiamas tą pačią dieną, kai buvo paprašyta, šio įstatymo 102 straipsnio 1 dalyje nustatytas terminas ir atidėjimo terminas pratęsiami vienai darbo dienai.<text:s/></text:span><text:span text:style-name="T913">Perkančioji organizacija laimėjusį pasiūlymą suinteresuotiems dalyviams gali pateikti teikdama šio straipsnio 1 dalyje nurodytą informaciją.</text:span></text:p>
        <text:p text:style-name="P914"><text:span text:style-name="T915">4</text:span><text:span text:style-name="T916">. Suinteresuoti kandidatai turi teisę prašyti perkančiosios organizacijos supažindinti juos su kitų tiekėjų, kurie buvo pakviesti pateikti pasiūlymų ar dalyvauti konkurenciniame dialoge, paraiškomis.</text:span></text:p>
        <text:p text:style-name="P917"><text:span text:style-name="T918">5</text:span><text:span text:style-name="T919">. Perkančioji organizacija šio straipsnio 1, 2, 3 ir 4 daly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p>
        <text:p text:style-name="P920"><text:span text:style-name="T921">6</text:span><text:span text:style-name="T922">.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laimėjusio pasiūlymo prekių pavyzdžiais.</text:span></text:p>
        <text:p text:style-name="P923"><text:span text:style-name="T924">7</text:span><text:span text:style-name="T925">. Susipažinti su visa su pirkimais susijusia informacija gali tik Komisijos nariai, Komisijos posėdžiuose dalyvaujantys stebėtojai 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Europos Sąjungos, atskirų valstybių ar finansinių institucijų finansinę paramą administruojantys viešieji juridiniai asmenys. Kiti asmenys gali susipažinti tik su ta su pirkimais susijusia informacija, kurią atskleisti leidžia šis įstatymas.</text:span><text:span text:style-name="T926">“</text:span></text:p>
        <text:p text:style-name="P927"/>
        <text:p text:style-name="P928"><text:span text:style-name="T929">27</text:span><text:span text:style-name="T930"><text:s/>straipsnis.<text:s/></text:span><text:span text:style-name="T931">64 straipsnio pakeitimas</text:span></text:p>
        <text:p text:style-name="P932"><text:span text:style-name="T933">Pakeisti 64 straipsnį ir jį išdėstyti taip:</text:span></text:p>
        <text:p text:style-name="P934"><text:span text:style-name="T935">„</text:span><text:span text:style-name="T936">64</text:span><text:span text:style-name="T937"><text:s/>straipsnis.<text:s/></text:span><text:span text:style-name="T938">Skelbiamų derybų vykdymas</text:span></text:p>
        <text:p text:style-name="P939"><text:span text:style-name="T940">1</text:span><text:span text:style-name="T941">. Atliekant pirkimą skelbiamų derybų būdu, paraišką gali pateikti kiekvienas suinteresuotas tiekėjas. Pirminius pasiūlymus teikia tik perkančiosios organizacijos pakviesti kandidatai. Perkančioji organizacija gali apriboti kandidatų, kuriuos ji kvies pateikti pirminius pasiūlymus, skaičių, vadovaudamasi šio įstatymo 54 straipsnio nuostatomis. Atlikdama supaprastintą pirkimą skelbiamų derybų būdu, perkančioji organizacija gali neprašyti tiekėjų pateikti paraiškų ir leisti visiems tiekėjams pateikti pirminius pasiūlymus</text:span><text:span text:style-name="T942">.</text:span></text:p>
        <text:p text:style-name="P943"><text:span text:style-name="T944">2</text:span><text:span text:style-name="T945">.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mastą ir nuspręsti, ar pateikti paraišką ar pirminį pasiūlymą, kai supaprastintų pirkimų atveju paraiška neteikiama.</text:span><text:span text:style-name="T946"><text:s/></text:span></text:p>
        <text:p text:style-name="P947"><text:span text:style-name="T948">3</text:span><text:span text:style-name="T949">. Perkančioji organizacija skelbiamas derybas vykdo šiais etapais, išskyrus šio straipsnio 4 dalyje nurodytą atvejį:</text:span></text:p>
        <text:p text:style-name="P950"><text:span text:style-name="T951">1</text:span><text:span text:style-name="T952">) skelbia apie pirkimą šio įstatymo 31, 34 straipsniuose nustatyta tvarka, kviesdama tiekėjus pateikti paraiškas ar pirminius pasiūlymus, kai supaprastintų pirkimų atveju paraiškos neteikiamos;</text:span></text:p>
        <text:p text:style-name="P953"><text:span text:style-name="T954">2</text:span><text:span text:style-name="T955">) patikrina, ar nėra pirkimo dokumentuose nustatytų kandidatų pašalinimo pagrindų, ar kandidatai atitinka keliamus kvalifikacijos reikalavimus ir, jeigu taikytina, reikalaujamus kokybės vadybos sistemos ir (arba) aplinkos apsaugos vadybos sistemos standartus;</text:span></text:p>
        <text:p text:style-name="P956"><text:span text:style-name="T957">3</text:span><text:span text:style-name="T958">) atlieka kandidatų kvalifikacinę atranką pagal nustatytas procedūras ir kriterijus, jeigu tokia atranka nustatyta pirkimo dokumentuose;</text:span></text:p>
        <text:p text:style-name="P959"><text:span text:style-name="T960">4</text:span><text:span text:style-name="T961">) atrinktus kandidatus vienu metu raštu kviečia pateikti pirminius pasiūlymus, išskyrus atvejus, kai supaprastintų pirkimų atveju paraiškos nebuvo teikiamos. Kvietime pateikiama šio įstatymo 3 priedo 1 punkte nurodyta informacija. Kai supaprastintų pirkimų atveju paraiškos nėra teikiamos, šio įstatymo 3 priedo 1 punkte nurodyta informacija pateikiama kvietime pateikti pirminius pasiūlymus;</text:span></text:p>
        <text:p text:style-name="P962"><text:span text:style-name="T963">5</text:span><text:span text:style-name="T964">) šio įstatymo 66 straipsnyje nustatyta tvarka derasi su dalyviais, kurių pirminiai ir vėlesni pasiūlymai atitinka pirkimo dokumentuose nustatytus minimalius reikalavimus, prašo jų pateikti galutinius pasiūlymus;</text:span></text:p>
        <text:p text:style-name="P965"><text:span text:style-name="T966">6</text:span><text:span text:style-name="T967">) įvertina galutinius pasiūlymus ir nustato laimėtoją.</text:span></text:p>
        <text:p text:style-name="P968"><text:span text:style-name="T969">4</text:span><text:span text:style-name="T970">. Ne centrinės valdžios perkančioji organizacija skelbiamas derybas gali vykdyti šiais etapais:</text:span></text:p>
        <text:p text:style-name="P971"><text:span text:style-name="T972">1</text:span><text:span text:style-name="T973">) skelbia apie pirkimą šio įstatymo 30 straipsnio 3 dalyje ir 34 straipsnyje nustatyta tvarka, kviesdama tiekėjus išreikšti susidomėjimą;</text:span></text:p>
        <text:p text:style-name="P974"><text:span text:style-name="T975">2</text:span><text:span text:style-name="T976">) išsiunčia kvietimus patvirtinti susidomėjimą vienu metu raštu visiems susidomėjimą išreiškusiems tiekėjams ir prašo jų pateikti paraiškas, išskyrus atvejus, kai supaprastintų pirkimų atveju iš karto prašoma pateikti pirminius pasiūlymus. Kvietime patvirtinti susidomėjimą pateikiama šio įstatymo 3 priedo 2 punkte nurodyta informacija. Kai supaprastintų pirkimų atveju paraiškos nėra teikiamos, šio įstatymo 3 priedo 2 punkte nurodyta informacija pateikiama kviečiant pateikti pirminius pasiūlymus;</text:span></text:p>
        <text:p text:style-name="P977"><text:span text:style-name="T978">3</text:span><text:span text:style-name="T979">) toliau pirkimą atlieka šio straipsnio 3 dalies 2–5 punktuose nustatytais etapais.</text:span></text:p>
        <text:p text:style-name="P980"><text:span text:style-name="T981">5</text:span><text:span text:style-name="T982">. Vertinant pasiūlymus, kuriuose nurodytos galutinės tiekėjų siūlomos kainos ar sąnaudos, taip pat galutiniai duomenys, kurie vertinami pagal kainos ar sąnaudų ir kokybės santykį, gali būti netaikomi šio įstatymo 55 straipsnio 7 dalyje nustatyti reikalavimai.</text:span><text:span text:style-name="T983">“</text:span></text:p>
        <text:p text:style-name="P984"/>
        <text:p text:style-name="P985"><text:span text:style-name="T986">28</text:span><text:span text:style-name="T987"><text:s/>straipsnis.<text:s/></text:span><text:span text:style-name="T988">66 straipsnio pakeitimas</text:span></text:p>
        <text:p text:style-name="P989"><text:span text:style-name="T990">Pakeisti 66 straipsnio 1 dalies 4 punktą ir jį išdėstyti taip:</text:span></text:p>
        <text:p text:style-name="P991"><text:span text:style-name="T992">„</text:span><text:span text:style-name="T993">4</text:span><text:span text:style-name="T994">) derybas vesti vadovaudamasi šio įstatymo 22 straipsnyje nustatytais reikalavimais. Kai surašomas derybų protokolas, jį pasirašo<text:s/></text:span><text:span text:style-name="T995">Komisijos<text:s/></text:span><text:span text:style-name="T996">posėdžio pirmininkas</text:span><text:span text:style-name="T997"><text:s/>ir dalyvio, su kuriuo derėtasi, įgaliotasis atstovas.“</text:span></text:p>
        <text:p text:style-name="P998"/>
        <text:p text:style-name="P999"><text:span text:style-name="T1000">29</text:span><text:span text:style-name="T1001"><text:s/>straipsnis.<text:s/></text:span><text:span text:style-name="T1002">71 straipsnio pakeitimas</text:span></text:p>
        <text:p text:style-name="P1003"><text:span text:style-name="T1004">1</text:span><text:span text:style-name="T1005">. Pakeisti 71 straipsnio 6 dalies nuostatą iki dvitaškio ir ją išdėstyti taip:</text:span></text:p>
        <text:p text:style-name="P1006"><text:span text:style-name="T1007">„</text:span><text:span text:style-name="T1008">6</text:span><text:span text:style-name="T1009">.<text:s/></text:span><text:span text:style-name="T1010">Supaprastintų pirkimų atvejais neskelbiamų derybų būdu taip pat gali būti perkami:“.</text:span></text:p>
        <text:p text:style-name="P1011"><text:span text:style-name="T1012">2</text:span><text:span text:style-name="T1013">. Pakeisti 71 straipsnio 6 dalies 2 punktą ir jį išdėstyti taip:</text:span></text:p>
        <text:p text:style-name="P1014"><text:span text:style-name="T1015">„</text:span><text:span text:style-name="T1016">2</text:span><text:span text:style-name="T1017">) muziejų eksponatai, archyvų ir bibliotekų dokumentai, prenumeruojami laikraščiai ir žurnalai, tiesiogiai iš leidėjų įsigyjami leidiniai;“.</text:span></text:p>
        <text:p text:style-name="P1018"><text:span text:style-name="T1019">3</text:span><text:span text:style-name="T1020">. Pakeisti 71 straipsnio 6 dalies 7 punktą ir jį išdėstyti taip:</text:span></text:p>
        <text:p text:style-name="P1021"><text:span text:style-name="T1022">„</text:span><text:span text:style-name="T1023">7</text:span><text:span text:style-name="T1024">) mokslo ir studijų institucijų veiklos, mokslo, meninės veiklos, studijų, taip pat mokslo ir studijų institucijų paraiškų, reikalingų leidimui vykdyti studijas ir su studijomis susijusią veiklą gauti,<text:s/></text:span><text:span text:style-name="T1025">mokslinių darbų</text:span><text:span text:style-name="T1026"><text:s/>ekspertinio vertinimo paslaugos;“.</text:span></text:p>
        <text:p text:style-name="P1027"><text:span text:style-name="T1028">4</text:span><text:span text:style-name="T1029">.<text:s/></text:span><text:span text:style-name="T1030">Papildyti 71 straipsnio 6 dalį 12, 13, 14, 15, 16, 17 ir 18 punktais:</text:span></text:p>
        <text:p text:style-name="P1031"><text:span text:style-name="T1032">„</text:span><text:span text:style-name="T1033">12</text:span><text:span text:style-name="T1034">) p</text:span><text:span text:style-name="T1035">rekės, paslaugos ar darbai, jeigu<text:s/></text:span><text:span text:style-name="T1036">skelbiamoms deryboms<text:s/></text:span><text:span text:style-name="T1037">visos pateiktos paraiškos ar pasiūlymai yra netinkami, o pirminės pirkimo sąlygos iš esmės nekeičiamos. Jeigu perkančioji organizacija ketina šiuo pagrindu taikyti neskelbiamų derybų būdą, ji turi visiems<text:s/></text:span><text:span text:style-name="T1038">skelbiamų derybų</text:span><text:span text:style-name="T1039"><text:s/>kandidatams ir dalyviams pranešti, kad jie pateikė netinkamas paraiškas ar netinkamus pirkimo pasiūlymus;</text:span></text:p>
        <text:p text:style-name="P1040"><text:span text:style-name="T1041">13</text:span><text:span text:style-name="T1042">)<text:s/></text:span><text:span text:style-name="T1043">aukšto meistriškumo sporto treniruočių stovyklų, vykstančių kitoje valstybėje narėje ar trečiojoje šalyje, paslaugos ir kitos paslaugos sportininkams, kurie atstovauja Lietuvos Respublikai aukšto meistriškumo sporto varžybose,</text:span><text:span text:style-name="T1044"><text:s/>kai paslaugų teikėją parenka renginio organizatorius</text:span><text:span text:style-name="T1045">;</text:span></text:p>
        <text:p text:style-name="P1046"><text:span text:style-name="T1047">14</text:span><text:span text:style-name="T1048">) prekės ir paslaugos, kai jos skirtos perkančiosios organizacijos, teikiančios socialines paslaugas, socialinių paslaugų gavėjų savarankiškumui ugdyti ir (ar) jų individualiems poreikiams tenkinti;</text:span></text:p>
        <text:p text:style-name="P1049"><text:span text:style-name="T1050">15</text:span><text:span text:style-name="T1051">) dalyvavimo parodose paslaugos, kai jos įsigyjamos iš parodos organizatoriaus</text:span><text:span text:style-name="T1052"><text:s/></text:span><text:span text:style-name="T1053">pagal visiems paslaugų gavėjams taikomą vienodą paslaugų kainodarą;</text:span></text:p>
        <text:p text:style-name="P1054"><text:span text:style-name="T1055">16</text:span><text:span text:style-name="T1056">) mokslinių straipsnių skelbimo<text:s/></text:span><text:span text:style-name="T1057">paslaugos, kai skelbiamų mokslinių straipsnių atranką vykdo tiesioginis paslaugos teikėjas;</text:span></text:p>
        <text:p text:style-name="P1058"><text:span text:style-name="T1059">17</text:span><text:span text:style-name="T1060">) mokslinių tyrimų ir eksperimentinės plėtros paslaugoms teikti 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1061"><text:span text:style-name="T1062">18</text:span><text:span text:style-name="T1063">) maisto produktai, kai jie įsigyjami iš trumposios maisto tiekimo grandinės.“</text:span></text:p>
        <text:p text:style-name="P1064"/>
        <text:p text:style-name="P1065"><text:span text:style-name="T1066">30</text:span><text:span text:style-name="T1067"><text:s/>straipsnis.<text:s/></text:span><text:span text:style-name="T1068">72 straipsnio pakeitimas</text:span></text:p>
        <text:p text:style-name="P1069"><text:span text:style-name="T1070">1</text:span><text:span text:style-name="T1071">. Pakeisti 72 straipsnio 1 dalį ir ją išdėstyti taip:</text:span></text:p>
        <text:p text:style-name="P1072"><text:span text:style-name="T1073">„</text:span><text:span text:style-name="T1074">1</text:span><text:span text:style-name="T1075">. Tarptautinis pirkimas neskelbiamų derybų būdu gali būti pradedamas tik gavus Viešųjų pirkimų tarnybos sutikimą dėl tokio pirkimo būdo pasirinkimo. Viešųjų pirkimų tarnybos sutikimas nereikalingas, jeigu perkančioji organizacija numato paskelbti savanoriško<text:s/></text:span><text:span text:style-name="T1076">ex ante</text:span><text:span text:style-name="T1077"><text:s/>skaidrumo skelbimą ir informaciją apie tai nurodo pirkimo dokumentuose arba jeigu pirkimas atliekamas pagal šio įstatymo 71 straipsnio 1 dalies 1<text:s/></text:span><text:span text:style-name="T1078">punktą</text:span><text:span text:style-name="T1079">,<text:s/></text:span><text:span text:style-name="T1080">2 punkto a papunktį,</text:span><text:span text:style-name="T1081"><text:s/>3<text:s/></text:span><text:span text:style-name="T1082">punktą</text:span><text:span text:style-name="T1083"><text:s/>ar 4 dalį.“</text:span></text:p>
        <text:p text:style-name="P1084"><text:span text:style-name="T1085">2</text:span><text:span text:style-name="T1086">. Pakeisti 72 straipsnio 3 dalį ir ją išdėstyti taip:</text:span></text:p>
        <text:p text:style-name="P1087"><text:span text:style-name="T1088">„</text:span><text:span text:style-name="T1089">3</text:span><text:span text:style-name="T1090">.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šio įstatymo pirkimo procedūroms bei pirk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1091"><text:s/>išskyrus reikalavimą sutartį pasirašyti raštu</text:span><text:span text:style-name="T1092">.</text:span><text:span text:style-name="T1093"><text:s/></text:span><text:span text:style-name="T1094">Jeigu perkančioji organizacija nesilaiko šių reikalavimų vykdydama neskelbiamas derybas šio įstatymo 71 straipsnio 1 dalies 3 punkte nustatytomis sąlygomis, ji, pradėjusi pirkimą, kaip tai nustatyta šio įstatymo 29 straipsnio 1 dalies 3 punkte, turi kreiptis į Valstybinę mokesčių inspekciją prie Lietuvos Respublikos finansų ministerijos, Finansinių nusikaltimų tyrimo tarnybą prie Lietuvos Respublikos vidaus reikalų ministerijos, Lietuvos Respublikos specialiųjų tyrimų tarnybą su prašymu pateikti šio straipsnio 4 dalyje nurodytą informaciją apie tiekėjus, su kuriais ketinama derėtis dėl pirkimo sutarties sudarymo. Reikalavimas kreiptis į šias institucijas gali būti netaikomas išimtiniais atvejais, kai dėl neatidėliotinos būtinybės sudaryti pirkimo sutartį būtina greičiau negu per 3 darbo dienas arba yra vienintelis tiekėjas, galintis pasiūlyti reikiamas prekes, paslaugas ar darbus, ir pirkimo sutartį su juo būtina sudaryti siekiant užtikrinti viešojo intereso apsaugą, įskaitant visuomenės sveikatos ir aplinkos apsaugą. Perkančioji organizacija nepradeda derybų su tiekėju, jeigu pateikta informacija sudaro pagrindą spręsti, kad tiekėjas per pastaruosius 3 metus yra padaręs rimtą profesinį pažeidimą ir dėl to yra pagrindas abejoti šio tiekėjo sąžiningumu, išskyrus atvejus, kai būtina užtikrinti viešojo intereso apsaugą, įskaitant visuomenės sveikatos ir aplinkos apsaugą, ir nėra kitų tiekėjų. Perkančioji organizacija, vykdydama neskelbiamas derybas kitais pagrindais, negu nurodyti šioje dalyje, gali nesilaikyti šio įstatymo 35 straipsnio 2 dalyje nustatytų pirkimo dokumentams keliamų reikalavimų.“</text:span></text:p>
        <text:p text:style-name="P1095"><text:span text:style-name="T1096">3</text:span><text:span text:style-name="T1097">. Pakeisti 72 straipsnio 4 dalies 4 punktą ir jį išdėstyti taip:</text:span></text:p>
        <text:p text:style-name="P1098"><text:span text:style-name="T1099">„</text:span><text:span text:style-name="T1100">4</text:span><text:span text:style-name="T1101">) ar tiekėjas (tiekėjo, kuris yra juridinis asmuo, vadovas) buvo pripažintas pažeidusiu Viešųjų ir privačių interesų derinimo įstatymo ir Lietuvos Respublikos lobistinės veiklos įstatymo nuostatas;“.</text:span></text:p>
        <text:p text:style-name="P1102"/>
        <text:p text:style-name="Normal"/>
        <text:p text:style-name="P1103"><text:span text:style-name="T1104">31</text:span><text:span text:style-name="T1105"><text:s/>straipsnis.<text:s/></text:span><text:span text:style-name="T1106">77 straipsnio pakeitimas</text:span></text:p>
        <text:p text:style-name="P1107"><text:span text:style-name="T1108">Pakeisti 77 straipsnio 3 dalį ir ją išdėstyti taip:</text:span></text:p>
        <text:p text:style-name="P1109"><text:span text:style-name="T1110">„</text:span><text:span text:style-name="T1111">3</text:span><text:span text:style-name="T1112">. Vertinimo komisijos pirmininku skiriamas ją sudariusios perkančiosios organizacijos vadovas arba jo įgaliotas šios perkančiosios organizacijos ar bendru pavaldumu susijusios kitos perkančiosios organizacijos darbuotojas. Vertinimo komisiją turi sudaryti su projekto dalyviais nesusiję fiziniai asmenys. Vertinimo komisijos nariais gali būti ne tik vertinimo komisiją sudarančios organizacijos darbuotojai. Vertinimo komisijos pirmininku ir nariais skiriami tik nepriekaištingos reputacijos asmenys, pasirašę nešališkumo deklaraciją (išskyrus atvejus, kai jie privačius interesus deklaruoja Viešųjų ir privačių interesų derinimo įstatymo nustatyta tvarka) ir konfidencialumo pasižadėjimą. Jeigu projekto konkurso dalyviams keliami profesiniai reikalavimai, ne mažiau kaip trečdalis vertinimo komisijos narių turi būti bent tokios pačios arba lygiavertės kvalifikacijos. Vertinimo komisijos posėdžiai protokoluojami.“</text:span></text:p>
        <text:p text:style-name="P1113"/>
        <text:p text:style-name="P1114"><text:span text:style-name="T1115">32</text:span><text:span text:style-name="T1116"><text:s/>straipsnis.<text:s/></text:span><text:span text:style-name="T1117">79 straipsnio pakeitimas</text:span></text:p>
        <text:p text:style-name="P1118"><text:span text:style-name="T1119">1</text:span><text:span text:style-name="T1120">. Pakeisti 79 straipsnio 5 dalies 2 punktą ir jį išdėstyti taip:</text:span></text:p>
        <text:p text:style-name="P1121"><text:span text:style-name="T1122">„</text:span><text:span text:style-name="T1123">2</text:span><text:span text:style-name="T1124">) gautas kandidatų paraiškas perkančioji organizacija turi patikrinti per ne ilgesnį kaip 10 darbo dienų terminą<text:s/></text:span><text:span text:style-name="T1125">nuo paraiškų gavimo dienos</text:span><text:span text:style-name="T1126">.<text:s/></text:span><text:span text:style-name="T1127">Pagrįstais atvejais šis<text:s/></text:span><text:span text:style-name="T1128">terminas gali būti pailgintas iki 15 darbo dienų, kai prireikia<text:s/></text:span><text:span text:style-name="T1129">papildomų</text:span><text:span text:style-name="T1130"><text:s/>dokumentų ar kitokio papildomo patikrinimo dėl kandidatų atitikties kvalifikaciniams reikalavimams.<text:s/></text:span><text:span text:style-name="T1131">Perkančioji organizacija pirkimo dokumentuose gali nustatyti ilgesnį<text:s/></text:span><text:span text:style-name="T1132">paraiškų, kurios gaunamos iki pirmojo kvietimo teikti pasiūlymus dėl konkretaus pirkimo dinaminės pirkimo sistemos pagrindu, patikrinimo terminą.</text:span><text:span text:style-name="T1133"><text:s/>Perkančioji organizacija negali išsiųsti pirmojo kvietimo teikti pasiūlymus dėl konkretaus pirkimo dinaminės pirkimo sistemos pagrindu tol, kol nesibaigė šis tiekėjų paraiškų tikrinimo terminas;“.</text:span></text:p>
        <text:p text:style-name="P1134"><text:span text:style-name="T1135">2</text:span><text:span text:style-name="T1136">.<text:s/></text:span><text:span text:style-name="T1137">Pakeisti 79 straipsnio 8 dalį ir ją išdėstyti taip:</text:span></text:p>
        <text:p text:style-name="P1138"><text:span text:style-name="T1139">„</text:span><text:span text:style-name="T1140">8</text:span><text:span text:style-name="T1141">. Perkančioji organizacija suteikia galimybę visiems tiekėjams pateikti paraiškas per visą dinaminės pirkimo sistemos galiojimo laiką ir dalyvauti šioje sistemoje šio straipsnio 4 ir 5 dalyse nurodytomis sąlygomis. Perkančioji organizacija ne vėliau kaip per<text:s/></text:span><text:span text:style-name="T1142">3 darbo dienas</text:span><text:span text:style-name="T1143"><text:s/>nuo sprendimo priėmimo dienos praneša tiekėjui apie leidimą dalyvauti dinaminėje pirkimo sistemoje arba apie jo paraiškos atmetimą.“</text:span></text:p>
        <text:p text:style-name="P1144"/>
        <text:p text:style-name="P1145"><text:span text:style-name="T1146">33</text:span><text:span text:style-name="T1147"><text:s/>straipsnis.<text:s/></text:span><text:span text:style-name="T1148">83 straipsnio pakeitimas</text:span></text:p>
        <text:p text:style-name="P1149"><text:span text:style-name="T1150">Pakeisti</text:span><text:span text:style-name="T1151"><text:s/></text:span><text:span text:style-name="T1152">83 straipsnio 1 dalį ir ją išdėstyti taip:</text:span></text:p>
        <text:p text:style-name="P1153"><text:span text:style-name="T1154">„</text:span><text:span text:style-name="T1155">1</text:span><text:span text:style-name="T1156">. Perkančioji organizacija pirkimams organizuoti, pirkimo procedūroms iki pirkimo sutarties ar preliminariosios sutarties sudarymo atlikti, taip pat atlikto pirkimo procedūrų ataskaitai ar skelbimui apie sudarytą pirkimo ar preliminariąją sutartį pateikti,<text:s/></text:span><text:span text:style-name="T1157">laimėjusiam pasiūlymui ir<text:s/></text:span><text:span text:style-name="T1158">pirkimo ar preliminariajai sutarčiai pagal šio įstatymo 86 straipsnio 9 dalį paskelbti gali įgalioti kitą perkančiąją organizaciją. Tam ji privalo įgaliotajai organizacijai nustatyti užduotis ir suteikti visus įgaliojimus toms užduotims vykdyti. Įgaliojimai įforminami Civilinio kodekso nustatyta tvarka.“</text:span></text:p>
        <text:p text:style-name="P1159"/>
        <text:p text:style-name="P1160"><text:span text:style-name="T1161">34</text:span><text:span text:style-name="T1162"><text:s/>straipsnis.<text:s/></text:span><text:span text:style-name="T1163">86 straipsnio pakeitimas</text:span></text:p>
        <text:p text:style-name="P1164"><text:span text:style-name="T1165">1</text:span><text:span text:style-name="T1166">. Pakeisti 86 straipsnio 2 dalį ir ją išdėstyti taip:</text:span></text:p>
        <text:p text:style-name="P1167"><text:span text:style-name="T1168">„</text:span><text:span text:style-name="T1169">2</text:span><text:span text:style-name="T1170">.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šiame įstatyme ir pirkimo dokumentuose nustatytomis sąlygomis arba tiekėjų grupė neįsteigia juridinio asmens, kaip nustatyta šio straipsnio 4 dalyje, laikoma, kad jis (jie) atsisakė sudaryti pirkimo sutartį ar preliminariąją sutartį. Tokiu atveju<text:s/></text:span><text:span text:style-name="T1171">arba jeigu tiekėjas iki perkančiosios organizacijos nurodyto termino nepateikia pirkimo dokumentuose nustatyto pirkimo sutarties įvykdymo užtikrinimą patvirtinančio dokumento arba neįvykdo kitų pirkimo sutartyje nustatytų jos įsigaliojimo sąlygų,<text:s/></text:span><text:span text:style-name="T1172">perkančioji organizacija siūlo sudaryti pirkimo sutartį ar preliminariąją sutartį tiekėjui, kurio pasiūlymas pagal nustatytą pasiūlymų eilę yra pirmas po tiekėjo, atsisakiusio sudaryti pirkimo sutartį ar preliminariąją sutartį</text:span><text:span text:style-name="T1173">,</text:span><text:span text:style-name="T1174"><text:s/>nepateikusio pirkimo sutarties įvykdymo užtikrinimo ar neįvykdžiusio kitų pirkimo sutarties įsigaliojimo sąlygų</text:span><text:span text:style-name="T1175">, jeigu tenkinamos šio įstatymo 45 straipsnio 1 dalyje išdėstytos sąlygos.“</text:span></text:p>
        <text:p text:style-name="P1176"><text:span text:style-name="T1177">2</text:span><text:span text:style-name="T1178">. Pakeisti 86 straipsnio 5 dalies 9 punktą ir jį išdėstyti taip:</text:span></text:p>
        <text:p text:style-name="P1179"><text:span text:style-name="T1180">„</text:span><text:span text:style-name="T1181">9</text:span><text:span text:style-name="T1182">)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1183">(ES) Nr. 1303/2013</text:span></text:a><text:span text:style-name="T1184">,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185">(EB) Nr. 1083/2006</text:span></text:a><text:span text:style-name="T1186">, 2 straipsnio 11 ir 27 punktuose,<text:s/></text:span><text:span text:style-name="T1187">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1188">(ES) Nr. 1306/2013</text:span></text:a><text:span text:style-name="T1189"><text:s/>dėl bendros žemės ūkio politikos finansavimo, valdymo ir stebėsenos, kuriuo panaikinami Tarybos reglamentai<text:s/></text:span><text:a xlink:href="http://eur-lex.europa.eu/legal-content/LIT/TXT/?uri=CELEX:31978R0352&amp;locale=lt" office:target-frame-name="_blank" xlink:show="new"><text:span text:style-name="T1190">(EEB) Nr. 352/78</text:span></text:a><text:span text:style-name="T1191">,<text:s/></text:span><text:a xlink:href="http://eur-lex.europa.eu/legal-content/LIT/TXT/?uri=CELEX:31994R0165&amp;locale=lt" office:target-frame-name="_blank" xlink:show="new"><text:span text:style-name="T1192">(EB) Nr. 165/94</text:span></text:a><text:span text:style-name="T1193">,<text:s/></text:span><text:a xlink:href="http://eur-lex.europa.eu/legal-content/LIT/TXT/?uri=CELEX:31998R2799&amp;locale=lt" office:target-frame-name="_blank" xlink:show="new"><text:span text:style-name="T1194">(EB) Nr. 2799/98</text:span></text:a><text:span text:style-name="T1195">,<text:s/></text:span><text:a xlink:href="http://eur-lex.europa.eu/legal-content/LIT/TXT/?uri=CELEX:32000R0814&amp;locale=lt" office:target-frame-name="_blank" xlink:show="new"><text:span text:style-name="T1196">(EB) Nr. 814/2000</text:span></text:a><text:span text:style-name="T1197">,<text:s/></text:span><text:a xlink:href="http://eur-lex.europa.eu/legal-content/LIT/TXT/?uri=CELEX:32005R1290&amp;locale=lt" office:target-frame-name="_blank" xlink:show="new"><text:span text:style-name="T1198">(EB) Nr. 1290/2005</text:span></text:a><text:span text:style-name="T1199"><text:s/>ir<text:s/></text:span><text:a xlink:href="http://eur-lex.europa.eu/legal-content/LIT/TXT/?uri=CELEX:32008R0485&amp;locale=lt" office:target-frame-name="_blank" xlink:show="new"><text:span text:style-name="T1200">(EB) Nr. 485/2008</text:span></text:a><text:span text:style-name="T1201">, finansų inžinerijos priemonių, įskaitant kartu teikiamas subsidijas, valdymo ir (arba) įgyvendinimo paslaugų;</text:span><text:span text:style-name="T1202">“.</text:span></text:p>
        <text:p text:style-name="P1203"><text:span text:style-name="T1204">3</text:span><text:span text:style-name="T1205">. Pakeisti 86 straipsnio 7 dalį ir ją išdėstyti taip:</text:span></text:p>
        <text:p text:style-name="P1206"><text:span text:style-name="T1207">„</text:span><text:span text:style-name="T1208">7</text:span><text:span text:style-name="T1209">. Pirkimo sutartis žodžiu gali būti sudaroma tik tada, kai supaprastinto pirkimo sutarties vertė neviršija 5 000 Eur (penkių tūkstančių eurų)</text:span><text:span text:style-name="T1210"><text:s/></text:span><text:span text:style-name="T1211">(be pridėtinės vertės mokesčio). Šio įstatymo 25 straipsnio 3 ir 4 dalyse nurodytuose aprašuose nustatytais atvejais gali būti leidžiama žodžiu sudaryti supaprastinto pirkimo sutartis, kurių vertė ne didesnė kaip<text:s/></text:span><text:span text:style-name="T1212">15 000</text:span><text:span text:style-name="T1213"><text:s/>Eur (</text:span><text:span text:style-name="T1214">penkiolika</text:span><text:span text:style-name="T1215"><text:s/>tūkstančių eurų) (be pridėtinės vertės mokesčio).“</text:span></text:p>
        <text:p text:style-name="P1216"><text:span text:style-name="T1217">4</text:span><text:span text:style-name="T1218">. Papildyti 86 straipsnio 8 dalį 4 punktu:</text:span></text:p>
        <text:p text:style-name="P1219"><text:span text:style-name="T1220">„</text:span><text:span text:style-name="T1221">4</text:span><text:span text:style-name="T1222">) pirkimas atliekamas šio įstatymo 72 straipsnio 3 dalyje nustatytais atvejais.“</text:span></text:p>
        <text:p text:style-name="P1223"><text:span text:style-name="T1224">5</text:span><text:span text:style-name="T1225">. Pakeisti 86 straipsnio 9 dalį ir ją išdėstyti taip:</text:span></text:p>
        <text:p text:style-name="P1226"><text:span text:style-name="T1227">„</text:span><text:span text:style-name="T1228">9</text:span><text:span text:style-name="T1229">. Perkančioji organizacija raštu pateiktą<text:s/></text:span><text:span text:style-name="T1230">laimėjusį</text:span><text:span text:style-name="T1231"><text:s/></text:span><text:span text:style-name="T1232">pasiūlymą (išskyrus atvejus, kai pirkimo sutartis sudaroma žodžiu), raštu sudarytą pirkimo sutartį, preliminariąją sutartį ir šių sutarčių pakeitimus, išskyrus informaciją,<text:s/></text:span><text:span text:style-name="T1233">kuriai<text:s/></text:span><text:span text:style-name="T1234">taikomi šio įstatymo 20 straipsnio 5 dalyje nurodyti konfidencialios informacijos apsaugos reikalavimai arba<text:s/></text:span><text:span text:style-name="T1235">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dienos,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pasiūlymo, pirkimo sutarties ar preliminariosios sutarties dalims, kai nėra techninių galimybių tokiu būdu paskelbti informacijos. Tokiu atveju perkančioji organizacija turi sudaryti galimybę susipažinti su nepaskelbtomis laimėjusio pasiūlymo, pirkimo sutarties ar preliminariosios sutarties dalimis. Informacija apie žodžiu sudarytas pirkimų sutartis skelbiama Viešųjų pirkimų tarnybos nustatyta tvarka. Šioje dalyje nurodytas perkančiosios organizacijos pareigas atlieka centrinė perkančioji organizacija, jeigu dėl šių pareigų atlikimo yra sudarytas perkančiosios organizacijos ir centrinės perkančiosios organizacijos susitarimas.“</text:span></text:p>
        <text:p text:style-name="P1236"/>
        <text:p text:style-name="P1237"><text:span text:style-name="T1238">35</text:span><text:span text:style-name="T1239"><text:s/>straipsnis.<text:s/></text:span><text:span text:style-name="T1240">87 straipsnio pakeitimas</text:span></text:p>
        <text:p text:style-name="P1241"><text:span text:style-name="T1242">1</text:span><text:span text:style-name="T1243">.<text:s/></text:span><text:span text:style-name="T1244">Papildyti 87 straipsnį nauja 1 dalimi</text:span><text:span text:style-name="T1245">:</text:span></text:p>
        <text:p text:style-name="P1246"><text:span text:style-name="T1247">„</text:span><text:span text:style-name="T1248">1</text:span><text:span text:style-name="T1249">. Pirkimo sutartys sudaromos taikant Viešųjų pirkimų tarnybos patvirtintas tipines pirkimo sutarčių sąlygas, išskyrus atvejus, kai šios sąlygos:</text:span></text:p>
        <text:p text:style-name="P1250"><text:span text:style-name="T1251">1</text:span><text:span text:style-name="T1252">) nėra taikytinos perkamam objektui arba<text:s/></text:span></text:p>
        <text:p text:style-name="P1253"><text:span text:style-name="T1254">2</text:span><text:span text:style-name="T1255">)<text:s/></text:span><text:span text:style-name="T1256">nėra pritaikomos dėl perkamo objekto ypatumų ir<text:s/></text:span><text:span text:style-name="T1257">perkančioji organizacija pagrindžia savo sprendimą netaikyti tipinių pirkimo sutarčių sąlygų. Pagrindimas nurodomas šio įstatymo 96 straipsnio 2 dalies 1 punkte nurodytoje ataskaitoje.“</text:span></text:p>
        <text:p text:style-name="P1258"><text:span text:style-name="T1259">2</text:span><text:span text:style-name="T1260">. B</text:span><text:span text:style-name="T1261">uvusias 87 straipsnio 1–3 dalis laikyti atitinkamai 2–4 dalimis.</text:span></text:p>
        <text:p text:style-name="P1262"><text:span text:style-name="T1263">3</text:span><text:span text:style-name="T1264">. Pakeisti 87 straipsnio 2 dalies 7 punktą ir jį išdėstyti taip:</text:span></text:p>
        <text:p text:style-name="P1265"><text:span text:style-name="T1266">„</text:span><text:span text:style-name="T1267">7</text:span><text:span text:style-name="T1268">) sutarties peržiūros sąlygos ar pasirinkimo galimybės, jeigu tai numatoma.<text:s/></text:span><text:span text:style-name="T1269">Sutartyje turi būti nustatytos šios dalies 3 punkte nurodytoje metodikoje nustatytos privalomos sutarties peržiūros sąlygos. Tais atvejais, kai prekių tiekimo, paslaugų teikimo ar darbų atlikimo trukmė kartu su numatytu sutarties pratęsimu yra ilgesnė negu 6 mėnesiai, sutartyje privalo būti nustatyta su mokesčių pasikeitimu nesusijusi sutarties kainos peržiūros sąlyga, išskyrus atvejus, kai dėl kainos apskaičiavimo būdo toks perskaičiavimas yra negalimas (pavyzdžiui, taikant kintamo įkainio arba išlaidų atlyginimo kainodarą);“.</text:span></text:p>
        <text:p text:style-name="P1270"><text:span text:style-name="T1271">4</text:span><text:span text:style-name="T1272">. Pakeisti 87 straipsnio 2 dalies 12 punktą ir jį išdėstyti taip:</text:span></text:p>
        <text:p text:style-name="P1273"><text:span text:style-name="T1274">„</text:span><text:span text:style-name="T1275">12</text:span><text:span text:style-name="T1276">) perkančiosios organizacijos vadovo sprendimu</text:span><text:span text:style-name="T1277"><text:s/></text:span><text:span text:style-name="T1278">skiriamas asmuo<text:s/></text:span><text:span text:style-name="T1279">(asmenys)</text:span><text:span text:style-name="T1280">,</text:span><text:span text:style-name="T1281"><text:s/></text:span><text:span text:style-name="T1282">atsakingas<text:s/></text:span><text:span text:style-name="T1283">(atsakingi)<text:s/></text:span><text:span text:style-name="T1284">už sutarties vykdymą.“</text:span></text:p>
        <text:p text:style-name="P1285"><text:span text:style-name="T1286">5</text:span><text:span text:style-name="T1287">. Papildyti 87 straipsnį<text:s/></text:span><text:span text:style-name="T1288">5</text:span><text:span text:style-name="T1289"><text:s/>dalimi:</text:span></text:p>
        <text:p text:style-name="P1290"><text:span text:style-name="T1291">„</text:span><text:span text:style-name="T1292">5</text:span><text:span text:style-name="T1293">. Šio straipsnio reikalavimai gali būti netaikomi raštu sudaromai 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span><text:span text:style-name="T1294">“</text:span></text:p>
        <text:p text:style-name="P1295"/>
        <text:p text:style-name="P1296"><text:span text:style-name="T1297">36</text:span><text:span text:style-name="T1298"><text:s/>straipsnis.<text:s/></text:span><text:span text:style-name="T1299">89 straipsnio pakeitimas</text:span></text:p>
        <text:p text:style-name="P1300"><text:span text:style-name="T1301">1</text:span><text:span text:style-name="T1302">. Pakeisti 89 straipsnio 1 dalies 2 punkto b papunktį ir jį išdėstyti taip:</text:span></text:p>
        <text:p text:style-name="P1303"><text:span text:style-name="T1304">„</text:span><text:span text:style-name="T1305">b</text:span><text:span text:style-name="T1306">) atskiro pakeitimo vertė neviršija 50 procentų pradinės pirkimo sutarties ar preliminariosios sutarties vertės. Tokiais pakeitimais negali būti siekiama išvengti šiame įstatyme pirkimui nustatytos tvarkos taikymo;“.</text:span></text:p>
        <text:p text:style-name="P1307"><text:span text:style-name="T1308">2</text:span><text:span text:style-name="T1309">.<text:s/></text:span><text:span text:style-name="T1310">Pakeisti 89 straipsnio 1 dalies 3 punkto b papunktį ir jį išdėstyti taip:</text:span></text:p>
        <text:p text:style-name="P1311"><text:span text:style-name="T1312">„</text:span><text:span text:style-name="T1313">b</text:span><text:span text:style-name="T1314">) atskiro pakeitimo vertė neviršija 50 procentų pradinės pirkimo sutarties ar preliminariosios sutarties vertės. Tokiais pakeitimais negali būti siekiama išvengti šiame įstatyme pirkimui nustatytos tvarkos taikymo;“.</text:span></text:p>
        <text:p text:style-name="P1315"><text:span text:style-name="T1316">3</text:span><text:span text:style-name="T1317">. Pakeisti 89 straipsnio 1 dalies 4 punkto b papunktį ir jį išdėstyti taip:</text:span></text:p>
        <text:p text:style-name="P1318"><text:span text:style-name="T1319">„</text:span><text:span text:style-name="T1320">b</text:span><text:span text:style-name="T1321">) dėl pradinio tiekėjo reorganizavimo, įskaitant jungimą ir skaidymą, atskyrimo</text:span><text:span text:style-name="T1322">, restruktūrizavimo</text:span><text:span text:style-name="T1323"><text:s/>ar bankroto procedūros, pradinio tiekėjo teises ir pareigas visiškai arba iš dalies perima kitas tiekėjas, atitinkantis anksčiau pirkimo dokumentuose nustatytus kvalifikacijos reikalavimus. Toks tiekėjo pakeitimas negali lemti kitų esminių sutarties pakeitimų ir taip negali būti siekiama išvengti šio įstatymo taikymo;“.</text:span></text:p>
        <text:p text:style-name="P1324"/>
        <text:p text:style-name="P1325"><text:span text:style-name="T1326">37</text:span><text:span text:style-name="T1327"><text:s/></text:span><text:span text:style-name="T1328">straipsnis.<text:s/></text:span><text:span text:style-name="T1329">90 straipsnio pakeitimas</text:span></text:p>
        <text:p text:style-name="P1330"><text:span text:style-name="T1331">Pakeisti 90 straipsnio 1 dalies 4 punktą ir jį išdėstyti taip:</text:span></text:p>
        <text:p text:style-name="P1332"><text:span text:style-name="T1333">„</text:span><text:span text:style-name="T1334">4</text:span><text:span text:style-name="T1335">) paaiškėjo šio įstatymo<text:s/></text:span><text:span text:style-name="T1336">37 straipsnio 9 dalyje</text:span><text:span text:style-name="T1337">,<text:s/></text:span><text:span text:style-name="T1338">45 straipsnio 2</text:span><text:span text:style-name="T1339">1</text:span><text:span text:style-name="T1340"><text:s/>dalyje<text:s/></text:span><text:span text:style-name="T1341">ir (ar) 47 straipsnio 9 dalyje</text:span><text:span text:style-name="T1342"><text:s/>nurodytos aplinkybės.“</text:span></text:p>
        <text:p text:style-name="P1343"/>
        <text:p text:style-name="P1344"><text:span text:style-name="T1345">38</text:span><text:span text:style-name="T1346"><text:s/>straipsnis.<text:s/></text:span><text:span text:style-name="T1347">92 straipsnio pakeitimas</text:span></text:p>
        <text:p text:style-name="P1348"><text:span text:style-name="T1349">1</text:span><text:span text:style-name="T1350">. Pakeisti 92 straipsnio 3 dalį ir ją išdėstyti taip:</text:span></text:p>
        <text:p text:style-name="P1351"><text:span text:style-name="T1352">„</text:span><text:span text:style-name="T1353">3</text:span><text:span text:style-name="T1354">. Pirkimų priežiūrą atlieka Viešųjų pirkimų tarnyba ir Europos Sąjungos</text:span><text:span text:style-name="T1355">,</text:span><text:span text:style-name="T1356"><text:s/>atskirų valstybių<text:s/></text:span><text:span text:style-name="T1357">ar finansinių institucijų</text:span><text:span text:style-name="T1358"><text:s/>finansinę paramą administruojantys<text:s/></text:span><text:span text:style-name="T1359">ir (ar) audituojantys</text:span><text:span text:style-name="T1360"><text:s/>viešieji juridiniai asmenys</text:span><text:span text:style-name="T1361">, kuriems šie įgaliojimai suteikti Viešojo administravimo įstatymo nustatyta tvarka, taip pat Lietuvos Respublikos valstybės kontrolė pagal Lietuvos Respublikos valstybės kontrolės įstatyme nustatytą kompetenciją. Europos Sąjungos, atskirų valstybių ar finansinių institucijų finansinę paramą administruojančių ir (ar) audituojančių viešųjų juridinių asmenų vykdant pirkimų priežiūrą priimami sprendimai, atliekami vertinimai neturi prieštarauti rekomendacijoms, gairėms</text:span><text:span text:style-name="T1362">, rašytinėms<text:s/></text:span><text:span text:style-name="T1363">konsultacijoms ar kitiems metodiniams dokumentams, kuriuos parengė Viešųjų pirkimų tarnyba, atlikdama šio įstatymo 95 straipsnio 1 dalies 4 punkte nustatytą funkciją.</text:span><text:span text:style-name="T1364">“</text:span></text:p>
        <text:p text:style-name="P1365"><text:span text:style-name="T1366">2</text:span><text:span text:style-name="T1367">. Pakeisti 92 straipsnio 11 dalį ir ją išdėstyti taip:</text:span></text:p>
        <text:p text:style-name="P1368"><text:span text:style-name="T1369">„</text:span><text:span text:style-name="T1370">11</text:span><text:span text:style-name="T1371">. Informaciją apie subjektus, neatitinkančius minimalių patikimo mokesčių mokėtojo kriterijų, kaip tai numatyta šio įstatymo 46 straipsnio 4 dalies<text:s/></text:span><text:span text:style-name="T1372">7 punkto b papunktyje</text:span><text:span text:style-name="T1373">, skelbia Valstybinė mokesčių inspekcija prie Lietuvos Respublikos finansų ministerijos,<text:s/></text:span><text:span text:style-name="T1374">vadovaudamasi Lietuvos Respublikos mokesčių administravimo įstatymu.</text:span><text:span text:style-name="T1375">“</text:span></text:p>
        <text:p text:style-name="P1376"/>
        <text:p text:style-name="P1377"><text:span text:style-name="T1378">39</text:span><text:span text:style-name="T1379"><text:s/>straipsnis.<text:s/></text:span><text:span text:style-name="T1380">93 straipsnio pakeitimas</text:span></text:p>
        <text:p text:style-name="P1381"><text:span text:style-name="T1382">Papildyti 93 straipsnį 7 dalimi:</text:span></text:p>
        <text:p text:style-name="P1383"><text:span text:style-name="T1384">„</text:span><text:span text:style-name="T1385">7</text:span><text:span text:style-name="T1386">.</text:span><text:span text:style-name="T1387"><text:s/></text:span><text:span text:style-name="T1388">Viešųjų pirkimų tarnyba strateginį veiklos planą derina su ministru, atsakingu už viešųjų pirkimų politikos formavimą.</text:span><text:span text:style-name="T1389">“</text:span></text:p>
        <text:p text:style-name="P1390"/>
        <text:p text:style-name="P1391"><text:span text:style-name="T1392">40</text:span><text:span text:style-name="T1393"><text:s/>straipsnis.<text:s/></text:span><text:span text:style-name="T1394">95 straipsnio pakeitimas</text:span></text:p>
        <text:p text:style-name="P1395"><text:span text:style-name="T1396">1</text:span><text:span text:style-name="T1397">. Pakeisti<text:s/></text:span><text:span text:style-name="T1398">95 straipsnio 1 dalies 2 punktą ir jį išdėstyti taip:</text:span></text:p>
        <text:p text:style-name="P1399"><text:span text:style-name="T1400">„</text:span><text:span text:style-name="T1401">2</text:span><text:span text:style-name="T1402">) vykdo šio įstatymo ir su jo įgyvendinimu susijusių teisės aktų pažeidimų prevenciją, prižiūri, kaip laikomasi šių teisės aktų<text:s/></text:span><text:span text:style-name="T1403">nuostatų</text:span><text:span text:style-name="T1404">, įskaitant šių teisės aktų nuostatas</text:span><text:span text:style-name="T1405"><text:s/></text:span><text:span text:style-name="T1406">vykdant pirkimo sutartis ir šio įstatymo 10 straipsnyje nurodytus vidaus sandorius</text:span><text:span text:style-name="T1407">, taip pat nuostatų, lemiančių pareigą taikyti šio įstatymo reikalavimus</text:span><text:span text:style-name="T1408">;“.</text:span></text:p>
        <text:p text:style-name="P1409"><text:span text:style-name="T1410">2</text:span><text:span text:style-name="T1411">. Pripažinti netekusiu galios 95 straipsnio 1 dalies 9 punktą.</text:span></text:p>
        <text:p text:style-name="P1412"><text:span text:style-name="T1413">3</text:span><text:span text:style-name="T1414">. Papildyti 95 straipsnio 1 dalį nauju 19 punktu:</text:span></text:p>
        <text:p text:style-name="P1415"><text:span text:style-name="T1416">„</text:span><text:span text:style-name="T1417">19</text:span><text:span text:style-name="T1418">) pagal savo kompetenciją vertina, kaip perkančiojoje organizacijoje vykdomas pirkimų organizavimas ir pirkimų vidaus kontrolė</text:span><text:span text:style-name="T1419">;“.</text:span></text:p>
        <text:p text:style-name="P1420"><text:span text:style-name="T1421">4</text:span><text:span text:style-name="T1422">. Papildyti 95 straipsnio 1 dalį nauju 20 punktu:</text:span></text:p>
        <text:p text:style-name="P1423"><text:span text:style-name="T1424">„</text:span><text:span text:style-name="T1425">20</text:span><text:span text:style-name="T1426">) tvirtina šio įstatymo įgyvendinimo priežiūros vykdymo tvarkos aprašą</text:span><text:span text:style-name="T1427">.“</text:span></text:p>
        <text:p text:style-name="P1428"><text:span text:style-name="T1429">5</text:span><text:span text:style-name="T1430">. Buvusį 95 straipsnio 1 dalies 19 punktą laikyti 21 punktu.</text:span></text:p>
        <text:p text:style-name="P1431"><text:span text:style-name="T1432">6</text:span><text:span text:style-name="T1433">.<text:s/></text:span><text:span text:style-name="T1434">Pakeisti 95 straipsnio 2 dalies 2 punktą ir jį išdėstyti taip:</text:span></text:p>
        <text:p text:style-name="P1435"><text:span text:style-name="T1436">„</text:span><text:span text:style-name="T1437">2</text:span><text:span text:style-name="T1438">) gauti iš perkančiosios organizacijos ar kitų asmenų informaciją ir dokumentus, reikalingus Viešųjų pirkimų 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1439"><text:span text:style-name="T1440">7</text:span><text:span text:style-name="T1441">. Pakeisti 95 straipsnio 2 dalies 5 punktą ir jį išdėstyti taip:</text:span></text:p>
        <text:p text:style-name="P1442"><text:span text:style-name="T1443">„</text:span><text:span text:style-name="T1444">5</text:span><text:span text:style-name="T1445">) įtarusi šio įstatymo ir su jo įgyvendinimu susijusių teisės aktų pažeidimus ir vadovaudamasi teisingumo ir protingumo kriterijais, įpareigoti<text:s/></text:span><text:span text:style-name="T1446"><text:s/>juridinį asmenį</text:span><text:span text:style-name="T1447"><text:s/>sustabdyti<text:s/></text:span><text:span text:style-name="T1448">pirkimą</text:span><text:span text:style-name="T1449"><text:s/></text:span><text:span text:style-name="T1450">ir (ar) neatlikti kitų veiksmų, kuriais galimai pažeidžiami šio įstatymo ir su jo įgyvendinimu susijusių teisės aktų reikalavimai,<text:s/></text:span><text:span text:style-name="T1451">iki<text:s/></text:span><text:span text:style-name="T1452">juridinio asmens</text:span><text:span text:style-name="T1453"><text:s/>pateiktų dokumentų ir sprendimų įvertinimo;“.</text:span></text:p>
        <text:p text:style-name="P1454"><text:span text:style-name="T1455">8</text:span><text:span text:style-name="T1456">. Papildyti 95 straipsnio 2 dalį nauju 6 punktu:</text:span></text:p>
        <text:p text:style-name="P1457"><text:span text:style-name="T1458">„</text:span><text:span text:style-name="T1459">6</text:span><text:span text:style-name="T1460">) nustačiusi šio įstatymo ir su jo įgyvendinimu susijusių teisės aktų pažeidimus ir vadovaudamasi teisingumo ir protingumo kriterijais, įpareigoti juridinį asmenį nutraukti pirkimo procedūras, vykdyti pirkimus pagal šį įstatymą, pakeisti ar panaikinti neteisėtus sprendimus ar veiksmus, įskaitant sprendimą ar veiksmą, prekių, paslaugų ar darbų įsigijimui netaikyti šio įstatymo ir su jo įgyvendinimu susijusių teisės aktų reikalavimų, o nustačiusi, kad pirkimo sutartis ar preliminarioji sutartis sudaryta neteisėtai, gindama viešąjį interesą, kreiptis į teismą dėl pirkimo sutarties ar preliminariosios sutarties pripažinimo negaliojančia ir (ar) alternatyvių sankcijų taikymo;</text:span><text:span text:style-name="T1461">“</text:span><text:span text:style-name="T1462">.</text:span></text:p>
        <text:p text:style-name="P1463"><text:span text:style-name="T1464">9</text:span><text:span text:style-name="T1465">. Pripažinti netekusiu galios 95 straipsnio 2 dalies 9 punktą.</text:span></text:p>
        <text:p text:style-name="P1466"><text:span text:style-name="T1467">10</text:span><text:span text:style-name="T1468">.</text:span><text:span text:style-name="T1469"><text:s/></text:span><text:span text:style-name="T1470">Buvusius 95 straipsnio 2 dalies 6–8 punktus laikyti atitinkamai 7–9 punktais.</text:span></text:p>
        <text:p text:style-name="P1471"><text:span text:style-name="T1472">11</text:span><text:span text:style-name="T1473">. Papildyti 95 straipsnį 2</text:span><text:span text:style-name="T1474">1</text:span><text:span text:style-name="T1475"><text:s/>dalimi:</text:span></text:p>
        <text:p text:style-name="P1476"><text:span text:style-name="T1477">„</text:span><text:span text:style-name="T1478">2</text:span><text:span text:style-name="T1479">1</text:span><text:span text:style-name="T1480">. Skundo padavimas dėl sprendimo, kuriuo juridinis asmuo Viešųjų pirkimų tarnybos įpareigojamas pakeisti ar panaikinti sprendimą ar veiksmą prekių, paslaugų ar darbų įsigijimui netaikyti šio įstatymo ir su jo įgyvendinimu susijusių teisės aktų reikalavimų, nesustabdo Viešųjų pirkimų tarnybos sprendimo vykdymo, išskyrus atvejus, kai ikiteisminė ginčų nagrinėjimo institucija ar teismas nusprendžia kitaip.</text:span><text:span text:style-name="T1481">“</text:span></text:p>
        <text:p text:style-name="P1482"/>
        <text:p text:style-name="P1483"><text:span text:style-name="T1484">41</text:span><text:span text:style-name="T1485"><text:s/>straipsnis.<text:s/></text:span><text:span text:style-name="T1486">97 straipsnio pakeitimas</text:span></text:p>
        <text:p text:style-name="P1487"><text:span text:style-name="T1488">Pakeisti 97 straipsnį ir jį išdėstyti taip:</text:span></text:p>
        <text:p text:style-name="P1489"><text:span text:style-name="T1490">„</text:span><text:span text:style-name="T1491">97</text:span><text:span text:style-name="T1492"><text:s/>straipsnis.<text:s/></text:span><text:span text:style-name="T1493">Perkančiosios organizacijos atsakomybė ir pirkimų vidaus kontrolė</text:span></text:p>
        <text:p text:style-name="P1494"><text:span text:style-name="T1495">1</text:span><text:span text:style-name="T1496">.<text:s/></text:span><text:span text:style-name="T1497">Už perkančiosios organizacijos atliekamus pirkimus atsako perkančiosios organizacijos vadovas.<text:s/></text:span></text:p>
        <text:p text:style-name="P1498"><text:span text:style-name="T1499">2</text:span><text:span text:style-name="T1500">. Komisijos nariai, ekspertai, stebėtojai, už sutarties vykdymą atsakingi asmenys ir kiti pirkimuose dalyvaujantys<text:s/></text:span><text:span text:style-name="T1501">ar galintys daryti įtaką jų rezultatams</text:span><text:span text:style-name="T1502"><text:s/>asmenys už savo veiksmus ir sprendimus atsako pagal Lietuvos Respublikos įstatymus.</text:span></text:p>
        <text:p text:style-name="P1503"><text:span text:style-name="T1504">3</text:span><text:span text:style-name="T1505">.<text:s/></text:span><text:span text:style-name="T1506">Pirkimų vidaus kontrolės procese dalyvaujantys asmenys (perkančiosios organizacijos struktūriniai padaliniai) nurodomi, jų funkcijos, atsakomybė ir atskaitomybė apibrėžiama perkančiosios organizacijos patvirtintame pirkimų organizavimo ir vidaus kontrolės tvarkos apraše. Perkančiosios organizacijos kuriama ir 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1507"><text:span text:style-name="T1508">4</text:span><text:span text:style-name="T1509">. Perkančioji organizacija turi dokumentais pagrįsti atliekamo pirkimo eigą net ir tuo atveju, kai pirkimas atliekamas elektroninėmis priemonėmis.</text:span></text:p>
        <text:p text:style-name="P1510"><text:span text:style-name="T1511">5</text:span><text:span text:style-name="T1512">. Siekiant užtikrinti šio įstatymo ir su jo įgyvendinimu susijusių reikalavimų laikymąsi, šio į</text:span><text:span text:style-name="T1513">statymo 92 straipsnio 3 dalyje nurodyti subjektai</text:span><text:span text:style-name="T1514"><text:s/>turi teisę stebėti visas pirkimų procedūras, prireikus filmuoti Komisijos posėdžius ir kitas pirkimo procedūras, taip pat gauti</text:span><text:span text:style-name="T1515"><text:s/>šio straipsnio 6 dalyje nurodytus dokumentus.</text:span></text:p>
        <text:p text:style-name="P1516"><text:span text:style-name="T1517">6</text:span><text:span text:style-name="T1518">.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4 metus nuo pirkimo pabaigos, preliminariosios sutartys, pirkimo sutartys, jų pakeitimai ir su jų vykdymu susiję dokumentai – 4 metus nuo pirkimo sutarties įvykdymo. Šioje dalyje nurodyti dokumentai saugomi Lietuvos Respublikos dokumentų ir archyvų įstatymo nustatyta tvarka.“</text:span></text:p>
        <text:p text:style-name="P1519"/>
        <text:p text:style-name="P1520"><text:span text:style-name="T1521">42</text:span><text:span text:style-name="T1522"><text:s/>straipsnis.<text:s/></text:span><text:span text:style-name="T1523">100 straipsnio pripažinimas netekusiu galios</text:span></text:p>
        <text:p text:style-name="P1524"><text:span text:style-name="T1525">Pripažinti netekusiu galios 100 straipsnį.</text:span><text:span text:style-name="T1526"><text:s/></text:span></text:p>
        <text:p text:style-name="P1527"/>
        <text:p text:style-name="Normal"/>
        <text:p text:style-name="P1528"><text:span text:style-name="T1529">43</text:span><text:span text:style-name="T1530"><text:s/>straipsnis.<text:s/></text:span><text:span text:style-name="T1531">101 straipsnio pakeitimas</text:span></text:p>
        <text:p text:style-name="P1532"><text:span text:style-name="T1533">Pakeisti 101 straipsnio 3 dalį ir ją išdėstyti taip:</text:span></text:p>
        <text:p text:style-name="P1534"><text:span text:style-name="T1535">„</text:span><text:span text:style-name="T1536">3</text:span><text:span text:style-name="T1537">. Tiekėjas, norėdamas iki pirkimo sutarties,<text:s/></text:span><text:span text:style-name="T1538">įskaitant atvejus, kai ji sudaroma pagal preliminariąją sutartį,</text:span><text:span text:style-name="T1539"><text:s/>ar preliminariosios sutarties sudarymo</text:span><text:span text:style-name="T1540"><text:s/></text:span><text:span text:style-name="T1541">teisme ginčyti perkančiosios organizacijos sprendimus ar veiksmus, pirmiausia elektroninėmis priemonėmis turi pateikti pretenziją perkančiajai organizacijai.<text:s/></text:span><text:span text:style-name="T1542">Pretenzijos teikiamos elektroninėmis priemonėmis, o mažos vertės pirkimų atveju – raštu tiekėjo pasirinktomis priemonėmis.</text:span><text:span text:style-name="T1543">“</text:span></text:p>
        <text:p text:style-name="P1544"/>
        <text:p text:style-name="P1545"><text:span text:style-name="T1546">44</text:span><text:span text:style-name="T1547"><text:s/>straipsnis.<text:s/></text:span><text:span text:style-name="T1548">103 straipsnio pakeitimas</text:span></text:p>
        <text:p text:style-name="P1549"><text:span text:style-name="T1550">Pakeisti 103 straipsnio 2 dalį ir ją išdėstyti taip:</text:span></text:p>
        <text:p text:style-name="P1551"><text:span text:style-name="T1552">„</text:span><text:span text:style-name="T1553">2</text:span><text:span text:style-name="T1554">. Perkančioji organizacija, gavusi pretenziją,<text:s/></text:span><text:span text:style-name="T1555">sudaro pirkimo sutartį ar preliminariąją sutartį ne</text:span><text:span text:style-name="T1556"><text:s/>anksčiau kaip po 10 dienų (supaprastintų pirkimų atveju – ne anksčiau negu po 5 darbo dienų) nuo rašytinio praneši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1557"/>
        <text:p text:style-name="P1558"><text:span text:style-name="T1559">45</text:span><text:span text:style-name="T1560"><text:s/>straipsnis.<text:s/></text:span><text:span text:style-name="T1561">Įstatymo papildymas 108 straipsniu</text:span></text:p>
        <text:p text:style-name="P1562"><text:span text:style-name="T1563">Papildyti Įstatymą 108 straipsniu:</text:span></text:p>
        <text:p text:style-name="P1564"><text:span text:style-name="T1565">„</text:span><text:span text:style-name="T1566">108</text:span><text:span text:style-name="T1567"><text:s/>straipsnis.<text:s/></text:span><text:span text:style-name="T1568">Žala, padaryta konkurenciją pirkimuose ribojančiais susitarimais<text:s/></text:span></text:p>
        <text:p text:style-name="P1569"><text:span text:style-name="T1570">1</text:span><text:span text:style-name="T1571">. Jeigu neįrodoma kitaip, laikoma, kad Konkurencijos įstatymo 44 straipsnio 3 dalyje nurodytais konkurenciją ribojančiais tiekėjų tarpusavio susitarimais viešajame pirkime yra padaroma žala, kurią sudaro 10 procentų nuo sudarytoje pirkimo sutartyje nurodytų prekių, paslaugų, darbų, dėl kurių sudarytas toks susitarimas, vertės, o jeigu pirkimo sutartis nutraukiama, – nuo perkančiosios organizacijos atliktų mokėjimų už tas prekes, paslaugas, darbus vertės.</text:span></text:p>
        <text:p text:style-name="P1572"><text:span text:style-name="T1573">2</text:span><text:span text:style-name="T1574">. Kai<text:s/></text:span><text:span text:style-name="T1575">Konkurencijos taryba informuoja perkančiąją organizaciją apie priimtą nutarimą dėl šio straipsnio 1 dalyje nurodyto susitarimo, kai nutarimas nebuvo apskųstas teismui per numatytą apskundimo terminą, ar įsiteisėja teismo sprendimas dėl to paties susitarimo, perkančioji organizacija privalo kreiptis<text:s/></text:span><text:span text:style-name="T1576">pati arba gali įgalioti centrinę perkančiąją</text:span><text:span text:style-name="T1577"><text:s/></text:span><text:span text:style-name="T1578">organizaciją, kuri atliko atitinkamą pirkimą, kreiptis į teismą<text:s/></text:span><text:span text:style-name="T1579">arba imtis kitų žalos atlyginimą reglamentuojančiuose teisės aktuose nustatytų priemonių dėl šio straipsnio 1 dalyje nurodytos žalos perkančiajai organizacijai atlyginimo. Šis įpareigojimas netaikomas, jeigu tiekėjas savanoriškai sumokėjo arba įsipareigojo sumokėti kompensaciją už padarytą žalą</text:span><text:span text:style-name="T1580">.</text:span><text:span text:style-name="T1581">“</text:span></text:p>
        <text:p text:style-name="P1582"/>
        <text:p text:style-name="P1583"><text:span text:style-name="T1584">46</text:span><text:span text:style-name="T1585"><text:s/>straipsnis.<text:s/></text:span><text:span text:style-name="T1586">Įstatymo 2 priedo pakeitimas</text:span></text:p>
        <text:p text:style-name="P1587"><text:span text:style-name="T1588">Pakeisti Įstatymo 2 priedo 11 punktą ir jį išdėstyti taip:</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11.</text:p>
            </table:table-cell>
            <table:table-cell table:style-name="TableCell1596">
              <text:p text:style-name="P1597">75231210-9–75231230-5; 75240000-0–75252000-7; 794300000-7; 98113100-9</text:p>
            </table:table-cell>
            <table:table-cell table:style-name="TableCell1598">
              <text:p text:style-name="P1599"><text:span text:style-name="T1600">Kalėjimų paslaugos, visuomenės saugumo ir gelbėjimo paslaugos, išskyrus paslaugas,<text:s/></text:span><text:span text:style-name="T1601">kurios nepatenka į</text:span><text:span text:style-name="T1602"><text:s/>Lietuvos Respublikos viešųjų pirkimų įstatymo<text:s/></text:span><text:span text:style-name="T1603">taikymo sritį pagal šio įstatymo<text:s/></text:span><text:span text:style-name="T1604">6 straipsnio 9 </text:span><text:span text:style-name="T1605">punktą</text:span><text:span text:style-name="T1606">“</text:span></text:p>
            </table:table-cell>
          </table:table-row>
        </table:table>
        <text:p text:style-name="P1607"/>
        <text:p text:style-name="P1608"><text:span text:style-name="T1609">47</text:span><text:span text:style-name="T1610"><text:s/>straipsnis.<text:s/></text:span><text:span text:style-name="T1611">Įstatymo įsigaliojimas, įgyvendinimas ir taikymas<text:s/></text:span></text:p>
        <text:p text:style-name="P1612"><text:span text:style-name="T1613">1</text:span><text:span text:style-name="T1614">. Šis įstatymas, išskyrus 12 straipsnį ir šio straipsnio 2</text:span><text:span text:style-name="T1615">,<text:s/></text:span><text:span text:style-name="T1616">3<text:s/></text:span><text:span text:style-name="T1617">ir 4</text:span><text:span text:style-name="T1618"><text:s/>dalis, įsigalioja 2023 m. sausio 1 d.</text:span></text:p>
        <text:p text:style-name="P1619"><text:span text:style-name="T1620">2</text:span><text:span text:style-name="T1621">. Viešųjų pirkimų tarnyba iki 2022 m. gruodžio 31 d. priima šio įstatymo įgyvendinamuosius teisės aktus.</text:span></text:p>
        <text:p text:style-name="P1622"><text:span text:style-name="T1623">3</text:span><text:span text:style-name="T1624">.<text:s/></text:span><text:span text:style-name="T1625">Šio įstatymo 8 straipsnyje išdėstyto Lietuvos Respublikos viešųjų pirkimų įstatymo 21 straipsnio 2 dalies 2 punktas įsigalioja 2024 m. sausio 1 d.</text:span></text:p>
        <text:p text:style-name="P1626"><text:span text:style-name="T1627">4</text:span><text:span text:style-name="T1628">. Šio įstatymo 4 straipsnio 2 dalis įsigalioja 2023 m. balandžio 1 d. <text:s/></text:span></text:p>
        <text:p text:style-name="P1629"><text:span text:style-name="T1630">5</text:span><text:span text:style-name="T1631">. Iki 2022 m. gruodžio 31 d. pradėtos pirkimų procedūros tęsiamos, sudarytų preliminariųjų sutarčių pagrindu atnaujintas tiekėjų varžymasis atliekamas,</text:span><text:span text:style-name="T1632"><text:s/>sukurtose dinaminėse pirkimo sistemose pirkimo procedūros atliekamos,</text:span><text:span text:style-name="T1633"><text:s/>pradėtų pirkimų ataskaitos teikiamos pagal iki 2022 m. gruodžio 31 d. galiojusias Viešųjų pirkimų įstatymo nuostatas</text:span><text:span text:style-name="T1634">, išskyrus šio straipsnio 6 dali</text:span><text:span text:style-name="T1635">es</text:span><text:span text:style-name="T1636"><text:s/>nuostatas</text:span><text:span text:style-name="T1637">.</text:span></text:p>
        <text:p text:style-name="P1638"><text:span text:style-name="T1639">6</text:span><text:span text:style-name="T1640">. Iki 2022 m. gruodžio 31 d. pradėtoms pirkimo procedūroms, kuriose paraiškų ar pasiūlymų pateikimo terminas nėra pasibaigęs, sukurtoms dinaminėms pirkimo sistemoms, sudarytoms pirkimo ir preliminariosioms sutartims taikomos šio įstatymo 1, 9, 15, 16, 20, 22, 24 ir 37 straipsniuose išdėstytos Viešųjų pirkimų įstatymo 2 straipsnio 15</text:span><text:span text:style-name="T1641">1<text:s/></text:span><text:span text:style-name="T1642">dalies, 25 straipsnio 2 dalies, 37 straipsnio 8 ir 10 dalių, 39 straipsnio 3–6 dalių, 45 straipsnio 2</text:span><text:span text:style-name="T1643">1<text:s/></text:span><text:span text:style-name="T1644">ir 5 dalių, 47 straipsnio 10 dalies, 51 straipsnio 12 ir 13 dalių ir 90 straipsnio 1 dalies 4 punkto nuostatos.</text:span></text:p>
        <text:p text:style-name="P1645"/>
        <text:p text:style-name="P1646"><text:span text:style-name="T1647">Skelbiu šį Lietuvos Respublikos Seimo priimtą įstatymą.</text:span></text:p>
        <text:p text:style-name="P1648"/>
        <text:p text:style-name="P1649"/>
        <text:p text:style-name="P1650"/>
        <text:p text:style-name="P1651"><text:span text:style-name="T1652">Respublikos Prezidentas</text:span><text:span text:style-name="T1653"><text:tab/></text:span><text:span text:style-name="T16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09:09:00Z</meta:creation-date>
    <dc:date>2022-12-29T09:09:00Z</dc:date>
    <meta:print-date>2022-12-15T12:22:00Z</meta:print-date>
    <meta:template xlink:href="Normal.dotm" xlink:type="simple"/>
    <meta:editing-cycles>2</meta:editing-cycles>
    <meta:editing-duration>PT0S</meta:editing-duration>
    <meta:document-statistic meta:page-count="9" meta:paragraph-count="537" meta:word-count="9686" meta:character-count="76377" meta:row-count="2100" meta:non-whitespace-character-count="67228"/>
  </office:meta>
</office:document-meta>
</file>