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name-asian="MS Mincho"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MS Mincho" style:font-size-complex="12pt" style:language-asian="lt" style:country-asian="LT"/>
    </style:style>
    <style:style style:name="T110" style:parent-style-name="DefaultParagraphFont" style:family="text">
      <style:text-properties style:font-name-asian="MS Mincho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<text:s/></text:span><text:span text:style-name="T21">2017 M. LIEPOS 5 D. POTVARKIO NR. 136 „DĖL</text:span><text:span text:style-name="T22"><text:s/>LIETUVOS RESPUBLIKOS VYRIAUSYBĖS KOMISIJOS – MOKSLINIŲ TYRIMŲ, EKSPERIMENTINĖS PLĖTROS IR INOVACIJŲ STRATEGINĖS TARYBOS PERSONALINĖS SUDĖTIES PATVIRTINIMO“ PAKEITIMO</text:span></text:p>
      <text:p text:style-name="P23"/>
      <text:p text:style-name="P24">2018 m. vasario 15 d. Nr. 31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7 m. liepos 5 d. potvarkį Nr. 136 „Dėl</text:span><text:span text:style-name="T31"><text:s/>Lietuvos Respublikos Vyriausybės komisijos – Mokslinių tyrimų, eksperimentinės plėtros ir inovacijų strateginės tarybos personalinės sudėties patvirtinimo“ ir 1 punktą išdėstau taip:</text:span></text:p>
      <text:p text:style-name="P32"><text:span text:style-name="T33">„</text:span><text:span text:style-name="T34">1</text:span><text:span text:style-name="T35">.</text:span><text:span text:style-name="T36"><text:s/></text:span><text:span text:style-name="T37">Tvirtinu šią Lietuvos Respublikos Vyriausybės komisijos – Mokslinių tyrimų, eksperimentinės plėtros ir inovacijų strateginės tarybos (toliau – Komisija) personalinę sudėtį:</text:span></text:p>
      <text:p text:style-name="P38"/>
      <text:p text:style-name="P39"><text:span text:style-name="T40">Saulius Skvernelis</text:span><text:span text:style-name="T41"><text:tab/></text:span><text:span text:style-name="T42">–</text:span><text:span text:style-name="T43"><text:tab/>Ministras Pirmininkas (Komisijos pirmininkas);</text:span></text:p>
      <text:p text:style-name="P44"/>
      <text:p text:style-name="P45"><text:span text:style-name="T46">Jurgita Petrauskienė</text:span><text:span text:style-name="T47"><text:tab/></text:span><text:span text:style-name="T48">–</text:span><text:span text:style-name="T49"><text:tab/>švietimo ir mokslo ministrė (Komisijos pirmininko pavaduotoja);</text:span></text:p>
      <text:p text:style-name="P50"/>
      <text:p text:style-name="P51"><text:span text:style-name="T52">Virginijus Sinkevičius</text:span><text:span text:style-name="T53"><text:tab/></text:span><text:span text:style-name="T54">–</text:span><text:span text:style-name="T55"><text:tab/>ūkio ministras (Komisijos pirmininko pavaduotojas);</text:span></text:p>
      <text:p text:style-name="P56"/>
      <text:p text:style-name="P57"><text:span text:style-name="T58">Jūras Banys</text:span><text:span text:style-name="T59"><text:s/></text:span><text:span text:style-name="T60"><text:tab/>–</text:span><text:span text:style-name="T61"><text:tab/>Lietuvos mokslų akademijos prezidentas;</text:span></text:p>
      <text:p text:style-name="P62"/>
      <text:p text:style-name="P63">Robertas Dargis<text:tab/>–<text:tab/>Lietuvos pramonininkų konfederacijos prezidentas;</text:p>
      <text:p text:style-name="P64"/>
      <text:p text:style-name="P65"><text:span text:style-name="T66">Mindaugas Glodas</text:span><text:span text:style-name="T67"><text:tab/>–</text:span><text:span text:style-name="T68"><text:tab/>asociacijos „Žinių ekonomikos forumas“ vadovas;</text:span></text:p>
      <text:p text:style-name="P69"/>
      <text:p text:style-name="P70"><text:span text:style-name="T71">Linas Antanas Linkevičius</text:span><text:span text:style-name="T72"><text:tab/></text:span><text:span text:style-name="T73">–</text:span><text:span text:style-name="T74"><text:tab/>užsienio reikalų ministras;</text:span></text:p>
      <text:p text:style-name="P75"/>
      <text:p text:style-name="P76"><text:span text:style-name="T77">Bronius Markauskas</text:span><text:span text:style-name="T78"><text:tab/>–</text:span><text:span text:style-name="T79"><text:tab/>žemės ūkio ministras;</text:span></text:p>
      <text:p text:style-name="P80"/>
      <text:p text:style-name="P81"><text:span text:style-name="T82">Rokas Masiulis</text:span><text:span text:style-name="T83"><text:tab/></text:span><text:span text:style-name="T84">–</text:span><text:span text:style-name="T85"><text:tab/>susisiekimo ministras;</text:span></text:p>
      <text:p text:style-name="P86"/>
      <text:p text:style-name="P87"><text:span text:style-name="T88">Liana Ruokytė-Jonsson</text:span><text:span text:style-name="T89"><text:tab/></text:span><text:span text:style-name="T90">–</text:span><text:span text:style-name="T91"><text:tab/>kultūros ministrė;</text:span></text:p>
      <text:p text:style-name="P92"/>
      <text:p text:style-name="P93"><text:span text:style-name="T94">Valdas Sutkus</text:span><text:span text:style-name="T95"><text:tab/>–</text:span><text:span text:style-name="T96"><text:tab/></text:span><text:span text:style-name="T97">Lietuvos verslo konfederacijos<text:s/></text:span><text:span text:style-name="T98">prezidentas;</text:span></text:p>
      <text:p text:style-name="P99"/>
      <text:p text:style-name="P100"><text:span text:style-name="T101">Žygimantas Vaičiūnas</text:span><text:span text:style-name="T102"><text:tab/></text:span><text:span text:style-name="T103">–</text:span><text:span text:style-name="T104"><text:tab/>energetikos ministras;</text:span></text:p>
      <text:p text:style-name="P105"/>
      <text:p text:style-name="P106"><text:span text:style-name="T107">Aurelijus Veryga</text:span><text:span text:style-name="T108"><text:tab/></text:span><text:span text:style-name="T109">–</text:span><text:span text:style-name="T110"><text:tab/>sveikatos apsaugos ministras.“</text:span></text:p>
      <text:p text:style-name="P111"/>
      <text:p text:style-name="P112"/>
      <text:p text:style-name="P113"/>
      <text:p text:style-name="P114"><text:span text:style-name="T115">Ministras Pirmininkas</text:span><text:span text:style-name="T11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5T13:36:00Z</meta:creation-date>
    <dc:date>2018-02-15T13:3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00" meta:character-count="1589" meta:row-count="143" meta:non-whitespace-character-count="1434"/>
  </office:meta>
</office:document-meta>
</file>