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text-position="super 66.6%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1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2"/>
      <text:p text:style-name="P53">LIETUVOS STATISTIKOS DEPARTAMENTO</text:p>
      <text:p text:style-name="P54">GENERALINIS DIREKTORIUS</text:p>
      <text:p text:style-name="P55"/>
      <text:p text:style-name="P56">ĮSAKYMAS</text:p>
      <text:p text:style-name="P57">DĖL LIETUVOS STATISTIKOS DEPARTAMENTO GENERALINIO DIREKTORIAUS 2021 M. RUGSĖJO 30 D. ĮSAKYMO NR. DĮ-242 „DĖL STATISTINIO TYRIMO METODIKOS ARBA APRAŠO RENGIMO TVARKOS APRAŠO PATVIRTINIMO“ PAKEITIMO</text:p>
      <text:p text:style-name="P58"/>
      <text:p text:style-name="P59"><text:span text:style-name="T60">2022 m. kovo 30 d.<text:s/></text:span><text:span text:style-name="T61"><text:s/>Nr. DĮ-90</text:span></text:p>
      <text:p text:style-name="P62">Vilnius</text:p>
      <text:p text:style-name="P63"/>
      <text:p text:style-name="P64"><text:span text:style-name="T65">Pakeičiu<text:s/></text:span><text:span text:style-name="T66">Statistinio tyrimo metodikos arba aprašo rengimo tvarkos aprašą, patvirtintą Lietuvos statistikos departamento generalinio direktoriaus 2021 m. rugsėjo 30 d. įsakymu Nr. DĮ-242 „Dėl statistinio tyrimo metodikos arba aprašo rengimo tvarkos aprašo patvirtinimo“, ir papildau jį 4</text:span><text:span text:style-name="T67">1<text:s/></text:span><text:span text:style-name="T68">punktu:</text:span></text:p>
      <text:p text:style-name="P69"><text:span text:style-name="T70">„</text:span><text:span text:style-name="T71">4</text:span><text:span text:style-name="T72">1</text:span><text:span text:style-name="T73">.<text:s/></text:span><text:span text:style-name="T74">Rengiant makroekonominę statistiką bei eksperimentinės statistikos rodiklius metodikas atitinka aktualūs metainformacijos aprašai ir / arba duomenų šaltinių ir metodų aprašai.“.</text:span></text:p>
      <text:p text:style-name="P75"/>
      <text:p text:style-name="P76"/>
      <text:p text:style-name="P77"/>
      <text:p text:style-name="P78"/>
      <text:p text:style-name="Normal"><text:span text:style-name="T79">Generalinė direktorė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5"/>Jūratė Petrau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3055in" style:use-optimal-column-width="false"/>
    </style:style>
    <style:style style:name="TableColumn5" style:family="table-column">
      <style:table-column-properties style:column-width="1.0513in" style:use-optimal-column-width="false"/>
    </style:style>
    <style:style style:name="TableColumn6" style:family="table-column">
      <style:table-column-properties style:column-width="0.2923in" style:use-optimal-column-width="false"/>
    </style:style>
    <style:style style:name="TableColumn7" style:family="table-column">
      <style:table-column-properties style:column-width="1.2583in" style:use-optimal-column-width="false"/>
    </style:style>
    <style:style style:name="TableColumn8" style:family="table-column">
      <style:table-column-properties style:column-width="0.2993in" style:use-optimal-column-width="false"/>
    </style:style>
    <style:style style:name="TableColumn9" style:family="table-column">
      <style:table-column-properties style:column-width="0.9354in" style:use-optimal-column-width="false"/>
    </style:style>
    <style:style style:name="TableColumn10" style:family="table-column">
      <style:table-column-properties style:column-width="0.9361in" style:use-optimal-column-width="false"/>
    </style:style>
    <style:style style:name="TableColumn11" style:family="table-column">
      <style:table-column-properties style:column-width="0.9361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" style:family="table-cell">
      <style:table-cell-properties fo:border="0.0069in dotte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" style:family="table-cell">
      <style:table-cell-properties fo:border="0.0069in dotte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" style:family="table-cell">
      <style:table-cell-properties fo:border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style:font-size-complex="12pt" style:language-asian="lt" style:country-asian="L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Neteko galios</text:p>
            </table:table-cell>
          </table:table-row>
          <table:table-row table:style-name="TableRow31">
            <table:table-cell table:style-name="TableCell32">
              <text:p text:style-name="P33">A2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Metodik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Visi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2021-09-30 Nr. DĮ-242</text:p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-</text:p>
            </table:table-cell>
          </table:table-row>
        </table:table>
        <text:p text:style-name="P50">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darbo grupės panaikinimo</dc:title>
    <meta:initial-creator>audrap</meta:initial-creator>
    <dc:creator>adlibuser</dc:creator>
    <meta:creation-date>2022-03-30T14:31:00Z</meta:creation-date>
    <dc:date>2022-03-30T14:31:00Z</dc:date>
    <meta:print-date>2018-04-25T09:57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1" meta:word-count="106" meta:character-count="871" meta:row-count="40" meta:non-whitespace-character-count="776"/>
  </office:meta>
</office:document-meta>
</file>