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1in"/>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5909in"/>
        </style:tab-stops>
      </style:paragraph-properties>
    </style:style>
    <style:style style:name="P15" style:parent-style-name="Normal" style:family="paragraph">
      <style:paragraph-properties fo:text-align="justify" fo:text-indent="0.4923in">
        <style:tab-stops>
          <style:tab-stop style:type="left" style:position="0.5909in"/>
        </style:tab-stops>
      </style:paragraph-properties>
    </style:style>
    <style:style style:name="P16" style:parent-style-name="Normal" style:family="paragraph">
      <style:paragraph-properties fo:text-align="justify" fo:text-indent="0.4923in">
        <style:tab-stops>
          <style:tab-stop style:type="left" style:position="0.5909in"/>
        </style:tab-stops>
      </style:paragraph-properties>
    </style:style>
    <style:style style:name="P17" style:parent-style-name="Normal" style:family="paragraph">
      <style:paragraph-properties fo:text-align="justify" fo:text-indent="0.4923in">
        <style:tab-stops>
          <style:tab-stop style:type="left" style:position="0.5909in"/>
        </style:tab-stops>
      </style:paragraph-properties>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P19" style:parent-style-name="Normal" style:family="paragraph">
      <style:paragraph-properties fo:text-align="justify">
        <style:tab-stops>
          <style:tab-stop style:type="left" style:position="0.5909in"/>
          <style:tab-stop style:type="left" style:position="5.1187in"/>
          <style:tab-stop style:type="left" style:position="5.6111in"/>
        </style:tab-stops>
      </style:paragraph-properties>
    </style:style>
    <style:style style:name="P20" style:parent-style-name="Normal" style:family="paragraph">
      <style:paragraph-properties fo:text-align="justify">
        <style:tab-stops>
          <style:tab-stop style:type="left" style:position="0.5909in"/>
          <style:tab-stop style:type="left" style:position="5.1187in"/>
          <style:tab-stop style:type="left" style:position="5.6111in"/>
        </style:tab-stops>
      </style:paragraph-properties>
    </style:style>
    <style:style style:name="P21" style:parent-style-name="Normal" style:family="paragraph">
      <style:paragraph-properties fo:text-align="justify">
        <style:tab-stops>
          <style:tab-stop style:type="left" style:position="0.5909in"/>
          <style:tab-stop style:type="left" style:position="5.1187in"/>
          <style:tab-stop style:type="left" style:position="5.6111in"/>
        </style:tab-stops>
      </style:paragraph-properties>
    </style:style>
    <style:style style:name="P22" style:parent-style-name="Normal" style:family="paragraph">
      <style:paragraph-properties fo:text-align="justify">
        <style:tab-stops>
          <style:tab-stop style:type="left" style:position="0.5909in"/>
          <style:tab-stop style:type="left" style:position="5.1187in"/>
          <style:tab-stop style:type="left" style:position="5.6111in"/>
        </style:tab-stops>
      </style:paragraph-properties>
    </style:style>
    <style:style style:name="P23"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25" style:parent-style-name="Normal" style:family="paragraph">
      <style:paragraph-properties fo:text-align="justify" fo:margin-left="4.5in">
        <style:tab-stops/>
      </style:paragraph-properties>
      <style:text-properties style:font-size-complex="12pt"/>
    </style:style>
    <style:style style:name="P26" style:parent-style-name="Normal" style:family="paragraph">
      <style:paragraph-properties fo:text-align="justify" fo:margin-left="4.5in">
        <style:tab-stops/>
      </style:paragraph-properties>
      <style:text-properties style:font-size-complex="12pt"/>
    </style:style>
    <style:style style:name="P27" style:parent-style-name="Normal" style:family="paragraph">
      <style:paragraph-properties fo:text-align="justify" fo:margin-left="4.5in">
        <style:tab-stops/>
      </style:paragraph-properties>
      <style:text-properties style:font-size-complex="12pt"/>
    </style:style>
    <style:style style:name="P28" style:parent-style-name="Normal" style:family="paragraph">
      <style:paragraph-properties fo:text-align="justify" fo:margin-left="4.5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together="always" fo:text-align="center" fo:text-indent="0.5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fo:text-indent="0.5in"/>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fo:text-indent="0.5861in"/>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fo:hyphenate="false"/>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keep-together="always" fo:text-align="center" fo:text-indent="0.4923in"/>
      <style:text-properties fo:hyphenate="false"/>
    </style:style>
    <style:style style:name="P89" style:parent-style-name="Normal" style:family="paragraph">
      <style:paragraph-properties fo:keep-together="always" fo:text-align="center" fo:text-indent="0.492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fo:text-align="center" fo:text-indent="0.5354in"/>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text-align="justify" fo:text-indent="0.787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together="always" fo:text-indent="0.787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text-indent="0.787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text-indent="0.787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together="always" fo:text-indent="0.787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text-indent="0.7875in"/>
      <style:text-properties fo:color="#000000" style:font-size-complex="12pt" style:language-asian="lt" style:country-asian="LT" fo:hyphenate="false"/>
    </style:style>
    <style:style style:name="P112" style:parent-style-name="Normal" style:family="paragraph">
      <style:paragraph-properties fo:keep-together="always" fo:text-indent="0.7875in"/>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text-indent="0.7875in"/>
      <style:text-properties fo:font-weight="bold" style:font-weight-asian="bold" style:font-weight-complex="bold" fo:text-transform="uppercase" fo:color="#000000" style:font-size-complex="12pt" style:language-asian="lt" style:country-asian="LT" fo:hyphenate="false"/>
    </style:style>
    <style:style style:name="P114" style:parent-style-name="Normal" style:family="paragraph">
      <style:paragraph-properties fo:keep-together="always" fo:text-indent="0.7875in"/>
      <style:text-properties fo:font-weight="bold" style:font-weight-asian="bold" style:font-weight-complex="bold" fo:text-transform="uppercase" fo:color="#000000" style:font-size-complex="12pt" style:language-asian="lt" style:country-asian="LT" fo:hyphenate="false"/>
    </style:style>
    <style:style style:name="P1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text-align="center">
        <style:tab-stops>
          <style:tab-stop style:type="left" style:position="2.7562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P118"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fo:text-indent="0.043in"/>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24" style:parent-style-name="Normal" style:family="paragraph">
      <style:text-properties fo:font-size="10pt" style:font-size-asian="10p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name="Arial" style:font-name-complex="Arial" fo:font-size="10pt" style:font-size-asian="10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indent="2.8229in">
        <style:tab-stops>
          <style:tab-stop style:type="left" style:position="2.8229in"/>
          <style:tab-stop style:type="left" style:position="2.8548in"/>
        </style:tab-stops>
      </style:paragraph-properties>
      <style:text-properties fo:hyphenate="false"/>
    </style:style>
    <style:style style:name="P199" style:parent-style-name="Normal" style:family="paragraph">
      <style:paragraph-properties fo:text-indent="3.15in">
        <style:tab-stops>
          <style:tab-stop style:type="left" style:position="2.8548in"/>
          <style:tab-stop style:type="left" style:position="3.15in"/>
        </style:tab-stops>
      </style:paragraph-properties>
      <style:text-properties fo:hyphenate="false"/>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543in"/>
      <style:text-properties fo:hyphenate="false"/>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fo:hyphenate="false"/>
    </style:style>
    <style:style style:name="P20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line-height="105%" fo:text-indent="4.1347in">
        <style:tab-stops>
          <style:tab-stop style:type="left" style:position="4.1347in"/>
        </style:tab-stops>
      </style:paragraph-properties>
    </style:style>
    <style:style style:name="P216" style:parent-style-name="Normal" style:master-page-name="MPF2" style:family="paragraph">
      <style:paragraph-properties fo:break-before="page" fo:line-height="105%" fo:text-indent="4.1347in" style:page-number="1">
        <style:tab-stops>
          <style:tab-stop style:type="left" style:position="4.1347in"/>
        </style:tab-stops>
      </style:paragraph-properties>
      <style:text-properties style:font-name-asian="Calibri" fo:font-size="10pt" style:font-size-asian="10pt" style:language-asian="lt" style:country-asian="LT"/>
    </style:style>
    <style:style style:name="P218" style:parent-style-name="Normal" style:family="paragraph">
      <style:paragraph-properties fo:line-height="105%" fo:text-indent="4.1347in">
        <style:tab-stops>
          <style:tab-stop style:type="left" style:position="4.1347in"/>
        </style:tab-stops>
      </style:paragraph-properties>
    </style:style>
    <style:style style:name="T219" style:parent-style-name="DefaultParagraphFont" style:family="text">
      <style:text-properties style:font-name-asian="Calibri" fo:font-size="10pt" style:font-size-asian="10pt" style:language-asian="lt" style:country-asian="LT"/>
    </style:style>
    <style:style style:name="P220" style:parent-style-name="Normal" style:family="paragraph">
      <style:paragraph-properties fo:text-align="justify" fo:line-height="105%" fo:text-indent="4.1347in">
        <style:tab-stops>
          <style:tab-stop style:type="left" style:position="4.1347in"/>
        </style:tab-stops>
      </style:paragraph-properties>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P223" style:parent-style-name="Normal" style:family="paragraph">
      <style:paragraph-properties fo:text-align="justify" fo:line-height="105%">
        <style:tab-stops>
          <style:tab-stop style:type="left" style:position="4.1347in"/>
        </style:tab-stops>
      </style:paragraph-properties>
      <style:text-properties style:font-name-asian="Calibri" fo:font-size="10pt" style:font-size-asian="10pt"/>
    </style:style>
    <style:style style:name="P224" style:parent-style-name="Normal" style:family="paragraph">
      <style:paragraph-properties fo:line-height="105%"/>
      <style:text-properties style:font-name-asian="Calibri" style:font-size-complex="12pt" fo:language="en" fo:country="US" style:language-asian="lt" style:country-asian="LT"/>
    </style:style>
    <style:style style:name="P225" style:parent-style-name="Normal" style:family="paragraph">
      <style:paragraph-properties fo:text-align="center" fo:line-height="105%"/>
    </style:style>
    <style:style style:name="T226" style:parent-style-name="DefaultParagraphFont" style:family="text">
      <style:text-properties style:font-name="Calibri" style:font-name-asian="Calibri" fo:font-size="11pt" style:font-size-asian="11pt" style:font-size-complex="11pt" fo:language="en" fo:country="US"/>
    </style:style>
    <style:style style:name="T227" style:parent-style-name="DefaultParagraphFont" style:family="text">
      <style:text-properties style:font-name-asian="Calibri" fo:font-size="9pt" style:font-size-asian="9pt" style:font-size-complex="9pt" style:language-asian="lt" style:country-asian="LT"/>
    </style:style>
    <style:style style:name="P228" style:parent-style-name="Normal" style:family="paragraph">
      <style:paragraph-properties fo:text-align="center" fo:line-height="105%"/>
      <style:text-properties style:font-name-asian="Calibri" fo:font-size="11pt" style:font-size-asian="11pt" style:font-size-complex="12pt" fo:language="en" fo:country="US" style:language-asian="lt" style:country-asian="LT"/>
    </style:style>
    <style:style style:name="P229" style:parent-style-name="Normal" style:family="paragraph">
      <style:paragraph-properties fo:text-align="center" fo:line-height="105%"/>
    </style:style>
    <style:style style:name="T230" style:parent-style-name="DefaultParagraphFont" style:family="text">
      <style:text-properties style:font-name="Calibri" style:font-name-asian="Calibri" fo:font-size="11pt" style:font-size-asian="11pt" style:font-size-complex="11pt" fo:language="en" fo:country="US"/>
    </style:style>
    <style:style style:name="T231" style:parent-style-name="DefaultParagraphFont" style:family="text">
      <style:text-properties style:font-name-asian="Calibri" fo:font-size="9pt" style:font-size-asian="9pt" style:font-size-complex="9pt" style:language-asian="lt" style:country-asian="LT"/>
    </style:style>
    <style:style style:name="P232" style:parent-style-name="Normal" style:family="paragraph">
      <style:paragraph-properties fo:text-align="center" fo:line-height="105%"/>
      <style:text-properties style:font-name-asian="Calibri" fo:font-size="8pt" style:font-size-asian="8pt" style:font-size-complex="8pt" style:language-asian="lt" style:country-asian="LT"/>
    </style:style>
    <style:style style:name="P233" style:parent-style-name="Normal" style:family="paragraph">
      <style:paragraph-properties fo:text-align="center" fo:line-height="105%"/>
    </style:style>
    <style:style style:name="T234" style:parent-style-name="DefaultParagraphFont" style:family="text">
      <style:text-properties style:font-name="Calibri" style:font-name-asian="Calibri" fo:font-size="11pt" style:font-size-asian="11pt" style:font-size-complex="11pt" fo:language="en" fo:country="US"/>
    </style:style>
    <style:style style:name="T235" style:parent-style-name="DefaultParagraphFont" style:family="text">
      <style:text-properties style:font-name-asian="Calibri" fo:font-size="9pt" style:font-size-asian="9pt" style:font-size-complex="9pt" style:language-asian="lt" style:country-asian="LT"/>
    </style:style>
    <style:style style:name="P236" style:parent-style-name="Normal" style:family="paragraph">
      <style:paragraph-properties fo:text-align="center" fo:line-height="105%"/>
      <style:text-properties style:font-name-asian="Calibri" fo:font-size="11pt" style:font-size-asian="11pt" style:font-size-complex="12pt" fo:language="en" fo:country="US" style:language-asian="lt" style:country-asian="LT"/>
    </style:style>
    <style:style style:name="P237" style:parent-style-name="Normal" style:family="paragraph">
      <style:paragraph-properties fo:text-align="center" fo:line-height="105%"/>
    </style:style>
    <style:style style:name="T238" style:parent-style-name="DefaultParagraphFont" style:family="text">
      <style:text-properties style:font-name="Calibri" style:font-name-asian="Calibri" fo:font-size="11pt" style:font-size-asian="11pt" style:font-size-complex="11pt" fo:language="en" fo:country="US"/>
    </style:style>
    <style:style style:name="T239" style:parent-style-name="DefaultParagraphFont" style:family="text">
      <style:text-properties style:font-name-asian="Calibri" fo:font-size="9pt" style:font-size-asian="9pt" style:font-size-complex="9pt" style:language-asian="lt" style:country-asian="LT"/>
    </style:style>
    <style:style style:name="P240" style:parent-style-name="Normal" style:family="paragraph">
      <style:paragraph-properties fo:text-align="center" fo:line-height="105%"/>
      <style:text-properties style:font-name-asian="Calibri" fo:font-size="11pt" style:font-size-asian="11pt" style:font-size-complex="12pt" fo:language="en" fo:country="US" style:language-asian="lt" style:country-asian="LT"/>
    </style:style>
    <style:style style:name="P241" style:parent-style-name="Normal" style:family="paragraph">
      <style:paragraph-properties fo:text-align="center" fo:line-height="105%"/>
    </style:style>
    <style:style style:name="T242" style:parent-style-name="DefaultParagraphFont" style:family="text">
      <style:text-properties style:font-name="Calibri" style:font-name-asian="Calibri" fo:font-size="11pt" style:font-size-asian="11pt" style:font-size-complex="11pt" fo:language="en" fo:country="US"/>
    </style:style>
    <style:style style:name="T243" style:parent-style-name="DefaultParagraphFont" style:family="text">
      <style:text-properties style:font-name-asian="Calibri" fo:font-size="9pt" style:font-size-asian="9pt" style:font-size-complex="9pt" style:language-asian="lt" style:country-asian="LT"/>
    </style:style>
    <style:style style:name="P244" style:parent-style-name="Normal" style:family="paragraph">
      <style:paragraph-properties fo:line-height="105%" fo:text-indent="2.5104in">
        <style:tab-stops>
          <style:tab-stop style:type="left" style:position="2.5104in"/>
        </style:tab-stops>
      </style:paragraph-properties>
      <style:text-properties style:font-name-asian="Calibri" fo:font-size="11pt" style:font-size-asian="11pt" style:font-size-complex="12pt" style:language-asian="lt" style:country-asian="LT"/>
    </style:style>
    <style:style style:name="P245" style:parent-style-name="Normal" style:family="paragraph">
      <style:paragraph-properties fo:text-align="justify" fo:line-height="105%"/>
      <style:text-properties style:font-name-asian="Calibri" fo:font-size="11pt" style:font-size-asian="11pt" style:font-size-complex="12pt" style:language-asian="lt" style:country-asian="LT"/>
    </style:style>
    <style:style style:name="P246" style:parent-style-name="Normal" style:family="paragraph">
      <style:paragraph-properties fo:text-align="center" fo:line-height="0.1805in"/>
      <style:text-properties style:font-name-asian="Calibri" fo:font-size="11pt" style:font-size-asian="11pt" style:font-size-complex="12pt" fo:language="en" fo:country="US" style:language-asian="lt" style:country-asian="LT"/>
    </style:style>
    <style:style style:name="P247"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249" style:parent-style-name="Normal" style:family="paragraph">
      <style:paragraph-properties fo:text-align="center" fo:line-height="0.1805in"/>
      <style:text-properties style:font-name-asian="Calibri" fo:font-size="11pt" style:font-size-asian="11pt" style:font-size-complex="12pt" style:language-asian="lt" style:country-asian="LT"/>
    </style:style>
    <style:style style:name="P250" style:parent-style-name="Normal" style:family="paragraph">
      <style:paragraph-properties fo:text-align="justify" fo:line-height="105%" fo:text-indent="2.7in">
        <style:tab-stops>
          <style:tab-stop style:type="center" style:position="3.2486in"/>
          <style:tab-stop style:type="center" style:position="3.7409in"/>
        </style:tab-stops>
      </style:paragraph-properties>
    </style:style>
    <style:style style:name="T251" style:parent-style-name="DefaultParagraphFont" style:family="text">
      <style:text-properties style:font-name="Calibri" style:font-name-asian="Calibri" fo:font-size="11pt" style:font-size-asian="11pt" style:font-size-complex="11pt" fo:language="en" fo:country="U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center" fo:line-height="105%" fo:text-indent="0.2666in"/>
      <style:text-properties style:font-name-asian="Calibri" fo:font-size="9pt" style:font-size-asian="9pt" style:font-size-complex="9pt" style:language-asian="lt" style:country-asian="LT"/>
    </style:style>
    <style:style style:name="P255" style:parent-style-name="Normal" style:family="paragraph">
      <style:paragraph-properties fo:text-align="center" fo:text-indent="0.1583in"/>
      <style:text-properties style:font-name-asian="Calibri" fo:font-size="11pt" style:font-size-asian="11pt" style:font-size-complex="12pt" style:language-asian="lt" style:country-asian="LT"/>
    </style:style>
    <style:style style:name="P256" style:parent-style-name="Normal" style:family="paragraph">
      <style:paragraph-properties fo:text-align="center"/>
      <style:text-properties style:font-name-asian="Calibri" fo:font-size="11pt" style:font-size-asian="11pt" style:font-size-complex="12pt" style:language-asian="lt" style:country-asian="LT"/>
    </style:style>
    <style:style style:name="P257" style:parent-style-name="Normal" style:family="paragraph">
      <style:paragraph-properties fo:text-align="justify" fo:line-height="105%" fo:text-indent="0.5in"/>
      <style:text-properties style:font-name-asian="Calibri" style:font-size-complex="12pt" style:language-asian="lt" style:country-asian="LT"/>
    </style:style>
    <style:style style:name="P258" style:parent-style-name="Normal" style:family="paragraph">
      <style:paragraph-properties fo:text-align="justify" fo:line-height="105%" fo:text-indent="0.5in"/>
      <style:text-properties style:font-name-asian="Calibri" style:font-size-complex="12pt" style:language-asian="lt" style:country-asian="LT"/>
    </style:style>
    <style:style style:name="P259" style:parent-style-name="Normal" style:family="paragraph">
      <style:paragraph-properties fo:text-align="justify" fo:line-height="105%" fo:margin-left="0.8409in" fo:text-indent="-0.25in">
        <style:tab-stops>
          <style:tab-stop style:type="left" style:position="1.325in"/>
        </style:tab-stops>
      </style:paragraph-properties>
    </style:style>
    <style:style style:name="T260" style:parent-style-name="DefaultParagraphFont" style:family="text">
      <style:text-properties style:font-name-asian="Calibri" style:font-size-complex="12pt" fo:language="en" fo:country="US" style:language-asian="lt" style:country-asian="LT"/>
    </style:style>
    <style:style style:name="T261" style:parent-style-name="DefaultParagraphFont" style:family="text">
      <style:text-properties style:font-name-asian="Calibri" style:font-size-complex="12pt" fo:language="en" fo:country="US" style:language-asian="lt" style:country-asian="LT"/>
    </style:style>
    <style:style style:name="T262" style:parent-style-name="DefaultParagraphFont" style:family="text">
      <style:text-properties style:font-name="Calibri" style:font-name-asian="Calibri" fo:font-size="11pt" style:font-size-asian="11pt" style:font-size-complex="11pt" fo:language="en" fo:country="US"/>
    </style:style>
    <style:style style:name="T263" style:parent-style-name="DefaultParagraphFont" style:family="text">
      <style:text-properties style:font-name="Calibri" style:font-name-asian="Calibri" fo:font-size="11pt" style:font-size-asian="11pt" style:font-size-complex="11pt" fo:language="en" fo:country="U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size="11pt" style:font-size-asian="11pt" style:font-size-complex="12pt" style:language-asian="lt" style:country-asian="LT"/>
    </style:style>
    <style:style style:name="P266" style:parent-style-name="Normal" style:family="paragraph">
      <style:paragraph-properties fo:text-align="justify" fo:line-height="105%">
        <style:tab-stops>
          <style:tab-stop style:type="center" style:position="1.3784in"/>
          <style:tab-stop style:type="center" style:position="4.8236in"/>
        </style:tab-stops>
      </style:paragraph-properties>
    </style:style>
    <style:style style:name="T267" style:parent-style-name="DefaultParagraphFont" style:family="text">
      <style:text-properties style:font-name-asian="Calibri" fo:font-size="10pt" style:font-size-asian="10pt" style:font-size-complex="11pt" style:language-asian="lt" style:country-asian="LT"/>
    </style:style>
    <style:style style:name="T268" style:parent-style-name="DefaultParagraphFont" style:family="text">
      <style:text-properties style:font-name-asian="Calibri" fo:font-size="9pt" style:font-size-asian="9pt" style:font-size-complex="9pt" style:language-asian="lt" style:country-asian="LT"/>
    </style:style>
    <style:style style:name="T269" style:parent-style-name="DefaultParagraphFont" style:family="text">
      <style:text-properties style:font-name-asian="Calibri" fo:font-size="10pt" style:font-size-asian="10pt" style:font-size-complex="11pt" style:language-asian="lt" style:country-asian="LT"/>
    </style:style>
    <style:style style:name="T270" style:parent-style-name="DefaultParagraphFont" style:family="text">
      <style:text-properties style:font-name-asian="Calibri" fo:font-size="9pt" style:font-size-asian="9pt" style:font-size-complex="9pt" style:language-asian="lt" style:country-asian="LT"/>
    </style:style>
    <style:style style:name="P271" style:parent-style-name="Normal" style:family="paragraph">
      <style:paragraph-properties fo:text-align="justify" fo:line-height="0.1666in"/>
      <style:text-properties style:font-name-asian="Calibri" style:font-size-complex="12pt" style:language-asian="lt" style:country-asian="LT"/>
    </style:style>
    <style:style style:name="P272" style:parent-style-name="Normal" style:family="paragraph">
      <style:paragraph-properties fo:text-align="justify" fo:line-height="0.1666in"/>
      <style:text-properties style:font-name-asian="Calibri" style:font-size-complex="12pt" style:language-asian="lt" style:country-asian="LT"/>
    </style:style>
    <style:style style:name="P273" style:parent-style-name="Normal" style:family="paragraph">
      <style:paragraph-properties fo:text-align="justify" fo:line-height="0.1666in">
        <style:tab-stops>
          <style:tab-stop style:type="center" style:position="4.725in"/>
        </style:tab-stops>
      </style:paragraph-properties>
    </style:style>
    <style:style style:name="T274" style:parent-style-name="DefaultParagraphFont" style:family="text">
      <style:text-properties style:font-name="Calibri" style:font-name-asian="Calibri" fo:font-size="11pt" style:font-size-asian="11pt" style:font-size-complex="11pt" fo:language="en" fo:country="US"/>
    </style:style>
    <style:style style:name="T275" style:parent-style-name="DefaultParagraphFont" style:family="text">
      <style:text-properties style:font-name-asian="Calibri" fo:font-size="11pt" style:font-size-asian="11pt" style:font-size-complex="12pt" style:language-asian="lt" style:country-asian="LT"/>
    </style:style>
    <style:style style:name="T276" style:parent-style-name="DefaultParagraphFont" style:family="text">
      <style:text-properties style:font-name-asian="Calibri" fo:font-size="9pt" style:font-size-asian="9pt" style:font-size-complex="9pt" style:language-asian="lt" style:country-asian="LT"/>
    </style:style>
    <style:style style:name="P277" style:parent-style-name="Normal" style:family="paragraph">
      <style:paragraph-properties fo:text-align="justify" fo:line-height="105%">
        <style:tab-stops>
          <style:tab-stop style:type="left" style:position="2.6583in"/>
        </style:tab-stops>
      </style:paragraph-properties>
    </style:style>
    <style:style style:name="T278" style:parent-style-name="DefaultParagraphFont" style:family="text">
      <style:text-properties style:font-name="Calibri" style:font-name-asian="Calibri" fo:font-size="11pt" style:font-size-asian="11pt" style:font-size-complex="11pt" fo:language="en" fo:country="US"/>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05%">
        <style:tab-stops>
          <style:tab-stop style:type="center" style:position="1.8708in"/>
        </style:tab-stops>
      </style:paragraph-properties>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9pt" style:font-size-asian="9pt" style:font-size-complex="9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Calibri" style:font-name-asian="Calibri" fo:font-size="11pt" style:font-size-asian="11pt" style:font-size-complex="11pt" fo:language="en" fo:country="U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size="11pt" style:font-size-asian="11pt"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Calibri" style:font-name-asian="Calibri" fo:font-size="11pt" style:font-size-asian="11pt" style:font-size-complex="11pt" fo:language="en" fo:country="US"/>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tab-stops>
          <style:tab-stop style:type="center" style:position="4.8236in"/>
        </style:tab-stops>
      </style:paragraph-properties>
    </style:style>
    <style:style style:name="T2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3" style:parent-style-name="DefaultParagraphFont" style:family="text">
      <style:text-properties style:font-name-asian="Calibri" fo:font-size="9pt" style:font-size-asian="9pt" style:font-size-complex="9pt" style:language-asian="lt" style:country-asian="LT"/>
    </style:style>
    <style:style style:name="P294" style:parent-style-name="Normal" style:family="paragraph">
      <style:paragraph-properties fo:text-align="justify">
        <style:tab-stops>
          <style:tab-stop style:type="center" style:position="4.8236in"/>
        </style:tab-stops>
      </style:paragraph-properties>
      <style:text-properties style:font-name-asian="Calibri" fo:font-weight="bold" style:font-weight-asian="bold" fo:font-size="9pt" style:font-size-asian="9pt" style:font-size-complex="9pt" fo:language="en" fo:country="US" style:language-asian="lt" style:country-asian="L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name="Calibri" style:font-name-asian="Calibri" fo:font-size="11pt" style:font-size-asian="11pt" style:font-size-complex="11pt" fo:language="en" fo:country="U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font-size="11pt" style:font-size-asian="11pt"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style:tab-stops>
          <style:tab-stop style:type="left" style:position="0.7875in"/>
        </style:tab-stops>
      </style:paragraph-properties>
    </style:style>
    <style:style style:name="T301" style:parent-style-name="DefaultParagraphFont" style:family="text">
      <style:text-properties style:font-name="Calibri" style:font-name-asian="Calibri" fo:font-size="11pt" style:font-size-asian="11pt" style:font-size-complex="11pt" fo:language="en" fo:country="US"/>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font-weight-complex="bold" fo:color="#000000" style:font-size-complex="12pt"/>
    </style:style>
    <style:style style:name="P306" style:parent-style-name="Normal" style:family="paragraph">
      <style:paragraph-properties fo:text-align="justify" fo:text-indent="0.5in"/>
      <style:text-properties style:font-name-asian="Calibri"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weight-complex="bold" fo:color="#000000" style:font-size-complex="12pt"/>
    </style:style>
    <style:style style:name="P309" style:parent-style-name="Normal" style:family="paragraph">
      <style:paragraph-properties fo:text-align="justify" fo:text-indent="0.5in"/>
      <style:text-properties style:font-name-asian="Calibri" style:font-weight-complex="bold" fo:color="#000000" style:font-size-complex="12pt"/>
    </style:style>
    <style:style style:name="P310" style:parent-style-name="Normal" style:family="paragraph">
      <style:paragraph-properties fo:text-align="justify" fo:line-height="0.1666in">
        <style:tab-stops>
          <style:tab-stop style:type="left" style:position="0.552in"/>
          <style:tab-stop style:type="center" style:position="4.725in"/>
        </style:tab-stops>
      </style:paragraph-properties>
      <style:text-properties style:font-name-asian="Calibri" fo:font-size="9pt" style:font-size-asian="9pt" style:font-size-complex="9pt" style:language-asian="lt" style:country-asian="LT"/>
    </style:style>
    <style:style style:name="P311" style:parent-style-name="Normal" style:family="paragraph">
      <style:paragraph-properties fo:line-height="105%"/>
    </style:style>
    <style:style style:name="T312" style:parent-style-name="DefaultParagraphFont" style:family="text">
      <style:text-properties style:font-name-asian="Calibri"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line-height="0.1666in">
        <style:tab-stops>
          <style:tab-stop style:type="center" style:position="3.4458in"/>
          <style:tab-stop style:type="center" style:position="5.4145in"/>
        </style:tab-stops>
      </style:paragraph-properties>
    </style:style>
    <style:style style:name="T315" style:parent-style-name="DefaultParagraphFont" style:family="text">
      <style:text-properties style:font-name="Calibri" style:font-name-asian="Calibri" fo:font-size="11pt" style:font-size-asian="11pt" style:font-size-complex="11pt" fo:language="en" fo:country="US"/>
    </style:style>
    <style:style style:name="T316" style:parent-style-name="DefaultParagraphFont" style:family="text">
      <style:text-properties style:font-name="Calibri" style:font-name-asian="Calibri" fo:font-size="11pt" style:font-size-asian="11pt" style:font-size-complex="11pt" fo:language="en" fo:country="US"/>
    </style:style>
    <style:style style:name="T317" style:parent-style-name="DefaultParagraphFont" style:family="text">
      <style:text-properties style:font-name-asian="Calibri" fo:font-size="10pt" style:font-size-asian="10pt" style:font-size-complex="11pt" style:language-asian="lt" style:country-asian="LT"/>
    </style:style>
    <style:style style:name="T318" style:parent-style-name="DefaultParagraphFont" style:family="text">
      <style:text-properties style:font-name-asian="Calibri" fo:font-size="9pt" style:font-size-asian="9pt" style:font-size-complex="9pt" style:language-asian="lt" style:country-asian="LT"/>
    </style:style>
    <style:style style:name="T319" style:parent-style-name="DefaultParagraphFont" style:family="text">
      <style:text-properties style:font-name-asian="Calibri" fo:font-size="10pt" style:font-size-asian="10pt" style:font-size-complex="11pt" style:language-asian="lt" style:country-asian="LT"/>
    </style:style>
    <style:style style:name="T320" style:parent-style-name="DefaultParagraphFont" style:family="text">
      <style:text-properties style:font-name-asian="Calibri" fo:font-size="9pt" style:font-size-asian="9pt" style:font-size-complex="9pt" style:language-asian="lt" style:country-asian="LT"/>
    </style:style>
    <style:style style:name="P321" style:parent-style-name="Normal" style:family="paragraph">
      <style:paragraph-properties fo:line-height="105%" fo:text-indent="4.1347in">
        <style:tab-stops>
          <style:tab-stop style:type="left" style:position="4.1347in"/>
        </style:tab-stops>
      </style:paragraph-properties>
    </style:style>
    <style:style style:name="P322" style:parent-style-name="Normal" style:master-page-name="MPF3" style:family="paragraph">
      <style:paragraph-properties fo:break-before="page" fo:line-height="105%" fo:text-indent="4.1347in" style:page-number="1">
        <style:tab-stops>
          <style:tab-stop style:type="left" style:position="4.1347in"/>
        </style:tab-stops>
      </style:paragraph-properties>
      <style:text-properties style:font-name-asian="Calibri" fo:font-size="10pt" style:font-size-asian="10pt" style:language-asian="lt" style:country-asian="LT"/>
    </style:style>
    <style:style style:name="P324" style:parent-style-name="Normal" style:family="paragraph">
      <style:paragraph-properties fo:line-height="105%" fo:text-indent="4.1347in">
        <style:tab-stops>
          <style:tab-stop style:type="left" style:position="4.1347in"/>
        </style:tab-stops>
      </style:paragraph-properties>
    </style:style>
    <style:style style:name="T325" style:parent-style-name="DefaultParagraphFont" style:family="text">
      <style:text-properties style:font-name-asian="Calibri" fo:font-size="10pt" style:font-size-asian="10pt" style:language-asian="lt" style:country-asian="LT"/>
    </style:style>
    <style:style style:name="P326" style:parent-style-name="Normal" style:family="paragraph">
      <style:paragraph-properties fo:text-align="justify" fo:line-height="105%" fo:text-indent="4.1347in">
        <style:tab-stops>
          <style:tab-stop style:type="left" style:position="4.1347in"/>
        </style:tab-stops>
      </style:paragraph-properties>
    </style:style>
    <style:style style:name="T327" style:parent-style-name="DefaultParagraphFont" style:family="text">
      <style:text-properties style:font-name-asian="Calibri" fo:font-size="10pt" style:font-size-asian="10pt" style:language-asian="lt" style:country-asian="LT"/>
    </style:style>
    <style:style style:name="T328" style:parent-style-name="DefaultParagraphFont" style:family="text">
      <style:text-properties style:font-name-asian="Calibri" fo:font-size="10pt" style:font-size-asian="10pt" style:language-asian="lt" style:country-asian="LT"/>
    </style:style>
    <style:style style:name="P329" style:parent-style-name="Normal" style:family="paragraph">
      <style:paragraph-properties fo:text-align="justify" fo:line-height="0.1666in">
        <style:tab-stops>
          <style:tab-stop style:type="left" style:position="4.1354in"/>
        </style:tab-stops>
      </style:paragraph-properties>
      <style:text-properties style:font-name-asian="Calibri" style:font-size-complex="12pt"/>
    </style:style>
    <style:style style:name="P330" style:parent-style-name="Normal" style:family="paragraph">
      <style:text-properties style:font-name-asian="Calibri" fo:font-weight="bold" style:font-weight-asian="bold" style:font-size-complex="12pt"/>
    </style:style>
    <style:style style:name="P331" style:parent-style-name="Normal" style:family="paragraph">
      <style:paragraph-properties fo:text-indent="1.1625in">
        <style:tab-stops>
          <style:tab-stop style:type="left" style:position="1.5in"/>
        </style:tab-stops>
      </style:paragraph-properties>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text-properties style:font-name-asian="Calibri" style:font-size-complex="12pt"/>
    </style:style>
    <style:style style:name="P334" style:parent-style-name="Normal" style:family="paragraph">
      <style:paragraph-properties fo:text-align="center" fo:text-indent="0.4305in"/>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4305in"/>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043in"/>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margin-left="2.5in" fo:text-indent="0.5in">
        <style:tab-stops/>
      </style:paragraph-properties>
      <style:text-properties style:font-size-complex="12pt" style:language-asian="lt" style:country-asian="LT"/>
    </style:style>
    <style:style style:name="P339" style:parent-style-name="Normal" style:family="paragraph">
      <style:paragraph-properties fo:margin-left="2.5in" fo:text-indent="0.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354in">
        <style:tab-stops>
          <style:tab-stop style:type="left" style:position="0.4923in"/>
        </style:tab-stops>
      </style:paragraph-properties>
      <style:text-properties style:font-size-complex="12pt" style:language-asian="lt" style:country-asian="LT"/>
    </style:style>
    <style:style style:name="P34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345"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indent="0.5in"/>
    </style:style>
    <style:style style:name="T348" style:parent-style-name="DefaultParagraphFont" style:family="text">
      <style:text-properties style:font-name="Wingdings" style:font-name-asian="Wingdings" style:font-name-complex="Wingding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Wingdings" style:font-name-asian="Wingdings" style:font-name-complex="Wingding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Wingdings" style:font-name-asian="Wingdings" style:font-name-complex="Wingding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Wingdings" style:font-name-asian="Wingdings" style:font-name-complex="Wingding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name="Wingdings" style:font-name-asian="Wingdings" style:font-name-complex="Wingding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Wingdings" style:font-name-asian="Wingdings" style:font-name-complex="Wingding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Wingdings" style:font-name-asian="Wingdings" style:font-name-complex="Wingding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name="Wingdings" style:font-name-asian="Wingdings" style:font-name-complex="Wingding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Wingdings" style:font-name-asian="Wingdings" style:font-name-complex="Wingding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Wingdings" style:font-name-asian="Wingdings" style:font-name-complex="Wingding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font-name="Wingdings" style:font-name-asian="Wingdings" style:font-name-complex="Wingding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Wingdings" style:font-name-asian="Wingdings" style:font-name-complex="Wingding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Wingdings" style:font-name-asian="Wingdings" style:font-name-complex="Wingding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5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font-name="Wingdings" style:font-name-asian="Wingdings" style:font-name-complex="Wingding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Wingdings" style:font-name-asian="Wingdings" style:font-name-complex="Wingding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Wingdings" style:font-name-asian="Wingdings" style:font-name-complex="Wingding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name="Wingdings" style:font-name-asian="Wingdings" style:font-name-complex="Wingding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Wingdings" style:font-name-asian="Wingdings" style:font-name-complex="Wingding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Wingdings" style:font-name-asian="Wingdings" style:font-name-complex="Wingding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font-name="Wingdings" style:font-name-asian="Wingdings" style:font-name-complex="Wingding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Wingdings" style:font-name-asian="Wingdings" style:font-name-complex="Wingding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Wingdings" style:font-name-asian="Wingdings" style:font-name-complex="Wingding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style:font-name-asian="Calibri" style:font-size-complex="12pt"/>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3.1in"/>
      <style:text-properties style:font-size-complex="12pt" style:language-asian="lt" style:country-asian="LT"/>
    </style:style>
    <style:style style:name="P441" style:parent-style-name="Normal" style:family="paragraph">
      <style:paragraph-properties>
        <style:tab-stops>
          <style:tab-stop style:type="left" style:position="2.7395in"/>
        </style:tab-stops>
      </style:paragraph-properties>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indent="3.1in"/>
    </style:style>
    <style:style style:name="T445" style:parent-style-name="DefaultParagraphFont" style:family="text">
      <style:text-properties style:font-name-asian="Calibri" style:font-size-complex="12pt"/>
    </style:style>
    <style:style style:family="graphic" style:name="a10">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miter" style:horizontal-rel="page-content" style:vertical-rel="paragraph" style:horizontal-pos="center"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ge-content" style:vertical-rel="paragraph" style:horizontal-pos="from-left" style:vertical-pos="from-top"/>
    </style:style>
    <style:style style:family="graphic" style:name="a6">
      <style:graphic-properties draw:fill="none" draw:stroke="solid" svg:stroke-width="0.00347in" svg:stroke-color="#000000" svg:stroke-opacity="100%" draw:stroke-linejoin="miter"/>
    </style:style>
    <style:style style:family="graphic" style:name="a7">
      <style:graphic-properties draw:fill="none" draw:stroke="solid" svg:stroke-width="0.00347in" svg:stroke-color="#000000" svg:stroke-opacity="100%" draw:stroke-linejoin="miter"/>
    </style:style>
    <style:style style:family="graphic" style:name="a8">
      <style:graphic-properties draw:fill="none" draw:stroke="solid" svg:stroke-width="0.00694in" svg:stroke-color="#000000" svg:stroke-opacity="100%" draw:stroke-linejoin="miter"/>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p>
      <text:p text:style-name="P6">ADMINISTRACIJOS DIREKTORIUS</text:p>
      <text:p text:style-name="P7"/>
      <text:p text:style-name="P8"/>
      <text:p text:style-name="P9">ĮSAKYMAS</text:p>
      <text:p text:style-name="P10">DĖL TRIUKŠMO ŠALTINIŲ VALDYTOJŲ, KURIE NĖRA ŪKIO SUBJEKTAI, PLANINIŲ PATIKRINIMŲ TAISYKLIŲ PATVIRTINIMO</text:p>
      <text:p text:style-name="P11"/>
      <text:p text:style-name="P12">2020 m. kovo 4 d. Nr. A1-490</text:p>
      <text:p text:style-name="P13">Mažeikiai</text:p>
      <text:p text:style-name="Normal"/>
      <text:p text:style-name="P14">Vadovaudamasi Lietuvos Respublikos vietos savivaldos įstatymo 18 straipsnio 1 dalimi, 29 straipsnio 8 dalies 2 punktu, Lietuvos Respublikos triukšmo valdymo įstatymo 13 straipsnio 2 dalies 9 punktu be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p>
      <text:p text:style-name="P15">1. T v i r t i n u Triukšmo šaltinių valdytojų, kurie nėra ūkio subjektai, planinių patikrinimų taisykles (pridedama);</text:p>
      <text:p text:style-name="P16">2. P r i p a ž į s t u <text:s/>netekusiu galios Mažeikių rajono savivaldybės administracijos direktoriaus 2017 m. rugsėjo 15 d. įsakymą Nr. A1-1897 „Dėl triukšmo šaltinių valdytojų, atliekančių statybos darbus gyvenamosiose patalpose ir gyvenamosiose teritorijose ir kurie nėra ūkio subjektai, planinių patikrinimo taisyklių patirtinimo“;</text:p>
      <text:p text:style-name="P17">3. Į p a r e i g o j u <text:s/>Bendrąjį skyrių įsakymą paskelbti Teisės aktų registre bei Mažeikių rajono savivaldybės interneto tinklalapyje www.mazeikiai.lt.</text:p>
      <text:p text:style-name="P18">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p>
      <text:p text:style-name="P19"/>
      <text:p text:style-name="P20"/>
      <text:p text:style-name="P21"/>
      <text:p text:style-name="P22">Administracijos direktorė<text:tab/><text:tab/>Laima Nagienė</text:p>
      <text:soft-page-break/>
      <text:p text:style-name="P23">PATVIRTINTA<text:s/></text:p>
      <text:p text:style-name="P25">Mažeikių rajono savivaldybės<text:s/></text:p>
      <text:p text:style-name="P26">administracijos direktoriaus<text:s/></text:p>
      <text:p text:style-name="P27">2020 m. kovo 4 d.<text:s/></text:p>
      <text:p text:style-name="P28">įsakymu Nr. A1-490</text:p>
      <text:p text:style-name="P29"/>
      <text:p text:style-name="P30"/>
      <text:p text:style-name="P31"/>
      <text:p text:style-name="P32"><text:span text:style-name="T33">TRIUKŠMO ŠALTINIŲ VALDYTOJŲ, KURIE NĖRA ŪKIO SUBJEKTAI, PLANINIŲ PATIKRINIMŲ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Triukšmo šaltinių valdytojų, kurie nėra ūkio subjektai, planinių patikrinimų taisyklės (toliau – Taisyklės)</text:span><text:span text:style-name="T44"><text:s/>nustato statybos darbus gyvenamosiose patalpose ir gyvenamosiose teritorijose atliekančių triukšmo šaltinių valdytojų, kurie nėra ūkio subjektai (toliau – Subjektai) planinių patikrinimų atlikimo tvarką ir trukmę bei planuojamų tikrinti triukšmo šaltinių valdytojų, kurie nėra ūkio subjektai, sąrašų (toliau – Sąrašas) sudarymo<text:s/></text:span><text:span text:style-name="T45">kriterijus.</text:span></text:p>
      <text:p text:style-name="P46"><text:span text:style-name="T47">2</text:span><text:span text:style-name="T48">. Taisyklių tikslas – reglamentuoti veiklos atliekant statybos darbus, kurią vykdant gyvenamosiose patalpose ir teritorijose skleidžiamas triukšmas, valdymą, siekiant apsaugoti žmonių sveikatą bei aplinką nuo neigiamo triukšmo poveikio ir užtikrinti žmonių gyvenimo kokybę.</text:span></text:p>
      <text:p text:style-name="P49"><text:span text:style-name="T50">3</text:span><text:span text:style-name="T51">. Taisyklėse vartojamos sąvokos:</text:span></text:p>
      <text:p text:style-name="P52"><text:span text:style-name="T53">3.1</text:span><text:span text:style-name="T54">.</text:span><text:span text:style-name="T55"><text:s/>Triukšmas</text:span><text:span text:style-name="T56"><text:s/>– nepageidaujami arba žmogui kenksmingi išoriniai garsai, kuriuos sukuria žmonių veikla.</text:span></text:p>
      <text:p text:style-name="P57"><text:span text:style-name="T58">3.2</text:span><text:span text:style-name="T59">.</text:span><text:span text:style-name="T60"><text:s/>Triukšmo prevencija</text:span><text:span text:style-name="T61"><text:s/>– priemonių, mažinančių triukšmo šaltinių įvairovę ir (ar) skaičių, užkertančių kelią viršyti triukšmo ribinius dydžius ir (ar) mažinančių triukšmo šaltinių garso slėgio, galios, stiprumo, energijos lygius, įgyvendinimas.</text:span></text:p>
      <text:p text:style-name="P62"><text:span text:style-name="T63">3.3</text:span><text:span text:style-name="T64">.</text:span><text:span text:style-name="T65"><text:s/>Triukšmo šaltinio valdytojas</text:span><text:span text:style-name="T66"><text:s/>– triukšmo šaltinio savininkas arba kitas fizinis asmuo, teisėtai valdantis triukšmo šaltinį.</text:span></text:p>
      <text:p text:style-name="P67"><text:span text:style-name="T68">3.4</text:span><text:span text:style-name="T69">.<text:s/></text:span><text:span text:style-name="T70">Triukšmo šaltinis<text:s/></text:span><text:span text:style-name="T71">– bet koks įrenginys ar objektas, kuris kelia (skleidžia) triukšmą.</text:span></text:p>
      <text:p text:style-name="P72"><text:span text:style-name="T73">3.5</text:span><text:span text:style-name="T74">.</text:span><text:span text:style-name="T75"><text:s/>Gyvenamoji teritorija</text:span><text:span text:style-name="T7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7"><text:span text:style-name="T78">3.6</text:span><text:span text:style-name="T79">.<text:s/></text:span><text:span text:style-name="T80">Gyvenamosios patalpos</text:span><text:span text:style-name="T81"><text:s/>– patalpos, kurios pagal nekilnojamojo turto kadastre įrašytus duomenis laikomos gyvenamosios paskirties patalpomis.</text:span></text:p>
      <text:p text:style-name="P82"><text:span text:style-name="T83">3.7</text:span><text:span text:style-name="T84">. Kitos Taisyklėse vartojamos sąvokos atitinka</text:span><text:span text:style-name="T85"><text:s/>Lietuvos Respublikos nekilnojamojo turto kadastro įstatyme, Lietuvos Respublikos statybos įstatyme, Triukšmo valdymo įstatyme ir kituose nekilnojamųjų daiktų registravimą, statybą, teritorijų planavimą, triukšmo valdymą reglamentuojančiuose įstatymuose ir Lietuvos Respublikos Vyriausybės nutarimuose vartojamas sąvokas</text:span><text:span text:style-name="T86"><text:s/>ir<text:s/></text:span><text:span text:style-name="T87">kituose teisės aktuose vartojamas sąvokas.</text:span></text:p>
      <text:p text:style-name="P88"/>
      <text:p text:style-name="P89"><text:span text:style-name="T90">ii</text:span><text:span text:style-name="T91"><text:s/>SKYRIUS<text:s/></text:span></text:p>
      <text:p text:style-name="P92"><text:span text:style-name="T93">TRIUKŠMO ŠALTINIŲ VALDYTOJŲ<text:s/></text:span><text:span text:style-name="T94">SĄRAŠO SUDARYMO KRITERIJAI</text:span></text:p>
      <text:p text:style-name="P95"/>
      <text:p text:style-name="P96"><text:span text:style-name="T97">4</text:span><text:span text:style-name="T98">. Sąrašas sudaromas atsižvelgus į tikrintinų triukšmo šaltinių valdytojų atrankos kriterijus:</text:span></text:p>
      <text:p text:style-name="P99"><text:span text:style-name="T100">4.1</text:span><text:span text:style-name="T101">. statybos darbų rūšis;</text:span></text:p>
      <text:p text:style-name="P102"><text:span text:style-name="T103">4.2</text:span><text:span text:style-name="T104">. numatomų statybos, remonto darbų terminus;</text:span></text:p>
      <text:p text:style-name="P105"><text:span text:style-name="T106">4.3</text:span><text:span text:style-name="T107">. numatomą triukšmo lygį;</text:span></text:p>
      <text:p text:style-name="P108"><text:span text:style-name="T109">4.4</text:span><text:span text:style-name="T110">. planuojamą triukšmo trukmę per parą.</text:span></text:p>
      <text:p text:style-name="P111"/>
      <text:p text:style-name="P112"/>
      <text:p text:style-name="P113"/>
      <text:p text:style-name="P114"/>
      <text:p text:style-name="P115"/>
      <text:p text:style-name="P116"/>
      <text:p text:style-name="P117"/>
      <text:p text:style-name="P118"><text:span text:style-name="T119">iii</text:span><text:span text:style-name="T120"><text:s/>SKYRIUS</text:span></text:p>
      <text:p text:style-name="P121"><text:span text:style-name="T122">PLANINIŲ PATIKRINIMŲ ATLIKIMO TVARKA IR TRUKMĖ</text:span></text:p>
      <text:p text:style-name="P123"/>
      <text:p text:style-name="P124"/>
      <text:p text:style-name="P125"><text:span text:style-name="T126">5</text:span><text:span text:style-name="T127">. Triukšmo šaltinių valdytojai, planuojantys statybos, remonto, montavimo darbus<text:s/></text:span><text:span text:style-name="T128">gyvenamosiose patalpose ir gyvenamosiose teritorijose</text:span><text:span text:style-name="T129">, privalo ne vėliau kaip prieš 7 (septynias) kalendorines dienas iki šių darbų pradžios raštu pateikti Mažeikių</text:span><text:span text:style-name="T130"><text:s/>rajono savivaldybės administracijai</text:span><text:span text:style-name="T131"><text:s/>(toliau – Administracija) pranešimą (1 priedas), kuriame turi būti nurodoma:</text:span></text:p>
      <text:p text:style-name="P132"><text:span text:style-name="T133">5.1</text:span><text:span text:style-name="T134">. informacija apie triukšmo šaltinių naudojimo vietą (adresas);</text:span></text:p>
      <text:p text:style-name="P135"><text:span text:style-name="T136">5.2</text:span><text:span text:style-name="T137">. planuojamas triukšmo lygis ir jo trukmė per parą;</text:span></text:p>
      <text:p text:style-name="P138"><text:span text:style-name="T139">5.3</text:span><text:span text:style-name="T140">. triukšmo mažinimo priemonės.</text:span></text:p>
      <text:p text:style-name="P141"><text:span text:style-name="T142">6</text:span><text:span text:style-name="T143">. Nepateikus Taisyklių 5 punkte nurodyto pranešimo darbai negali būti pradėti, o pradėti nedelsiant turi būti nutraukti.<text:s/></text:span></text:p>
      <text:p text:style-name="P144"><text:span text:style-name="T145">7</text:span><text:span text:style-name="T146">.<text:s/></text:span><text:span text:style-name="T147">Administracijos direktoriaus įgaliotas asmuo vykdantis triukšmo, kylančio atliekant statybos darbus gyvenamosiose patalpose ir gyvenamosiose teritorijose (toliau - Administracijos direktoriaus įgaliotas asmuo),<text:s/></text:span><text:span text:style-name="T148">gavęs pranešimą apie planuojamus statybos, remonto, montavimo darbus gyvenamosiose vietovėse,</text:span><text:span text:style-name="T149"><text:s/></text:span><text:span text:style-name="T150">atsižvelgdamas į kriterijus, nurodytus Taisyklių 4 punkte</text:span><text:span text:style-name="T151">,</text:span><text:span text:style-name="T152"><text:s/>įtraukia</text:span><text:span text:style-name="T153"><text:s/></text:span><text:span text:style-name="T154">Subjektą į planuojamų tikrinti Subjektų Sąrašą ir atlieka šiuos veiksmus</text:span><text:span text:style-name="T155">:</text:span></text:p>
      <text:p text:style-name="P156">7.1.<text:s/><text:span text:style-name="T157">įvertina, ar pranešime nurodytas planuojamų statybos darbų laikas atitinka Administracijos direktoriaus nustatyto statybos darbų pradžios ir pabaigos laiko reikalavimus;</text:span></text:p>
      <text:p text:style-name="P158"><text:span text:style-name="T159">7.2</text:span><text:span text:style-name="T160"><text:s/>nustato ar pateikta visa informacija nurodyta 5 punkte;</text:span></text:p>
      <text:p text:style-name="P161"><text:span text:style-name="T162">7.3</text:span><text:span text:style-name="T163">. kaupia gautą informaciją, ją sistemina bei analizuoja.</text:span></text:p>
      <text:p text:style-name="P164"><text:span text:style-name="T165">8</text:span><text:span text:style-name="T166">. Nustačius pranešimo apie planuojamus statybos darbus trūkumų,</text:span><text:s/><text:span text:style-name="T167">Administracijos direktoriaus įgaliotas asmuo ne vėliau kaip per 5 darbo dienas nuo pranešimo pateikimo kreipiasi į pranešimą pateikusius asmenis, prašydamas ne vėliau kaip per 5 darbo dienas nuo triukšmo šaltinių valdytojų informavimo apie nustatytus trūkumus patikslinti ar pateikti trūkstamą informaciją.</text:span></text:p>
      <text:p text:style-name="P168"><text:span text:style-name="T169">9</text:span><text:span text:style-name="T170">. Planiniai patikrinimai atliekami ne rečiau kaip kartą per statybos darbų numatytą laikotarpį, jei jis planuojamas ilgesnis, negu 30 (trisdešimt) kalendorinių dienų.<text:s/></text:span></text:p>
      <text:p text:style-name="P171"><text:span text:style-name="T172">10</text:span><text:span text:style-name="T173">. Ne vėliau kaip prieš dvi kalendorines dienas iki planinio patikrinimo pradžios Administracijos direktoriaus įgaliotas asmuo privalo nurodytu telefonu arba elektroniniu būdu informuoti Subjektą apie numatomą vykdyti patikrinimą, nurodant atliekamo patikrinimo pagrindą ir laiką.</text:span></text:p>
      <text:p text:style-name="P174"><text:span text:style-name="T175">11</text:span><text:span text:style-name="T176">. Planinio patikrinimo metu nustačius teisės aktų reikalavimų nesilaikymo faktą,</text:span><text:span text:style-name="T177"><text:s/>Subjektams pateikiami reikalavimai pateikti Administracijai pranešimą, kuriame būtų Triukšmo valdymo įstatymo 14 straipsnio 2 dalyje nurodyta informacija, statybos darbus atlikti Institucijų nustatytu statybos darbų pradžios ir pabaigos laiku bei laikytis sveikatos apsaugos ministro nustatytų triukšmo ribinių dydžių reikalavimų. Reikalavimai turi būti įvykdyti<text:s/></text:span><text:span text:style-name="T178">ne vėliau kaip per tris kalendorines dienas.</text:span></text:p>
      <text:p text:style-name="P179"><text:span text:style-name="T180">12</text:span><text:span text:style-name="T181">. Pasibaigus Taisyklių 11 punkte nurodytam terminui Subjektui pateiktiems reikalavimams įvykdyti, per mėnesį atliekamas pakartotinis neplaninis patikrinimas iš anksto neįspėjus.</text:span></text:p>
      <text:p text:style-name="P182"><text:span text:style-name="T183">13</text:span><text:span text:style-name="T184">. Pakartotinio neplaninio patikrinimo metu nustačius, kad neįgyvendinti 11 punkte nurodyti triukšmo prevencijos ir mažinimo priemonių įgyvendinimo reikalavimai, pagal Lietuvos Respublikos administracinių nusižengimų kodeksą pradedama administracinio nusižengimo teisena dėl Lietuvos Respublikos triukšmo valdymo įstatymo ir kitų teisės aktų, reglamentuojančių triukšmo valdymą, nevykdymo ar pažeidimo.</text:span></text:p>
      <text:p text:style-name="P185"><text:span text:style-name="T186">14</text:span><text:span text:style-name="T187">. Planinio<text:s/></text:span><text:span text:style-name="T188">patikrinimo ilgiausia trukmė –<text:s/></text:span><text:span text:style-name="T189">dvi</text:span><text:span text:style-name="T190"><text:s/>darbo dienos nuo patikrinimo pradžios, kai<text:s/></text:span><text:span text:style-name="T191">Administracijos direktoriaus įgaliotas asmuo</text:span><text:span text:style-name="T192"><text:s/>prisistato tikrinamo Subjekto atstovui.<text:s/></text:span></text:p>
      <text:p text:style-name="P193"><text:span text:style-name="T194">15</text:span><text:span text:style-name="T195">. Atlikus patikrinimą surašomas<text:s/></text:span><text:span text:style-name="T196">patikrinimo aktas</text:span><text:span text:style-name="T197"><text:s/>(2 priedas).</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6</text:span><text:span text:style-name="T207">. Triukšmo šaltinių valdytojai privalo laikytis nustatytų triukšmo ribinių dydžių, leidžiamo statybų darbų pradžios ir pabaigos laiko ir užtikrinti, kad naudojamų įrenginių triukšmo<text:s/></text:span><text:soft-page-break/><text:span text:style-name="T208">lygis neviršytų vietovei, kurioje naudojami triukšmo šaltiniai, nustatytų triukšmo ribinių dydžių bei netrikdyti viešosios rimties.</text:span></text:p>
      <text:p text:style-name="P209"><text:span text:style-name="T210">17</text:span><text:span text:style-name="T211">. Triukšmo šaltinių skleidžiamo triukšmo matavimai atliekami teisės aktų nustatyta tvarka. Vertinant triukšmą gali būti remiamasi ir kitais įrodymais (liudytojų, nukentėjusiųjų parodymai, garso, vaizdo įrašai ir panašiai).</text:span></text:p>
      <text:p text:style-name="P212"><text:span text:style-name="T213">18</text:span><text:span text:style-name="T214">. Taisyklėse nustatytų reikalavimų laikymosi kontrolę užtikrina Administracijos direktoriaus įgaliotas asmuo.</text:span></text:p>
      <text:p text:style-name="P215"/>
      <text:soft-page-break/>
      <text:p text:style-name="P216">Triukšmo šaltinių valdytojų, kurie nėra ūkio</text:p>
      <text:p text:style-name="P218"><text:span text:style-name="T219">subjektai, planinių patikrinimų taisyklių</text:span></text:p>
      <text:p text:style-name="P220"><text:span text:style-name="T221">1</text:span><text:span text:style-name="T222"><text:s/>priedas</text:span></text:p>
      <text:p text:style-name="P223"/>
      <text:p text:style-name="P224"/>
      <text:p text:style-name="P225"><text:span text:style-name="T226"><draw:connector draw:type="line" svg:x1="1.43472in" svg:y1="0.01042in" svg:x2="5.36458in" svg:y2="0.01042in" draw:z-index="251668480" draw:id="id0" draw:style-name="a1" draw:name="Tiesioji jungtis 48" text:anchor-type="paragraph"><svg:title/><svg:desc/></draw:connector></text:span><text:span text:style-name="T227">(juridinio asmens atstovo ar fizinio asmens vardas, pavardė)</text:span></text:p>
      <text:p text:style-name="P228"/>
      <text:p text:style-name="P229"><text:span text:style-name="T230"><draw:connector draw:type="line" svg:x1="1.43472in" svg:y1="0.00764in" svg:x2="5.36458in" svg:y2="0.00764in" draw:z-index="251669504" draw:id="id1" draw:style-name="a2" draw:name="Tiesioji jungtis 47" text:anchor-type="paragraph"><svg:title/><svg:desc/></draw:connector></text:span><text:span text:style-name="T231">(juridinio asmens pavadinimas, kodas)</text:span></text:p>
      <text:p text:style-name="P232"/>
      <text:p text:style-name="P233"><text:span text:style-name="T234"><draw:connector draw:type="line" svg:x1="1.42431in" svg:y1="0.00764in" svg:x2="5.35417in" svg:y2="0.00764in" draw:z-index="251670528" draw:id="id2" draw:style-name="a3" draw:name="Tiesioji jungtis 46" text:anchor-type="paragraph"><svg:title/><svg:desc/></draw:connector></text:span><text:span text:style-name="T235">(buveinės arba gyvenamosios vietos adresas)</text:span></text:p>
      <text:p text:style-name="P236"/>
      <text:p text:style-name="P237"><text:span text:style-name="T238"><draw:connector draw:type="line" svg:x1="1.43472in" svg:y1="0.00764in" svg:x2="5.36458in" svg:y2="0.00764in" draw:z-index="251671552" draw:id="id3" draw:style-name="a4" draw:name="Tiesioji jungtis 45" text:anchor-type="paragraph"><svg:title/><svg:desc/></draw:connector></text:span><text:span text:style-name="T239">(telefono numeris)</text:span></text:p>
      <text:p text:style-name="P240"/>
      <text:p text:style-name="P241"><text:span text:style-name="T242"><draw:connector draw:type="line" svg:x1="1.41736in" svg:y1="0.00764in" svg:x2="5.34722in" svg:y2="0.00764in" draw:z-index="251672576" draw:id="id4" draw:style-name="a5" draw:name="Tiesioji jungtis 44" text:anchor-type="paragraph"><svg:title/><svg:desc/></draw:connector></text:span><text:span text:style-name="T243">(el. pašto adresas)</text:span></text:p>
      <text:p text:style-name="P244"/>
      <text:p text:style-name="P245">Mažeikių rajono savivaldybės administracijai</text:p>
      <text:p text:style-name="P246"/>
      <text:p text:style-name="P247">Pranešimas</text:p>
      <text:p text:style-name="P248">APIE PLANUOJAMUS STATYBOS, REMONTO, MONTAVIMO DARBUS</text:p>
      <text:p text:style-name="P249"/>
      <text:p text:style-name="P250"><text:span text:style-name="T251"><draw:g draw:z-index="251674624" draw:name="Grupė 49" draw:id="id8" draw:style-name="a9" text:anchor-type="paragraph"><svg:title/><svg:desc/><draw:connector draw:type="line" svg:x1="3.27708in" svg:y1="0.20694in" svg:x2="3.69375in" svg:y2="0.20694in" draw:id="id5" draw:style-name="a6" draw:name="Tiesioji jungtis 36"><svg:title/><svg:desc/></draw:connector><draw:connector draw:type="line" svg:x1="3.80833in" svg:y1="0.20694in" svg:x2="4.225in" svg:y2="0.20694in" draw:id="id6" draw:style-name="a7" draw:name="Tiesioji jungtis 50"><svg:title/><svg:desc/></draw:connector><draw:connector draw:type="line" svg:x1="2.55833in" svg:y1="0.20694in" svg:x2="3.1625in" svg:y2="0.20694in" draw:id="id7" draw:style-name="a8" draw:name="Tiesioji jungtis 51"><svg:title/><svg:desc/></draw:connector></draw:g></text:span><text:span text:style-name="T252">20 <text:s text:c="6"/></text:span><text:span text:style-name="T253"><text:tab/><text:s text:c="14"/></text:span></text:p>
      <text:p text:style-name="P254">(data)</text:p>
      <text:p text:style-name="P255">Mažeikiai</text:p>
      <text:p text:style-name="P256"/>
      <text:p text:style-name="P257">Vadovaudamasis (-asi) Lietuvos Respublikos triukšmo valdymo įstatymo 14 straipsnio 2 dalimi, pateikiu šią informaciją:</text:p>
      <text:p text:style-name="P258"/>
      <text:p text:style-name="P259"><text:span text:style-name="T260">1.</text:span><text:span text:style-name="T261"><text:tab/></text:span><text:span text:style-name="T262"><draw:connector draw:type="line" svg:x1="0.71458in" svg:y1="0.16806in" svg:x2="2.11389in" svg:y2="0.16806in" draw:z-index="251660288" draw:id="id9" draw:style-name="a10" draw:name="Tiesioji jungtis 43" text:anchor-type="paragraph"><svg:title/><svg:desc/></draw:connector></text:span><text:span text:style-name="T263"><draw:connector draw:type="line" svg:x1="3.44514in" svg:y1="0.18611in" svg:x2="6.64444in" svg:y2="0.18611in" draw:z-index="251659264" draw:id="id10" draw:style-name="a11" draw:name="Tiesioji jungtis 42" text:anchor-type="paragraph"><svg:title/><svg:desc/></draw:connector></text:span><text:span text:style-name="T264"><text:s text:c="32"/>planuojama pradėti</text:span><text:span text:style-name="T265"><text:s text:c="20"/></text:span></text:p>
      <text:p text:style-name="P266"><text:span text:style-name="T267"><text:tab/></text:span><text:span text:style-name="T268">(data)</text:span><text:span text:style-name="T269"><text:tab/></text:span><text:span text:style-name="T270">(statybos, remonto, montavimo)</text:span></text:p>
      <text:p text:style-name="P271"/>
      <text:p text:style-name="P272">darbus gyvenamojoje teritorijoje (patalpoje) <text:s text:c="7"/></text:p>
      <text:p text:style-name="P273"><text:span text:style-name="T274"><draw:connector draw:type="line" svg:x1="3.04792in" svg:y1="0.02708in" svg:x2="6.64306in" svg:y2="0.02708in" draw:z-index="251673600" draw:id="id11" draw:style-name="a12" draw:name="Tiesioji jungtis 52" text:anchor-type="paragraph"><svg:title/><svg:desc/></draw:connector></text:span><text:span text:style-name="T275"><text:tab/></text:span><text:span text:style-name="T276">(adresas, kur bus atliekami darbai)</text:span></text:p>
      <text:p text:style-name="P277"><text:span text:style-name="T278"><draw:connector draw:type="line" svg:x1="1.23542in" svg:y1="0.19444in" svg:x2="2.63472in" svg:y2="0.19444in" draw:z-index="251661312" draw:id="id12" draw:style-name="a13" draw:name="Tiesioji jungtis 41" text:anchor-type="paragraph"><svg:title/><svg:desc/></draw:connector></text:span><text:span text:style-name="T279">ir juos užbaigti iki</text:span></text:p>
      <text:p text:style-name="P280"><text:span text:style-name="T281"><text:tab/></text:span><text:span text:style-name="T282">(data)</text:span></text:p>
      <text:p text:style-name="P283"><text:span text:style-name="T284"><draw:connector draw:type="line" svg:x1="2.65347in" svg:y1="0.19861in" svg:x2="6.58333in" svg:y2="0.19861in" draw:z-index="251662336" draw:id="id13" draw:style-name="a14" draw:name="Tiesioji jungtis 40" text:anchor-type="paragraph"><svg:title/><svg:desc/></draw:connector></text:span><text:span text:style-name="T285">2.</text:span><text:span text:style-name="T286"><text:s/></text:span><text:span text:style-name="T287">Planuojamas triukšmo lygis<text:s/></text:span></text:p>
      <text:p text:style-name="P288"><text:span text:style-name="T289"><draw:connector draw:type="line" svg:x1="3.35764in" svg:y1="0.19931in" svg:x2="6.58333in" svg:y2="0.19931in" draw:z-index="251663360" draw:id="id14" draw:style-name="a15" draw:name="Tiesioji jungtis 39" text:anchor-type="paragraph"><svg:title/><svg:desc/></draw:connector></text:span><text:span text:style-name="T290">3. Planuojama triukšmo trukmė per parą</text:span></text:p>
      <text:p text:style-name="P291"><text:span text:style-name="T292"><text:tab/></text:span><text:span text:style-name="T293">(laikas nuo – iki)</text:span></text:p>
      <text:p text:style-name="P294"/>
      <text:p text:style-name="P295"><text:span text:style-name="T296"><draw:connector draw:type="line" svg:x1="4.34028in" svg:y1="0.18125in" svg:x2="6.54931in" svg:y2="0.18125in" draw:z-index="251664384" draw:id="id15" draw:style-name="a16" draw:name="Tiesioji jungtis 38" text:anchor-type="paragraph"><svg:title/><svg:desc/></draw:connector></text:span><text:span text:style-name="T297">4.</text:span><text:span text:style-name="T298"><text:s/></text:span><text:span text:style-name="T299">Bus įgyvendintos šios triukšmo mažinimo priemonės:<text:s/></text:span></text:p>
      <text:p text:style-name="P300"><text:span text:style-name="T301"><draw:connector draw:type="line" svg:x1="0.02778in" svg:y1="0.14514in" svg:x2="6.575in" svg:y2="0.14514in" draw:z-index="251665408" draw:id="id16" draw:style-name="a17" draw:name="Tiesioji jungtis 37" text:anchor-type="paragraph"><svg:title/><svg:desc/></draw:connector></text:span></text:p>
      <text:p text:style-name="P302"><text:span text:style-name="T303">Esu informuotas, kad</text:span><text:span text:style-name="T304"><text:s/></text:span><text:span text:style-name="T305">Mažeikių rajono savivaldybės teritorijoje leidžiamas statybos darbų pradžios ir pabaigos laikas yra darbo dienomis nuo 8 val. iki 20 val., poilsio ir švenčių dienomis nuo 9 val. iki 19 val. Gyvenamosios paskirties pastatuose (patalpose) darbo dienomis ir šeštadieniais nuo 9 val. iki 19 val., o darbo dienomis ir šeštadieniais nuo 19 val. iki 21 val., bei sekmadieniais ir švenčių dienomis nuo 10 val. iki 19 val. – tik turint visų besiribojančių patalpų savininkų (gyventojų) rašytinius sutikimus.<text:s/></text:span></text:p>
      <text:p text:style-name="P306">Privaloma daugiabučio namo laiptinių skelbimų lentose ne vėliau kaip prieš 3 kalendorines dienas iki planuojamų statybos darbų pradžios viešai pranešti apie triukšmo šaltinio naudojimo vietą, planuojamų statybos darbų pradžios ir pabaigos laiką bei trukmę per parą.</text:p>
      <text:p text:style-name="P307"><text:span text:style-name="T308">Taip pat esu informuotas, kad stambiagabaričių atliekų bei statybos ir griovimo atliekų šalinimo vieta yra Mažeikių rajono atliekų priėmimo aikštelė, esanti Algirdo g. 40C, Mažeikiai.</text:span></text:p>
      <text:p text:style-name="P309">Rekomenduojame, atliekant statybos darbus vienu metu nenaudoti kelių triukšmą keliančių įrankių.</text:p>
      <text:p text:style-name="P310"/>
      <text:p text:style-name="P311"><text:span text:style-name="T312">Pranešimo kopiją gavau:</text:span></text:p>
      <text:p text:style-name="P313"/>
      <text:p text:style-name="P314"><text:span text:style-name="T315"><draw:connector draw:type="line" svg:x1="4.35069in" svg:y1="0.00903in" svg:x2="6.55972in" svg:y2="0.00903in" draw:z-index="251676672" draw:id="id17" draw:style-name="a18" draw:name="Tiesioji jungtis 26" text:anchor-type="paragraph"><svg:title/><svg:desc/></draw:connector></text:span><text:span text:style-name="T316"><draw:connector draw:type="line" svg:x1="0in" svg:y1="0.00972in" svg:x2="1.58125in" svg:y2="0.00972in" draw:z-index="251675648" draw:id="id18" draw:style-name="a19" draw:name="Tiesioji jungtis 25" text:anchor-type="paragraph"><svg:title/><svg:desc/></draw:connector></text:span><text:span text:style-name="T317"><text:tab/><text:s text:c="2"/></text:span><text:span text:style-name="T318">(parašas)</text:span><text:span text:style-name="T319"><text:tab/></text:span><text:span text:style-name="T320">(vardas, pavardė)</text:span></text:p>
      <text:p text:style-name="P321"/>
      <text:soft-page-break/>
      <text:p text:style-name="P322">Triukšmo šaltinių valdytojų, kurie nėra ūkio</text:p>
      <text:p text:style-name="P324"><text:span text:style-name="T325">subjektai, planinių patikrinimų taisyklių</text:span></text:p>
      <text:p text:style-name="P326"><text:span text:style-name="T327">2</text:span><text:span text:style-name="T328"><text:s/>priedas</text:span></text:p>
      <text:p text:style-name="P329"/>
      <text:p text:style-name="P330"/>
      <text:p text:style-name="P331"><text:span text:style-name="T332">MAŽEIKIŲ RAJONO SAVIVALDYBĖS ADMINISTRACIJA</text:span></text:p>
      <text:p text:style-name="P333"/>
      <text:p text:style-name="P334">TRIUKŠMO ŠALTINIO VALDYTOJO<text:s/></text:p>
      <text:p text:style-name="P335">PLANINIO PATIKRINIMO AKTAS</text:p>
      <text:p text:style-name="P336"/>
      <text:p text:style-name="P337">20____ - ____ - <text:s/>____ <text:s/></text:p>
      <text:p text:style-name="P338">Mažeikiai</text:p>
      <text:p text:style-name="P339"/>
      <text:p text:style-name="P340"><text:span text:style-name="T341">Vadovaujantis<text:s/></text:span><text:span text:style-name="T342">Triukšmo šaltinių valdytojų, kurie nėra ūkio subjektai, planinių  patikrinimų taisyklėmis ir atliekant triukšmo šaltinio valdytojo planinį patikrinimą nustatyta, kad darbai atliekami:</text:span></text:p>
      <text:p text:style-name="P343">______________________________________________________________________________,</text:p>
      <text:p text:style-name="P344">( patalpų adresas, vietovės pavadinimas)</text:p>
      <text:p text:style-name="P345"/>
      <text:p text:style-name="P346">Nustatytos atliekamų darbų apimtys:</text:p>
      <text:p text:style-name="P347"><text:span text:style-name="T348"></text:span><text:span text:style-name="T349">statybos,<text:s/></text:span><text:span text:style-name="T350"><text:tab/></text:span><text:span text:style-name="T351"></text:span><text:span text:style-name="T352">remonto,</text:span><text:span text:style-name="T353"><text:tab/></text:span><text:span text:style-name="T354"><text:tab/></text:span><text:span text:style-name="T355"></text:span><text:span text:style-name="T356">montavimo,</text:span><text:span text:style-name="T357"><text:tab/></text:span><text:span text:style-name="T358"></text:span><text:span text:style-name="T359">griovimo.</text:span></text:p>
      <text:p text:style-name="P360">Nustatytas atliekamų darbų pobūdis:<text:s/></text:p>
      <text:p text:style-name="P361"><text:span text:style-name="T362"></text:span><text:span text:style-name="T363"><text:s/>pertvarų griovimas,<text:s/></text:span><text:span text:style-name="T364"><text:tab/></text:span><text:span text:style-name="T365"></text:span><text:span text:style-name="T366"><text:s/>baldų montavimas,<text:s/></text:span><text:span text:style-name="T367"><text:tab/></text:span><text:span text:style-name="T368"></text:span><text:span text:style-name="T369"><text:s/>betonavimas,<text:s/></text:span></text:p>
      <text:p text:style-name="P370"><text:span text:style-name="T371"></text:span><text:span text:style-name="T372">san. mazgų keitimas,</text:span><text:span text:style-name="T373"><text:tab/></text:span><text:span text:style-name="T374"></text:span><text:span text:style-name="T375"><text:s/>plytelių klijavimas,<text:s/></text:span><text:span text:style-name="T376"><text:tab/></text:span><text:span text:style-name="T377"></text:span><text:span text:style-name="T378"><text:s/>tinkavimas,<text:s/></text:span></text:p>
      <text:p text:style-name="P379"><text:span text:style-name="T380"></text:span><text:span text:style-name="T381">elektr. instaliac. keitimas,<text:s/></text:span><text:span text:style-name="T382"><text:tab/></text:span><text:span text:style-name="T383"></text:span><text:span text:style-name="T384"><text:s/>durų (langų) keitimas,<text:s/></text:span><text:span text:style-name="T385"><text:tab/></text:span><text:span text:style-name="T386"></text:span><text:span text:style-name="T387"><text:s/>kita.</text:span></text:p>
      <text:p text:style-name="P388"/>
      <text:p text:style-name="P389">Kita ___________________________________________________________________________</text:p>
      <text:p text:style-name="P390"/>
      <text:p text:style-name="P391">Nustatyti naudojami triukšmo šaltiniai:<text:s/></text:p>
      <text:p text:style-name="P392"><text:span text:style-name="T393"></text:span><text:span text:style-name="T394"><text:s/>pneumatinis plaktukas,<text:s/></text:span><text:span text:style-name="T395"><text:tab/></text:span><text:span text:style-name="T396"></text:span><text:span text:style-name="T397"><text:s/>diskinis pjūklas,<text:s/></text:span><text:span text:style-name="T398"><text:tab/></text:span><text:span text:style-name="T399"></text:span><text:span text:style-name="T400">elektr. oblius,</text:span></text:p>
      <text:p text:style-name="P401"><text:span text:style-name="T402"></text:span><text:span text:style-name="T403">elektr. perforatorius,</text:span><text:span text:style-name="T404"><text:tab/></text:span><text:span text:style-name="T405"></text:span><text:span text:style-name="T406">elektr. maišytuvas,</text:span><text:span text:style-name="T407"><text:tab/></text:span><text:span text:style-name="T408"></text:span><text:span text:style-name="T409"><text:s/>kampinis šlifuoklis</text:span></text:p>
      <text:p text:style-name="P410"><text:span text:style-name="T411"></text:span><text:span text:style-name="T412"><text:s/>kūjis,<text:s/></text:span><text:span text:style-name="T413"><text:tab/></text:span><text:span text:style-name="T414"><text:tab/></text:span><text:span text:style-name="T415"></text:span><text:span text:style-name="T416">elektr. gręžtuvas,</text:span><text:span text:style-name="T417"><text:tab/></text:span><text:span text:style-name="T418"></text:span><text:span text:style-name="T419"><text:s/>kita.</text:span></text:p>
      <text:p text:style-name="P420"/>
      <text:p text:style-name="P421">Kita ___________________________________________________________________________</text:p>
      <text:p text:style-name="P422"/>
      <text:p text:style-name="P423">Nustatyti darbus atliekantys rangovai ar asmenys: _______________________________________</text:p>
      <text:p text:style-name="P424"/>
      <text:p text:style-name="P425">_______________________________________________________________________________</text:p>
      <text:p text:style-name="P426"/>
      <text:p text:style-name="P427"/>
      <text:p text:style-name="P428">Pažeidimų nenustatyta / nustatyti pažeidimai : ________________________________________</text:p>
      <text:p text:style-name="P429">(nereikalinga išbraukti)</text:p>
      <text:p text:style-name="P430">_______________________________________________________________________________</text:p>
      <text:p text:style-name="P431">_______________________________________________________________________________</text:p>
      <text:p text:style-name="P432">_______________________________________________________________________________</text:p>
      <text:p text:style-name="P433">_______________________________________________________________________________</text:p>
      <text:p text:style-name="P434"/>
      <text:p text:style-name="P435"/>
      <text:p text:style-name="P436"><text:span text:style-name="T437">Triukšmo šaltinio valdytojas:      </text:span><text:span text:style-name="T438"><text:tab/></text:span><text:span text:style-name="T439">_____________           ______________________</text:span></text:p>
      <text:p text:style-name="P440">(parašas)                       (vardas ir pavardė)</text:p>
      <text:p text:style-name="P441"/>
      <text:p text:style-name="P442">Administracijos direktoriaus</text:p>
      <text:p text:style-name="P443">įgaliotas asmuo: <text:s text:c="37"/>_____________                ______________________</text:p>
      <text:p text:style-name="P444"><text:span text:style-name="T445">(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2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1965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3944in" fo:margin-left="1.1812in" fo:margin-bottom="0.1972in" fo:margin-right="0.393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style>
    <style:page-layout style:name="PL2">
      <style:page-layout-properties fo:page-width="8.268in" fo:page-height="11.693in" style:print-orientation="portrait" fo:margin-top="0.3944in" fo:margin-left="1.1812in" fo:margin-bottom="0.1972in" fo:margin-right="0.393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style>
    <style:page-layout style:name="PL3">
      <style:page-layout-properties fo:page-width="8.268in" fo:page-height="11.693in" style:print-orientation="portrait" fo:margin-top="0.3944in" fo:margin-left="1.1812in" fo:margin-bottom="0.1972in" fo:margin-right="0.393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style>
  </office:automatic-styles>
  <office:master-styles>
    <style:master-page style:name="MP0" style:page-layout-name="PL0">
      <style:header>
        <text:p text:style-name="P2"/>
      </style:header>
      <style:footer>
        <text:p text:style-name="Normal"/>
      </style:footer>
    </style:master-page>
    <style:master-page style:next-style-name="MP0" style:name="MPF0" style:page-layout-name="PL0"/>
    <style:master-page style:name="MP1" style:page-layout-name="PL1">
      <style:header>
        <text:p text:style-name="P24"/>
      </style:header>
      <style:footer>
        <text:p text:style-name="Normal"/>
      </style:footer>
    </style:master-page>
    <style:master-page style:next-style-name="MP1" style:name="MPF1" style:page-layout-name="PL1"/>
    <style:master-page style:name="MP2" style:page-layout-name="PL2">
      <style:header>
        <text:p text:style-name="P217"/>
      </style:header>
      <style:footer>
        <text:p text:style-name="Normal"/>
      </style:footer>
    </style:master-page>
    <style:master-page style:next-style-name="MP2" style:name="MPF2" style:page-layout-name="PL2"/>
    <style:master-page style:name="MP3" style:page-layout-name="PL3">
      <style:header>
        <text:p text:style-name="P323"/>
      </style:header>
      <style:footer>
        <text:p text:style-name="Normal"/>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Egle</meta:initial-creator>
    <dc:creator>adlibuser</dc:creator>
    <meta:creation-date>2020-03-05T13:15:00Z</meta:creation-date>
    <dc:date>2020-03-05T13:15:00Z</dc:date>
    <meta:print-date>2020-03-03T06:47:00Z</meta:print-date>
    <meta:template xlink:href="Normal.dotm" xlink:type="simple"/>
    <meta:editing-cycles>2</meta:editing-cycles>
    <meta:editing-duration>PT0S</meta:editing-duration>
    <meta:user-defined meta:name="AppVersion">14.0000</meta:user-defined>
    <meta:user-defined meta:name="Company">Kauno rajono savivaldybe</meta:user-defined>
    <meta:user-defined meta:name="HyperlinksChanged" meta:value-type="boolean">false</meta:user-defined>
    <meta:user-defined meta:name="LabbisDVSAttachmentId">f893c153-e9bb-4744-8452-ce7b07afa58c</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00" meta:word-count="1652" meta:character-count="12918" meta:row-count="722" meta:non-whitespace-character-count="11566"/>
  </office:meta>
</office:document-meta>
</file>