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585858" style:font-size-complex="12pt" fo:background-color="#FFFFFF" style:language-asian="lt" style:country-asian="LT"/>
    </style:style>
    <style:style style:name="T202" style:parent-style-name="DefaultParagraphFont" style:family="text">
      <style:text-properties fo:color="#0D0D0D" style:font-size-complex="12pt" fo:background-color="#FFFFFF" style:language-asian="lt" style:country-asian="LT"/>
    </style:style>
    <style:style style:name="T203" style:parent-style-name="DefaultParagraphFont" style:family="text">
      <style:text-properties fo:color="#0D0D0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fo:background-color="#FFFFFF"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fo:background-color="#FFFF00" style:language-asian="lt" style:country-asian="LT"/>
    </style:style>
    <style:style style:name="P258" style:parent-style-name="Normal" style:family="paragraph">
      <style:paragraph-properties fo:text-align="justify" fo:line-height="150%"/>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59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21 m. rugpjūčio 25 d. Nr. 699</text:p>
      <text:p text:style-name="P28">Vilnius</text:p>
      <text:p text:style-name="P29"/>
      <text:p text:style-name="P30"><text:span text:style-name="T31">Lietuvos<text:s/></text:span><text:span text:style-name="T32">Lietuvos Respublikos Vyriausybė</text:span><text:span text:style-name="T33"> nutari</text:span><text:span text:style-name="T34">a:</text:span></text:p>
      <text:p text:style-name="P35"><text:span text:style-name="T36">1</text:span><text:span text:style-name="T37">. Pakeisti Lietuvos Respublikos Vyriausybės 1999 m. kovo 9 d. nutarimą Nr. 260 „Dėl naudojamų kitos paskirties valstybinės žemės sklypų pardavimo ir nuomos“:</text:span></text:p>
      <text:p text:style-name="P38"><text:span text:style-name="T39">1.1</text:span><text:span text:style-name="T40">. Pakeisti 2.7 papunkčio pirmąją pastraipą ir ją išdėstyti taip:</text:span></text:p>
      <text:p text:style-name="P41"><text:span text:style-name="T42">„</text:span><text:span text:style-name="T43">2.7</text:span><text:span text:style-name="T44">. Suformuoto valstybinės žemės sklypo ir Nacionalinės žemės tarnybos prie Žemės ūkio ministerijos (toliau – Nacionalinė žemės tarnyba)</text:span><text:span text:style-name="T45"> </text:span><text:span text:style-name="T46">patikėjimo teisės į šį žemės sklypą įregistravimas Nekilnojamojo turto registre apmokamas<text:s/></text:span><text:span text:style-name="T47">Lietuvos Respublikos<text:s/></text:span><text:span text:style-name="T48">valstybės biudžeto lėšomis. Pirkėjas apmoka visą valstybinės žemės sklypo kainą.</text:span><text:span text:style-name="T49">“</text:span></text:p>
      <text:p text:style-name="P50"><text:span text:style-name="T51">1.2</text:span><text:span text:style-name="T52">. Pakeisti 2.7 papunkčio antrąją pastraipą ir ją išdėstyti taip:</text:span></text:p>
      <text:p text:style-name="P53"><text:span text:style-name="T54">„</text:span><text:span text:style-name="T55">Išsimokėtinai parduoto valstybinės žemės sklypo priverstinės hipotekos nustatymas ir įregistravimas<text:s/></text:span><text:span text:style-name="T56">Nekilnojamojo turto</text:span><text:span text:style-name="T57"><text:s/></text:span><text:span text:style-name="T58">registre apmokamas pirkėjo lėšomis.“</text:span></text:p>
      <text:p text:style-name="P59"><text:span text:style-name="T60">1.3</text:span><text:span text:style-name="T61">. Pakeisti nurodytu nutarimu patvirtintas Naudojamų kitos paskirties valstybinės žemės sklypų pardavimo ir nuomos taisykles:</text:span></text:p>
      <text:p text:style-name="P62"><text:span text:style-name="T63">1.3.1</text:span><text:span text:style-name="T64">.<text:s/></text:span><text:span text:style-name="T65">Pakeis</text:span><text:span text:style-name="T66">ti 2.1 papunkčio antrąją pastraipą ir ją išdėstyti taip:</text:span></text:p>
      <text:p text:style-name="P67"><text:span text:style-name="T68">„Namų valdų žemės sklypai prie daugiabučių namų parduodami bendrosios dalinės nuosavybės teise daugiabučio namo savininkams (butų ir kitų patalpų savininkams);“</text:span></text:p>
      <text:p text:style-name="P69"><text:span text:style-name="T70">1.3.2</text:span><text:span text:style-name="T71">.<text:s/></text:span><text:span text:style-name="T72">Pakeis</text:span><text:span text:style-name="T73">ti 2.2 papunkčio pirmąją pastraipą ir ją išdėstyti taip:</text:span></text:p>
      <text:p text:style-name="P74"><text:span text:style-name="T75">„</text:span><text:span text:style-name="T76">2.2</text:span><text:span text:style-name="T77">. žemės sklypus prie garažų (išskyrus<text:s/></text:span><text:span text:style-name="T78">metalinius ar kitokius kilnojamojo daikto požymių turinčius garažus</text:span><text:span text:style-name="T79">). Žemės sklypai prie garažų statybos ir eksploatavimo bendrijų garažų parduodami bendrosios dalinės nuosavybės teise garažų savininkams.“</text:span></text:p>
      <text:p text:style-name="P80"><text:span text:style-name="T81">1.3.3</text:span><text:span text:style-name="T82">. Pakeisti 13 punktą ir jį išdėstyti taip:</text:span></text:p>
      <text:p text:style-name="P83"><text:span text:style-name="T84">„</text:span><text:span text:style-name="T85">13</text:span><text:span text:style-name="T86">.<text:s/></text:span><text:span text:style-name="T87">Nacionalinės žemės tarnybos teritorinis padalinys per 10 <text:s/>darbo dienų nuo prašymo ir kitų dokumentų gavimo patikrina, ar prašyme nurodyti visi reikiami duomenys ir pateikti visi Taisyklių 12 punkte nurodyti dokumentai</text:span><text:span text:style-name="T88">,<text:s/></text:span><text:span text:style-name="T89">atlieka faktinių duomenų patikrinimą<text:s/></text:span><text:soft-page-break/><text:span text:style-name="T90">vietoje, t. y. įvertina, ar valstybinės žemės sklype esantys statiniai ar įrenginiai yra naudojami pagal Nekilnojamojo turto registre įregistruotą jų tiesioginę paskirtį</text:span><text:span text:style-name="T91">, valstybinės žemės sklypas atitinka Taisyklių 3 ir 8 punktų reikalavimus dėl ploto.</text:span></text:p>
      <text:p text:style-name="P92"><text:span text:style-name="T93">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kreipiasi į</text:span><text:span text:style-name="T94"><text:s/>Lietuvos Respublikos statybos įstatymo<text:s/></text:span><text:span text:style-name="T95">49 straipsnio 1 dalyje nustatyta</text:span><text:span text:style-name="T96"><text:s/></text:span><text:span text:style-name="T97">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98"><text:span text:style-name="T99">Nacionalinės žemės tarnybos teritorinis padalinys nustatęs, kad naudojamas valstybinės žemės sklypo plotas yra didesnis, nei yra būtinas jame esantiems statiniams ir (ar) įrenginiams eksploatuoti, inicijuoja valstybinės žemės sklypo teritorijų planavimo ar žemės valdos</text:span><text:span text:style-name="T100"><text:s/></text:span><text:span text:style-name="T101">projekto rengimą, kurio tikslas pertvarkyti (padalinti) valstybinės žemės sklypą, suprojektuojant valstybinės žemės sklypą, reikalingą esamiems statiniams ir (ar) įrenginiams eksploatuoti.</text:span></text:p>
      <text:p text:style-name="P102">Teritorijų planavimo dokumentas ar žemės valdos projektas ir žemės sklypo planas rengiami asmens, pageidaujančio pirkti valstybinės žemės sklypą, lėšomis.</text:p>
      <text:p text:style-name="P103"><text:span text:style-name="T104">Nacionalinės žemės tarnybos teritorinis padalinys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nustato iki 15 darbo dienų terminą jiems pateikti ir apie tai raštu praneša asmeniui. Jeigu per nustatytą laiką reikiami duomenys ir dokumentai nepateikiami, prašymas nenagrinėjamas ir kartu su pateiktais dokumentais grąžinamas asmeniui.“</text:span></text:p>
      <text:p text:style-name="P105"><text:span text:style-name="T106">1.3.</text:span><text:span text:style-name="T107">4</text:span><text:span text:style-name="T108">. Pakeis</text:span><text:span text:style-name="T109">ti 16.1 papunktį ir jį išdėstyti taip:</text:span></text:p>
      <text:p text:style-name="P110"><text:span text:style-name="T111">„</text:span><text:span text:style-name="T112">16.1</text:span><text:span text:style-name="T113">.<text:s/></text:span><text:span text:style-name="T114">Įregistruoja parduodamą valstybinės žemės sklypą Nekilnojamojo turto registre (jeigu parduodamas žemės sklypas šiame registre neįregistruotas) ir patikėjimo teisę į jį.</text:span><text:span text:style-name="T115">“</text:span></text:p>
      <text:p text:style-name="P116"><text:span text:style-name="T117">1.3.5</text:span><text:span text:style-name="T118">.<text:s/></text:span><text:span text:style-name="T119">Papildyti<text:s/></text:span><text:span text:style-name="T120">17 punktą penktąja pastraipa ir ją išdėstyti taip:</text:span></text:p>
      <text:p text:style-name="P121"><text:span text:style-name="T122">„Fizinis asmuo, pasinaudojęs kainos nuolaida perkamam valstybinės žemės sklypui, privalo nurodyti Nacionalinei žemės tarnybai teikiamame prašyme parduoti jam namų valdos žemės sklypą.“</text:span></text:p>
      <text:p text:style-name="P123"><text:span text:style-name="T124">1.3.6</text:span><text:span text:style-name="T125">. Pakeisti 18</text:span><text:span text:style-name="T126">1<text:s/></text:span><text:span text:style-name="T127">punktą ir jį išdėstyti taip:</text:span></text:p>
      <text:p text:style-name="P128"><text:span text:style-name="T129">„</text:span><text:span text:style-name="T130">18</text:span><text:span text:style-name="T131">1</text:span><text:span text:style-name="T132">. Tuo atveju, jeigu valstybinės žemės sklypą pageidaujama pirkti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133">į Lietuvos Respublikos finansų ministeriją, prašydamas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Lietuvos Respublikos Vyriausybės 1998 m. vasario 26 d. nutarimu Nr. 240 „Dėl Duomenų apie valstybės (savivaldybės) kontroliuojamų įmonių įsiskolinimus valstybei (savivaldybei) pateikimo tvarkos aprašo patvirtinimo“, į administruojančiąją instituciją, prašydamas pateikti informaciją, ar pirkėjas neturi įsiskolinimo</text:span><text:span text:style-name="T134"><text:s/>dėl grąžintinų finansinės paramos ir bendrojo finansavimo lėšų</text:span><text:span text:style-name="T135"><text:s/></text:span><text:span text:style-name="T136">pagal Finansinės paramos ir bendrojo finansavimo lėšų grąžinimo į Lietuvos Respublikos valstybės biudžetą taisykles, patvirtintas Lietuvos Respublikos Vyriausybės 2005 m. gegužės 30 d. nutarimu Nr. 590 „Dėl Finansinės paramos, išmokėtos ir (arba) panaudotos pažeidžiant teisės aktus, grąžinimo į Lietuvos Respublikos valstybės biudžetą taisyklių patvirtinimo“ (toliau – įsiskolinimai dėl grąžintinų lėšų pagal ES struktūrinius fondus, kitus fondus ir programas),</text:span><text:span text:style-name="T137"><text:s/>taip pat patikrina, ar pagal Valstybinio socialinio draudimo fondo valdybos prie Socialinės apsaugos ir darbo ministerijos informacinės sistemos duomenis pirkėjas nėra skolingas Valstybinio socialinio draudimo fondo biudžetui.</text:span></text:p>
      <text:p text:style-name="P138"><text:span text:style-name="T139">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text:s/></text:span><text:soft-page-break/><text:span text:style-name="T140">biudžetui (išskyrus atvejus, kai socialinio draudimo įmokų, delspinigių, baudų mokėjimas atidėtas pagal sutartį ir yra vykdomi įsipareigojimai),<text:s/></text:span><text:span text:style-name="T141">ar įsiskolinimų dėl grąžintinų lėšų pagal ES struktūrinius fondus, kitus fondus ir programas (išskyrus, kai grąžintinų lėšų grąžinimas atidėtas),<text:s/></text:span><text:span text:style-name="T142">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irkėjas nepadengia įsiskolinimų ar neišreiškia sutikimo už perkamą žemės sklypą su valstybe atsiskaityti iš karto, Nacionalinės žemės tarnybos vadovas ar jo įgaliotas teritorinio padalinio vadovas priima sprendimą neparduoti valstybinės žemės sklypo ir prašymas kartu su pateiktais dokumentais grąžinamas pirkėjui.“</text:span></text:p>
      <text:p text:style-name="P143"><text:span text:style-name="T144">1.3.7</text:span><text:span text:style-name="T145">. Pakeisti 22 punktą ir jį išdėstyti taip:</text:span></text:p>
      <text:p text:style-name="P146"><text:span text:style-name="T147">„</text:span><text:span text:style-name="T148">22</text:span><text:span text:style-name="T149">. Valstybinės žemės pirkimo–pardavimo sutartį</text:span><text:span text:style-name="T150"><text:s/></text:span><text:span text:style-name="T151">pasirašo Nacionalinės žemės tarnybos vadovas ar jo įgaliotas teritorinio padalinio vadov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i atitinkamai Nacionalinės žemės tarnybos vadovo ar jo įgalioto teritorinio padalinio vadovo ir pirkėjo pasirašytu valstybinės žemės sklypo perdavimo ir priėmimo aktu (pagal Taisyklių 2 priedą). Šis aktas pasirašomas per 3 darbo dienas nuo valstybinės žemės pirkimo-pardavimo sutarties sudarymo.<text:s/></text:span><text:span text:style-name="T152">Valstybinės žemės pirkimo–pardavimo sutarties šalims susitarus, valstybinės žemės pirkimo–pardavimo sutartis gali būti kartu ir valstybinės žemės sklypo perdavimo ir priėmimo aktas.</text:span><text:span text:style-name="T153">“</text:span></text:p>
      <text:p text:style-name="P154"><text:span text:style-name="T155">1.3.8</text:span><text:span text:style-name="T156">.<text:s/></text:span><text:span text:style-name="T157">Pakeis</text:span><text:span text:style-name="T158">ti 26 punkto šeštąją pastraipą ir ją išdėstyti taip:</text:span></text:p>
      <text:p text:style-name="P159"><text:span text:style-name="T160">„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text:s/></text:span><text:soft-page-break/><text:span text:style-name="T161">(išskyrus atvejus, kai mokesčių, delspinigių, baudų mokėjimas atidėtas arba dėl šių mokesčių, delspinigių, baudų vyksta mokestinis ginčas),<text:s/></text:span><text:span text:style-name="T162">ar įsiskolinimų dėl grąžintinų lėšų pagal ES struktūrinius fondus, kitus fondus ir programas (išskyrus, kai grąžintinų lėšų grąžinimas atidėtas),<text:s/></text:span><text:span text:style-name="T163">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164"><text:span text:style-name="T165">1.3.9</text:span><text:span text:style-name="T166">.<text:s/></text:span><text:span text:style-name="T167">Pakeis</text:span><text:span text:style-name="T168">ti 28 punktą ir jį išdėstyti taip:</text:span></text:p>
      <text:p text:style-name="P169"><text:span text:style-name="T170">„</text:span><text:span text:style-name="T171">28</text:span><text:span text:style-name="T172">. Vadovaujantis Taisyklėmis</text:span><text:span text:style-name="T173">,</text:span><text:span text:style-name="T174"><text:s/>išnuomojami Taisyklių 2.1, 2.2 ir 2.4<text:s/></text:span><text:span text:style-name="T175">papunkčiuose</text:span><text:span text:style-name="T176"><text:s/>nurodyti naudojami žemės sklypai, užstatyti šiuose papunkči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177">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178"><text:span text:style-name="T179">Valstybinės žemės sklypo, reikalingo daugiabučiams gyvenamiesiems namams ar kitos paskirties pastatams eksploatuoti, nuomos sutartį gali sudaryti<text:s/></text:span><text:span text:style-name="T180">bendrojo naudojimo objektų valdytojas,<text:s/></text:span><text:span text:style-name="T181">jeigu<text:s/></text:span><text:span text:style-name="T182">butų ir kitų patalpų arba kitos paskirties pastatų savininkai</text:span><text:span text:style-name="T183"><text:s/></text:span><text:span text:style-name="T184">priima sprendimą pavesti<text:s/></text:span><text:span text:style-name="T185">bendrojo naudojimo objektų valdytojui</text:span><text:span text:style-name="T186"><text:s/>sudaryti valstybinės žemės nuomos sutartį<text:s/></text:span><text:span text:style-name="T187">butų ir kitų patalpų (pastatų) savininkų vardu.</text:span><text:span text:style-name="T188"><text:s/>Jeigu toks sprendimas kartu su prašymu išnuomoti žemės sklypą nepateikiamas, valstybinės žemės sklypas išnuomojamas butų ir<text:s/></text:span><text:span text:style-name="T189">(ar) kitų patalpų</text:span><text:span text:style-name="T190"><text:s/>savininkams.“</text:span></text:p>
      <text:p text:style-name="P191"><text:span text:style-name="T192">1.3.10</text:span><text:span text:style-name="T193">. Papildyti 29</text:span><text:span text:style-name="T194">1<text:s/></text:span><text:span text:style-name="T195">punktu:</text:span></text:p>
      <text:p text:style-name="P196"><text:span text:style-name="T197">„</text:span><text:span text:style-name="T198">29</text:span><text:span text:style-name="T199">1</text:span><text:span text:style-name="T200">. <text:s/>Valstybinės žemės nuomininkas, prieš atliekant statinių kapitalinį remontą</text:span><text:span text:style-name="T201">,<text:s/></text:span><text:span text:style-name="T202">kai keičiama statinio paskirtis</text:span><text:span text:style-name="T203">,<text:s/></text:span><text:span text:style-name="T204">turi gauti išnuomoto valstybinės žemės sklypo patikėtinio sutikimą.</text:span></text:p>
      <text:p text:style-name="P205"><text:span text:style-name="T206">Sutikimas atlikti kapitalinį statinio remontą, kai keičiama statinio paskirtis, išduodamas, kai Taisyklių<text:s/></text:span><text:span text:style-name="T207">30.8 papunktyje numatytu atveju pakeičiama išnuomoto valstybinės žemės sklypo<text:s/></text:span><text:soft-page-break/><text:span text:style-name="T208">pagrindinė žemės naudojimo paskirtis ir (ar) naudojimo būdas</text:span><text:span text:style-name="T209"><text:s/></text:span><text:span text:style-name="T210">ir statinys nebegali būti naudojamas pagal tiesioginę paskirtį, atitinkančią išnuomoto valstybinės žemės sklypo pagrindinę žemės naudojimo paskirtį ir (ar) naudojimo būdą</text:span><text:span text:style-name="T211">.“</text:span></text:p>
      <text:p text:style-name="P212"><text:span text:style-name="T213">1.3.</text:span><text:span text:style-name="T214">11</text:span><text:span text:style-name="T215">. Pakeis</text:span><text:span text:style-name="T216">ti 30.5 papunktį ir jį išdėstyti taip:</text:span></text:p>
      <text:p text:style-name="P217"><text:span text:style-name="T218">„</text:span><text:span text:style-name="T219">30.5</text:span><text:span text:style-name="T220">.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ais reglamentais, pagal kuriuos nustatoma statinių gyvavimo trukmė, o statinių ar įrenginių, pastatytų iki 1996 m. sausio 1 d., – <text:s/>pagal nekilnojamojo daikto kadastro duomenų byloje nurodytus statinio ar įrenginio nusidėvėjimo duomenis, vadovaujantis aplinkos ministro patvirtinta pastatų, statinių ir įrenginių, pastatytų iki 1996 m. sausio 1 d., saugaus naudojimo termino nustatymo tvarka.<text:s/></text:span></text:p>
      <text:p text:style-name="P221"><text:span text:style-name="T222">Jeigu valstybinės žemės sklype esančio statinio ar įrenginio nustatytas ekonomiškai pagrįsto naudojimo trukmės terminas suėjęs, tačiau statinys neišregistruotas iš Nekilnojamojo turto registro<text:s/></text:span><text:span text:style-name="T223">ir, valstybinės žemės nuomos procedūrą vykdančiai institucijai atlikus patikrinimą vietovėje, nustatoma, kad valstybinės žemės sklypas naudojamas šiam statiniui ar įrenginiui eksploatuoti pagal valstybinės žemės sklypo nuomos sutartyje numatytą žemės sklypo pagrindinę naudojimo paskirtį ir</text:span><text:span text:style-name="T224"><text:s/></text:span><text:span text:style-name="T225">statinys ar įrenginys nėra nugriautas, sunykęs, sugriuvęs,</text:span><text:span text:style-name="T226"><text:s/>valstybinės žemės nuomos sutarties terminas gali būti pratęsiamas papildomam terminui, kiekvieną kartą ne ilgesniam nei viena dešimtoji dalis nustatytos statinio ar įrenginio ekonomiškai pagrįstos naudojimo trukmės.“</text:span><text:span text:style-name="T227"><text:s/></text:span></text:p>
      <text:p text:style-name="P228"><text:span text:style-name="T229">1.3.12</text:span><text:span text:style-name="T230">. Papildyti 34.6 papunkčiu:</text:span></text:p>
      <text:p text:style-name="P231"><text:span text:style-name="T232">„</text:span><text:span text:style-name="T233">34.6</text:span><text:span text:style-name="T234">. ne senesnius kaip vienerių metų statinio nusidėvėjimo duomenis, nurodytus nekilnojamojo daikto kadastro duomenų byloje.“</text:span></text:p>
      <text:p text:style-name="P235"><text:span text:style-name="T236">1.3.13</text:span><text:span text:style-name="T237">. Pakeisti 35 punkto pirmąją pastraipą ir ją išdėstyti taip:</text:span></text:p>
      <text:p text:style-name="P238"><text:span text:style-name="T239">„</text:span><text:span text:style-name="T240">35</text:span><text:span text:style-name="T241">. Valstybinės žemės nuomos procedūrą vykdanti institucija per 10 <text:s/>darbo dienų nuo prašymo išnuomoti valstybinės žemės sklypą ir kitų dokumentų gavimo patikrina, ar prašyme nurodyti visi reikiami duomenys ir pateikti visi Taisyklių 34 punkte nurodyti dokumentai</text:span><text:span text:style-name="T242">,<text:s/></text:span><text:span text:style-name="T243">atlieka faktinių duomenų patikrinimą vietoje, t. y. įvertina ar valstybinės žemės sklype esantys statiniai ir (ar) įrenginiai yra naudojami pagal Nekilnojamojo turto registre įregistruotą jų tiesioginę paskirtį</text:span><text:span text:style-name="T244">, valstybinės žemės sklypas atitinka Taisyklių 3 ir 8 punktų reikalavimus dėl ploto</text:span><text:span text:style-name="T245">.</text:span><text:span text:style-name="T246"><text:s/></text:span></text:p>
      <text:p text:style-name="P247"><text:span text:style-name="T248">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text:s/></text:span><text:soft-page-break/><text:span text:style-name="T249">dienas kreipiasi į<text:s/></text:span><text:span text:style-name="T250">Lietuvos Respublikos statybos įstatymo<text:s/></text:span><text:span text:style-name="T251">49 straipsnio 1 dalyje nustatyta</text:span><text:span text:style-name="T252"><text:s/></text:span><text:span text:style-name="T253">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254"><text:span text:style-name="T255">Žemės nuomos procedūrą vykdanti institucija</text:span><text:span text:style-name="T256"><text:s/>nustačiusi, kad nuomojamas valstybinės žemės sklypo plotas yra didesnis, nei yra būtinas jame esantiems statiniams ir (ar) įrenginiams eksploatuoti, inicijuoja teritorijų planavimo dokumento ar žemės valdos <text:s/>projekto rengimą, kurio tikslas pertvarkyti (padalinti) valstybinės žemės sklypą, suprojektuojant valstybinės žemės sklypą, reikalingą esamiems statiniams ir (ar) įrenginiams eksploatuoti.</text:span><text:span text:style-name="T257"><text:s/></text:span></text:p>
      <text:p text:style-name="P258">Teritorijų planavimo dokumentas ar žemės valdos projektas ir žemės sklypo planas rengiami asmens, pageidaujančio išsinuomoti valstybinės žemės sklypą, lėšomis.</text:p>
      <text:p text:style-name="P259"><text:span text:style-name="T260">Žemės nuomos procedūrą vykdanti institucija</text:span><text:span text:style-name="T261"><text:s/>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span></text:p>
      <text:p text:style-name="P262"><text:span text:style-name="T263">1.3.14</text:span><text:span text:style-name="T264">. Papildyti 38.16 papunkčiu:</text:span></text:p>
      <text:p text:style-name="P265"><text:span text:style-name="T266">„</text:span><text:span text:style-name="T267">38.16</text:span><text:span text:style-name="T268">. išnuomojamo valstybinės žemės sklypo, kai tai numatyta Lietuvos Respublikos koncesijų įstatyme, Lietuvos Respublikos investicijų įstatyme, Lietuvos Respublikos ekonominių zonų pagrindų įstatyme ir konkrečių laisvųjų ekonominių zonų įstatymuose, subnuomos, sąlygos.“</text:span></text:p>
      <text:p text:style-name="P269"><text:span text:style-name="T270">1.3.</text:span><text:span text:style-name="T271">15</text:span><text:span text:style-name="T272">. Pakeis</text:span><text:span text:style-name="T273">ti 42 punktą ir jį išdėstyti taip:</text:span></text:p>
      <text:p text:style-name="P274"><text:span text:style-name="T275">„</text:span><text:span text:style-name="T276">42</text:span><text:span text:style-name="T277">.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text:s/></text:span><text:span text:style-name="T278">ir, valstybinės žemės nuomotojui atlikus patikrinimą vietovėje, nustatoma, kad valstybinės žemės sklypas naudojamas šiam statiniui ar įrenginiui eksploatuoti pagal valstybinės žemės sklypo nuomos sutartyje numatytą žemės sklypo pagrindinę naudojimo paskirtį ir</text:span><text:span text:style-name="T279"><text:s/></text:span><text:span text:style-name="T280">statinys ar įrenginys nėra nugriautas, sunykęs, sugriuvęs,<text:s/></text:span><text:span text:style-name="T281">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 Sprendimą pratęsti žemės nuomos terminą priima Taisyklių 29 punkte nurodyti asmenys per mėnesį nuo prašymo pratęsti žemės nuomos terminą pateikimo. Priėmus sprendimą pratęsti žemės nuomos terminą, šalių susitarimu pakeičiama valstybinės žemės nuomos sutartis.“</text:span></text:p>
      <text:p text:style-name="P282"><text:span text:style-name="T283">1.3.</text:span><text:span text:style-name="T284">16</text:span><text:span text:style-name="T285">.</text:span><text:span text:style-name="T286"><text:s/>Pakeis</text:span><text:span text:style-name="T287">ti 43 punktą ir jį išdėstyti taip:</text:span></text:p>
      <text:p text:style-name="P288"><text:span text:style-name="T289">„</text:span><text:span text:style-name="T290">43</text:span><text:span text:style-name="T291">.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ir tik kai valstybinės žemės sklypo nuomininkas tinkamai vykdo pagal nuomos sutartį prisiimtus įsipareigojimu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dėtą prie valstybinės žemės nuomos sutarties žemės sklypo planą ši žemės sklypo dalis negali būti nustatyta).</text:span></text:p>
      <text:soft-page-break/>
      <text:p text:style-name="P292"><text:span text:style-name="T293">Kai išnuomotą valstybinės žemės sklypą, kuris reikalingas įgyvendinti Lietuvos Respublikos koncesijų įstatymą, Lietuvos Respublikos investicijų įstatymą, Lietuvos Respublikos ekonominių zonų pagrindų įstatymą ir konkrečių laisvųjų ekonominių zonų įstatymus, numatyta subnuomoti, tačiau sudarytoje valstybinės žemės nuomos sutartyje nenumatyta galimybė subnuomoti šį žemės sklypą, valstybinės žemės nuomos sutartis pakeičiama šalių susitarimu (nuomininko ar nuomotojo prašymu) – joje numatoma nuomininko teisė subnuomoti šį išnuomotą valstybinės žemės sklypą.“<text:s/></text:span></text:p>
      <text:p text:style-name="P294"><text:span text:style-name="T295">1.3.17</text:span><text:span text:style-name="T296">. Pakeisti 45 punktą ir jį išdėstyti taip:</text:span></text:p>
      <text:p text:style-name="P297"><text:span text:style-name="T298">„</text:span><text:span text:style-name="T299">45</text:span><text:span text:style-name="T300">.<text:s/></text:span><text:span text:style-name="T301">Žemės nuomos teisė į valstybinės žemės sklypą ar jo dalį gali būti perleidžiama kitiems asmenims tik tais atvejais, kai perleidžiami išnuomotame valstybinės žemės sklype esantys statiniai ar įrenginiai (jų dalys), ir tik kai valstybinės žemės sklypo nuomininkas tinkamai vykdo pagal nuomos sutartį prisiimtus įsipareigojimus. Jeigu perleidžiamiems statiniams ar įrenginiams (jų dalims) eksploatuoti reikia ne viso išnuomoto</text:span><text:span text:style-name="T302"><text:s/></text:span><text:span text:style-name="T303">valstybinės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304"><text:s/></text:span><text:span text:style-name="T305">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text:span><text:span text:style-name="T306">taip pat<text:s/></text:span><text:span text:style-name="T307">ne senesnius kaip vienerių metų statinio nusidėvėjimo duomenis, nurodytus nekilnojamojo daikto kadastro duomenų byloje.</text:span></text:p>
      <text:p text:style-name="P308"><text:span text:style-name="T309">Perleidžiant žemės nuomos teisę į visą valstybinės žemės sklypą,<text:s/></text:span><text:span text:style-name="T310">atliekamas faktinių duomenų patikrinimas vietoje įvertinti, ar valstybinės žemės sklype esantys statiniai ir (ar) įrenginiai yra tinkami naudoti ir yra naudojami pagal Nekilnojamojo turto registre įregistruotą jų tiesioginę paskirtį,</text:span><text:span text:style-name="T311"><text:s/>pasirašoma<text:s/></text:span><text:span text:style-name="T312">valstybinės žemės nuomos sutartis.<text:s/></text:span></text:p>
      <text:p text:style-name="P313"><text:span text:style-name="T314">Perleidžiant žemės nuomos teisę į žemės sklypo dalį,<text:s/></text:span><text:span text:style-name="T315">atliekamas faktinių duomenų patikrinimas vietoje įvertinti, ar valstybinės žemės sklypo dalyje esantys statiniai ir (ar) įrenginiai yra tinkami naudoti ir yra naudojami pagal Nekilnojamojo turto registre įregistruotą jų tiesioginę paskirtį,</text:span><text:span text:style-name="T316"><text:s/>pasirašoma</text:span><text:span text:style-name="T317"><text:s/></text:span><text:span text:style-name="T318">valstybinės žemės nuomos sutartis.<text:s/></text:span></text:p>
      <text:p text:style-name="P319"><text:span text:style-name="T320">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321">“</text:span></text:p>
      <text:p text:style-name="P322"><text:span text:style-name="T323">1.3.18</text:span><text:span text:style-name="T324">.<text:s/></text:span><text:span text:style-name="T325">Pakeis</text:span><text:span text:style-name="T326">ti 46 punktą ir jį išdėstyti taip:</text:span></text:p>
      <text:p text:style-name="P327"><text:span text:style-name="T328">„</text:span><text:span text:style-name="T329">46</text:span><text:span text:style-name="T330">. Pasibaigus valstybinės žemės nuomos sutarties terminui, jeigu pagal teritorijų planavimo dokumentą ar žemės valdos projektą valstybinės žemės sklypo nenumatoma naudoti kitoms reikmėms ir buvęs nuomininkas tvarkingai vykdė pagal valstybinės žemės nuomos sutartį prisiimtus įsipareigojimus, buvusio nuomininko prašymu pagal Taisykles gali būti sudar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331">ir, valstybinės žemės nuomotojui atlikus patikrinimą vietoje nustatoma, kad valstybinės žemės sklypas naudojamas šiam</text:span><text:span text:style-name="T332"><text:s/></text:span><text:span text:style-name="T333">statiniui ir (ar) įrenginiui eksploatuoti (statinys ar įrenginys nėra nugriautas, sunykęs, sugriuvęs),</text:span><text:span text:style-name="T334"><text:s/>valstybinės žemės nuomos sutartis gali būti sudaroma terminui, ne ilgesniam nei viena dešimtoji dalis nustatytos statinio ar įrenginio ekonomiškai pagrįstos naudojimo trukmės.“</text:span></text:p>
      <text:p text:style-name="P335"><text:span text:style-name="T336">1.3.19</text:span><text:span text:style-name="T337">. Pakeisti 1 priedo 11 punktą ir jį išdėstyti taip:<text:s/></text:span></text:p>
      <text:p text:style-name="P338"><text:span text:style-name="T339">„</text:span><text:span text:style-name="T340">11</text:span><text:span text:style-name="T341">. Nuosavybės teisė į žemės sklypą pirkėjui pereina nuo žemės sklypo perdavimo. Žemės sklypo perdavimas ir priėmimas įforminamas perdavimo ir priėmimo aktu, jeigu sutarties šalys nesusitaria, kad<text:s/></text:span><text:span text:style-name="T342">valstybinės žemės pirkimo–pardavimo sutartis yra kartu ir valstybinės žemės sklypo perdavimo ir priėmimo aktas</text:span><text:span text:style-name="T343">.“</text:span></text:p>
      <text:p text:style-name="P344"><text:span text:style-name="T345">2</text:span><text:span text:style-name="T346">.</text:span><text:span text:style-name="T347"><text:s/></text:span><text:span text:style-name="T348">Nustatyti, kad</text:span><text:span text:style-name="T349">:</text:span></text:p>
      <text:p text:style-name="P350"><text:span text:style-name="T351">2.1</text:span><text:span text:style-name="T352">. iki šio nutarimo įsigaliojimo valstybinės žemės pirkimo–pardavimo sutarties projektas įteiktas arba išsiųstas registruotu laišku valstybinės žemės pirkėjui, valstybinės žemės sklypo pardavimo procedūros vykdomos pagal iki šio nutarimo įsigaliojimo galiojusias nuostatas;</text:span></text:p>
      <text:p text:style-name="P353"><text:span text:style-name="T354">2.2</text:span><text:span text:style-name="T355">. šio nutarimo 1.2 papunktis įsigalioja 2022 m. sausio 1 d. <text:s/></text:span></text:p>
      <text:p text:style-name="P356"/>
      <text:p text:style-name="P357"/>
      <text:p text:style-name="P358"/>
      <text:p text:style-name="P359"><text:span text:style-name="T360">Ministrė Pirmininkė</text:span><text:span text:style-name="T361"><text:tab/>Ingrida Šimonytė</text:span></text:p>
      <text:p text:style-name="P362"/>
      <text:p text:style-name="P363"/>
      <text:p text:style-name="P364"/>
      <text:p text:style-name="P365"><text:span text:style-name="T366">Žemės ūkio ministras <text:s text:c="6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9-01T06:17:00Z</meta:creation-date>
    <dc:date>2021-09-01T06:17:00Z</dc:date>
    <meta:print-date>2017-06-01T05:28:00Z</meta:print-date>
    <meta:template xlink:href="Normal.dotm" xlink:type="simple"/>
    <meta:editing-cycles>2</meta:editing-cycles>
    <meta:editing-duration>PT0S</meta:editing-duration>
    <meta:document-statistic meta:page-count="10" meta:paragraph-count="175" meta:word-count="3359" meta:character-count="27140" meta:row-count="704" meta:non-whitespace-character-count="23956"/>
  </office:meta>
</office:document-meta>
</file>