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8951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8861in">
        <style:tab-stops>
          <style:tab-stop style:type="left" style:position="0.8861in"/>
          <style:tab-stop style:type="left" style:position="1.0833in"/>
        </style:tab-stops>
      </style:paragraph-properties>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fo:letter-spacing="0.0416in"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LIETUVOS RESPUBLIKOS KULTŪROS MINISTRO 2004 M. BIRŽELIO 30 D. ĮSAKYMO NR. ĮV-171 „DĖL VILNIAUS PILIŲ VALSTYBINIO KULTŪRINIO REZERVATO DIREKCIJOS NUOSTATŲ PATVIRTINIMO“ PAKEITIMO</text:p>
      <text:p text:style-name="P14"/>
      <text:p text:style-name="P15">2020 m. liepos 13 d. <text:s/>Nr. ĮV-983</text:p>
      <text:p text:style-name="P16">Vilnius</text:p>
      <text:p text:style-name="P17"/>
      <text:p text:style-name="P18"/>
      <text:p text:style-name="P19"><text:span text:style-name="T20">1</text:span><text:span text:style-name="T21">. P a k e i č i u Vilniaus pilių valstybinio kultūrinio rezervato direkcijos nuostatų, <text:s/>patvirtintų Lietuvos Respublikos kultūros ministro 2004 m. birželio 30 d. įsakymu Nr. ĮV-171 „Dėl Vilniaus pilių valstybinio kultūrinio rezervato direkcijos nuostatų patvirtinimo“, 2 punktą ir jį išdėstau taip:</text:span></text:p>
      <text:p text:style-name="P22"><text:span text:style-name="T23">„</text:span><text:span text:style-name="T24">2</text:span><text:span text:style-name="T25">. Vilniaus pilių valstybinio kultūrinio rezervato direkcija (toliau vadinama – Direkcija) yra ribotos civilinės atsakomybės viešasis juridinis asmuo, turintis nuostatus, antspaudą su savo pavadinimu, sąskaitas bankuose. Direkcijos buveinė: T. Kosciuškos g. 30,<text:s/></text:span><text:span text:style-name="T26">LT-01100</text:span><text:span text:style-name="T27"><text:s/>Vilnius.“.</text:span></text:p>
      <text:p text:style-name="P28"><text:span text:style-name="T29">2</text:span><text:span text:style-name="T30">.<text:s/></text:span><text:span text:style-name="T31">Įgalioju</text:span><text:span text:style-name="T32"><text:s/></text:span><text:span text:style-name="T33">Vilniaus pilių valstybinio kultūrinio rezervato direkcijos direktorių<text:s/></text:span><text:span text:style-name="T34">teisės aktų nustatyta tvarka pateikti Juridinių asmenų registro tvarkytojui šiuo įsakymu patvirtintus kultūrinio rezervato direkcijos nuostatus ir atlikti kitus veiksmus (įskaitant, bet neapsiribojant prašymų, raštų ir kitų dokumentų pasirašymu bei tvirtinimu), susijusius su<text:s/></text:span><text:span text:style-name="T35">Vilniaus pilių valstybinio kultūrinio rezervato direkcijos<text:s/></text:span><text:span text:style-name="T36">nuostatų įregistravimu Juridinių asmenų registre.</text:span></text:p>
      <text:p text:style-name="P37"><text:span text:style-name="T38">3</text:span><text:span text:style-name="T39">. N u s t a t a u, kad šis įsakymas įsigalioja 2020 m. rugpjūčio 1 d.</text:span></text:p>
      <text:p text:style-name="Normal"/>
      <text:p text:style-name="Normal"/>
      <text:p text:style-name="Normal"/>
      <text:p text:style-name="P40">Kultūros ministras<text:tab/><text:tab/><text:tab/><text:tab/>Mindaugas Kviet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adlibuser</dc:creator>
    <meta:creation-date>2020-07-15T07:25:00Z</meta:creation-date>
    <dc:date>2020-07-15T07:25:00Z</dc:date>
    <meta:print-date>2016-04-08T05:50:00Z</meta:print-date>
    <meta:template xlink:href="Normal.dotm" xlink:type="simple"/>
    <meta:editing-cycles>2</meta:editing-cycles>
    <meta:editing-duration>PT0S</meta:editing-duration>
    <meta:document-statistic meta:page-count="1" meta:paragraph-count="13" meta:word-count="196" meta:character-count="1483" meta:row-count="54" meta:non-whitespace-character-count="1300"/>
  </office:meta>
</office:document-meta>
</file>