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letter-spacing="-0.0013in" style:font-size-complex="12pt"/>
    </style:style>
    <style:style style:name="T117" style:parent-style-name="DefaultParagraphFont" style:family="text">
      <style:text-properties fo:font-weight="bold" style:font-weight-asian="bold" fo:letter-spacing="-0.0013in" style:font-size-complex="12pt"/>
    </style:style>
    <style:style style:name="T118" style:parent-style-name="DefaultParagraphFont" style:family="text">
      <style:text-properties fo:font-weight="bold" style:font-weight-asian="bold" fo:letter-spacing="-0.0013in"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1.6361in" style:use-optimal-column-width="false"/>
    </style:style>
    <style:style style:name="TableColumn215" style:family="table-column">
      <style:table-column-properties style:column-width="3.4458in" style:use-optimal-column-width="false"/>
    </style:style>
    <style:style style:name="TableColumn216" style:family="table-column">
      <style:table-column-properties style:column-width="1.4319in" style:use-optimal-column-width="false"/>
    </style:style>
    <style:style style:name="Table213" style:family="table">
      <style:table-properties style:width="6.5138in" style:rel-width="98%" fo:margin-left="0in" table:align="left"/>
    </style:style>
    <style:style style:name="TableRow217" style:family="table-row">
      <style:table-row-properties style:use-optimal-row-height="false"/>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486in" style:use-optimal-row-height="false"/>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use-optimal-row-height="false"/>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use-optimal-row-height="false"/>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top="none" fo:border-left="0.0138in solid #000000" fo:border-bottom="0.0104in solid #000000" fo:border-right="0.0138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193in" style:use-optimal-row-height="false"/>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use-optimal-row-height="false"/>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04in solid #000000" fo:border-right="0.0138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04in solid #000000" fo:border-right="0.0138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0.0104in solid #000000" fo:border-left="none" fo:border-bottom="0.0138in solid #000000" fo:border-right="0.0138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0.0104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P288" style:parent-style-name="Normal" style:family="paragraph">
      <style:text-properties style:font-size-complex="12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use-optimal-row-height="false"/>
    </style:style>
    <style:style style:name="P294" style:parent-style-name="Normal" style:family="paragraph">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use-optimal-row-height="false"/>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168in" style:use-optimal-row-height="false"/>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use-optimal-row-height="false"/>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use-optimal-row-height="false"/>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0944in" style:use-optimal-row-height="false"/>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075in" style:use-optimal-row-height="false"/>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text-properties fo:font-size="11pt" style:font-size-asian="11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20, 20</text:span><text:span text:style-name="T15">1</text:span><text:span text:style-name="T16">, 65, 78 STRAIPSNIŲ IR 1, 2 PRIEDŲ PAKEITIMO</text:span></text:p>
      <text:p text:style-name="P17"><text:span text:style-name="T18">ĮSTATYMAS</text:span></text:p>
      <text:p text:style-name="P19"/>
      <text:p text:style-name="P20">2018 m. lapkričio 8 d. Nr. XIII-161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0 straipsnio pakeitimas</text:span></text:p>
        <text:p text:style-name="P29"><text:span text:style-name="T30">1</text:span><text:span text:style-name="T31">. Pakeisti 20 straipsnio 4 dalį ir ją išdėstyti taip:</text:span></text:p>
        <text:p text:style-name="P32"><text:span text:style-name="T33">„</text:span><text:span text:style-name="T34">4</text:span><text:span text:style-name="T35">. Autorių teisių ir gretutinių teisių subjektai turi<text:s/></text:span><text:span text:style-name="T36">neatšaukiamą<text:s/></text:span><text:span text:style-name="T37">teisę gauti kompensacinį atlyginimą už šio straipsnio 1 dalyje numatytą kūrinių<text:s/></text:span><text:span text:style-name="T38">ir gretutinių teisių objektų<text:s/></text:span><text:span text:style-name="T39">atgaminimą asmeniniais tikslais (toliau šiame straipsnyje – kompensacinis atlyginimas)<text:s/></text:span><text:span text:style-name="T40">analoginėje ar skaitmeninėje laikmenoje</text:span><text:span text:style-name="T41">.“</text:span></text:p>
        <text:p text:style-name="P42"><text:span text:style-name="T43">2</text:span><text:span text:style-name="T44">. Pakeisti 20 straipsnio 9 dalį ir ją išdėstyti taip:</text:span></text:p>
        <text:p text:style-name="P45"><text:span text:style-name="T46">„</text:span><text:span text:style-name="T47">9</text:span><text:span text:style-name="T48">.<text:s/></text:span><text:span text:style-name="T49">25 procentai Vyriausybės nustatyta tvarka surinkto kompensacinio atlyginimo paskirstomi taip: 1/5 kompensacinio atlyginimo dalies skiriama šio Įstatymo 78 straipsnio 3 dalyje numatytoms teisių gynimo priemonėms finansuoti; 2/5 kompensacinio atlyginimo dalies skiriama autorių teisių ir gretutinių teisių apsaugos programai, iš kurios kolektyvinio administravimo organizacijų vykdomos autorių teisių ir gretutinių teisių apsaugos priemonės nėra finansuojamos; 2/5 kompe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50">1</text:span><text:span text:style-name="T51"> straipsnyje nustatyta tvarka.<text:s/></text:span><text:span text:style-name="T52">Vyriausybės įgaliota institucija kiekvienais metais už praėjusius metus iki balandžio 10 dienos perveda Lietuvos radijo ir televizijos komisijai šioje dalyje numatytą kompensacinio atlyginimo dalį, skirtą šio Įstatymo 78 straipsnio 3 dalyje numatytoms teisių gynimo priemonėms finansuoti.“</text:span></text:p>
        <text:p text:style-name="P53"><text:span text:style-name="T54">3</text:span><text:span text:style-name="T55">. Pakeisti 20 straipsnio 10 dalį ir ją išdėstyti taip:</text:span></text:p>
        <text:p text:style-name="P56"><text:span text:style-name="T57">„</text:span><text:span text:style-name="T58">10</text:span><text:span text:style-name="T59">. Iš surinkto kompensacinio atlyginimo atskaičius šio straipsnio 9 dalyje nustatytas sumas ir kolektyvinio administravimo atskaitymams padengti skirtą sumą, likusi suma paskirstoma taip:</text:span></text:p>
        <text:p text:style-name="P60"><text:span text:style-name="T61">1</text:span><text:span text:style-name="T62">) už tuščias garso laikmenas ir įrenginius surinktos kompensacinio atlyginimo dalies 1/3 skiriama autoriams, 1/3 – atlikėjams ir 1/3 – fonogramų gamintojams (įskaitant transliuojančiąsias organizacijas, už jų pagamintas fonogramas);</text:span></text:p>
        <text:p text:style-name="P63"><text:span text:style-name="T64">2</text:span><text:span text:style-name="T65">) už tuščias audiovizualines laikmenas ir įrenginius surinktos kompensacinio atlyginimo dalies 1/3 skiriama autoriams, 1/3 – atlikėjams ir 1/3 – audiovizualinių kūrinių gamintojams (įskaitant transliuojančiąsias organizacijas, už jų pagamintus audiovizualinius kūrinius).“</text:span></text:p>
        <text:p text:style-name="P66"/>
        <text:p text:style-name="P67"><text:span text:style-name="T68">2</text:span><text:span text:style-name="T69"><text:s/>straipsnis.<text:s/></text:span><text:span text:style-name="T70">20</text:span><text:span text:style-name="T71">1</text:span><text:span text:style-name="T72"><text:s/>straipsnio pakeitimas</text:span></text:p>
        <text:p text:style-name="P73"><text:span text:style-name="T74">1</text:span><text:span text:style-name="T75">. Pripažinti netekusia galios 20</text:span><text:span text:style-name="T76">1</text:span><text:span text:style-name="T77"><text:s/>straipsnio 8 dalį.</text:span></text:p>
        <text:p text:style-name="P78"><text:span text:style-name="T79">2</text:span><text:span text:style-name="T80">. Pakeisti 20</text:span><text:span text:style-name="T81">1</text:span><text:span text:style-name="T82"><text:s/>straipsnio 9 dalį ir ją išdėstyti taip:</text:span></text:p>
        <text:p text:style-name="P83"><text:span text:style-name="T84">„</text:span><text:span text:style-name="T85">9</text:span><text:span text:style-name="T86">. Iš surinkto kompensacinio atlyginimo atskaičius kolektyvinio administravimo atskaitymams padengti skirtą sumą, likusi suma paskirstoma taip:</text:span></text:p>
        <text:p text:style-name="P87"><text:span text:style-name="T88">1</text:span><text:span text:style-name="T89">) 60 procentų skiriama autoriams, iš jų: 20 procentų – mokslinės ir dalykinės literatūros kūrinių autoriams, 15 procentų – grožinės literatūros ir eseistikos kūrinių autoriams, 15 procentų – vaizduojamojo meno kūrinių autoriams, 10 procentų – publicistikos kūrinių autoriams (žurnalistams);</text:span></text:p>
        <text:p text:style-name="P90"><text:span text:style-name="T91">2</text:span><text:span text:style-name="T92">) 20 procentų skiriama knygų leidėjams;</text:span></text:p>
        <text:p text:style-name="P93"><text:span text:style-name="T94">3</text:span><text:span text:style-name="T95">) 20 procentų skiriama periodinės spaudos leidėjams.“</text:span></text:p>
        <text:p text:style-name="P96"/>
        <text:p text:style-name="P97"><text:span text:style-name="T98">3</text:span><text:span text:style-name="T99"><text:s/>straipsnis.<text:s/></text:span><text:span text:style-name="T100">65 straipsnio pakeitimas</text:span></text:p>
        <text:p text:style-name="P101"><text:span text:style-name="T102">Pakeisti 65 straipsnio 2 dalies 5 punktą ir jį išdėstyti taip:</text:span></text:p>
        <text:p text:style-name="P103"><text:span text:style-name="T104">„</text:span><text:span text:style-name="T105">5</text:span><text:span text:style-name="T106">) kūrinių ir gretutinių teisių objektų atgaminimas asmeniniais tikslais.“</text:span></text:p>
        <text:p text:style-name="P107"/>
        <text:p text:style-name="P108"><text:span text:style-name="T109">4</text:span><text:span text:style-name="T110"><text:s/>straipsnis.<text:s/></text:span><text:span text:style-name="T111">78 straipsnio pakeitimas</text:span></text:p>
        <text:p text:style-name="P112"><text:span text:style-name="T113">Pakeisti 78 straipsnį ir jį išdėstyti taip:</text:span></text:p>
        <text:p text:style-name="P114"><text:span text:style-name="T115">„</text:span><text:span text:style-name="T116">78</text:span><text:span text:style-name="T117"><text:s/>straipsnis.<text:s/></text:span><text:span text:style-name="T118">Teisė reikalauti taikyti draudimus ir privalomus nurodymus</text:span></text:p>
        <text:p text:style-name="P119"><text:span text:style-name="T120">1</text:span><text:span text:style-name="T121">. Autorių teisių, gretutinių teisių ir<text:s/></text:span><text:span text:style-name="T122">sui generis</text:span><text:span text:style-name="T123"><text:s/>teisių subjektai (toliau šiame straipsnyje – 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24">sui generis<text:s/></text:span><text:span text:style-name="T125">teises. Draudimas teikti šias paslaugas apima su autorių teisių, gretutinių teisių ar<text:s/></text:span><text:span text:style-name="T126">sui generis</text:span><text:span text:style-name="T127"><text:s/>teisių pažeidimu susijusios informacijos perdavimo sustabdymą arba, jeigu tarpininkas techniškai tai gali atlikti, tokios informacijos pašalinimą, arba prieigos prie autorių teises, gretutines teises ar<text:s/></text:span><text:span text:style-name="T128">sui generis</text:span><text:span text:style-name="T129"><text:s/>teises pažeidžiančios informacijos panaikinimą. Šioje dalyje nurodytu tarpininku laikomas fizinis arba juridinis asmuo, įskaitant Lietuvos Respublikoje įregistruotus užsienio juridinio asmens filialą ar<text:s/></text:span><text:soft-page-break/><text:span text:style-name="T130">atstovybę, teikiantis elektroninių ryšių tinklais paslaugas, kurias sudaro trečiųjų asmenų pateiktos informacijos perdavimas elektroninių ryšių tinklais arba galimybės naudotis elektroninių ryšių tinklais suteikimas ir (arba) pateiktos informacijos saugojimas.</text:span></text:p>
        <text:p text:style-name="P131"><text:span text:style-name="T132">2</text:span><text:span text:style-name="T133">. Teisių subjektai, jų įgalioti asmenys ar kolektyvinio administravimo organizacijos (be atskiro kolektyviai administruojamų teisių subjektų įgaliojimo), gindami savo teises, pagal įgaliojimą atstovaujamų teisių subjektų teises ar kolektyviai administruojamas teises į kūrinius ar gretutinių teisių objektus, taip pat turi teisę kreiptis į Lietuvos radijo ir televizijos komisiją su prašymu taikyti privalomus nurodymus interneto prieigos paslaugų teikėjams,</text:span><text:span text:style-name="T134"><text:s/>teikiantiems paslaugas tretiesiems asmenims, kurie šiomis paslaugomis naudojasi vykdydami veiklą, kuria<text:s/></text:span><text:span text:style-name="T135">kūriniai, gretutinių teisių ar<text:s/></text:span><text:span text:style-name="T136">sui generis</text:span><text:span text:style-name="T137"><text:s/>teisių objektai (toliau šiame straipsnyje – autorių teisių saugomas turinys) neteisėtai viešai paskelbiami viešo naudojimo kompiuterių tinklais (internete). Šioje dalyje nurodytais interneto prieigos paslaugų teikėjais laikomi fiziniai arba juridiniai asmenys, įskaitant Lietuvos Respublikoje įregistruotus užsienio juridinio asmens filialus ar atstovybes, kurie teikia interneto prieigos paslaugas (toliau šiame straipsnyje – interneto prieigos paslaugų teikėjai).</text:span></text:p>
        <text:p text:style-name="P138"><text:span text:style-name="T139">3</text:span><text:span text:style-name="T140">. Lietuvos radijo ir televizijos komisija, įgyvendindama šio straipsnio 2 dalyje numatytas nuostatas, turi teisę duoti interneto prieigos paslaugų teikėjams privalomus nurodymus panaikinti galimybę pasiekti neteisėtai viešai paskelbtą autorių teisių saugomą turinį, blokuojant interneto domeno vardą, identifikuojantį interneto svetainę, tol, kol nepašalinamas autorių teisių saugomo turinio pažeidimas.<text:s/></text:span></text:p>
        <text:p text:style-name="P141"><text:span text:style-name="T142">4</text:span><text:span text:style-name="T143">. Lietuvos radijo ir televizijos komisija šio straipsnio 2 dalyje numatytiems<text:s/></text:span><text:span text:style-name="T144">interneto prieigos paslaugų teikėjams<text:s/></text:span><text:span text:style-name="T145">gali taikyti šio straipsnio 3 dalyje numatytus privalomus nurodymus tik nustačiusi, kad teisių subjektai, jų įgalioti asmenys ar kolektyvinio administravimo organizacijos prieš tai išnaudojo neteismines priemones siekdami, kad būtų nutrauktas autorių teisių saugomo turinio viešas skelbimas viešo naudojimo kompiuterių tinkluose (internete). Jeigu Lietuvos radijo ir televizijos komisija nustato, kad neteisminės priemonės neišnaudotos, ji pateikia teisių subjektams, jų įgaliotiems asmenims ar kolektyvinio administravimo organizacijoms siūlymus ir rekomendacijas dėl jų taikymo.</text:span></text:p>
        <text:p text:style-name="P146"><text:span text:style-name="T147">5</text:span><text:span text:style-name="T148">. Teisių subjektų, jų įgaliotų asmenų ar kolektyvinio administravimo organizacijų Lietuvos radijo ir televizijos komisijai teikiami prašymai taikyti privalomus nurodymus interneto prieigos paslaugų teikėjams turi būti pagrįsti objektyviais duomenimis (faktais) ir juos pagrindžiančiais dokumentais. Preziumuojama, kad prašymuose taikyti privalomus nurodymus interneto prieigos paslaugų teikėjams nurodytas autorių teisių saugomas turinys viešoje interneto prieigoje (interneto svetainėje) yra viešai paskelbtas neteisėtai. Prašymo taikyti privalomus<text:s/></text:span><text:soft-page-break/><text:span text:style-name="T149">nurodymus interneto prieigos paslaugų teikėjams formą bei turinio reikalavimus ir prašymų nagrinėjimo tvarką nustato Lietuvos radijo ir televizijos komisija.</text:span></text:p>
        <text:p text:style-name="P150"><text:span text:style-name="T151">6</text:span><text:span text:style-name="T152">. Lietuvos radijo ir televizijos komisija<text:s/></text:span><text:span text:style-name="T153">gautus prašymus nagrinėja ir<text:s/></text:span><text:span text:style-name="T154">sprendimus priima<text:s/></text:span><text:span text:style-name="T155">vadovaudamasi šio Įstatymo 6 straipsnio 2 dalyje numatyta autorystės prezumpcija, šio Įstatymo 51 straipsnio 3 dalyje numatyta gretutinių teisių turėjimo prezumpcija, taip pat<text:s/></text:span><text:span text:style-name="T156">atsižvelgdama į šiuos vertinimo kriterijus, kurių reikšmingumą įvertina kiekvienu konkrečiu atveju:</text:span></text:p>
        <text:p text:style-name="P157"><text:span text:style-name="T158">1</text:span><text:span text:style-name="T159">) vieša interneto prieiga (interneto svetainė) sukurta ir naudojama autorių teisių saugomo turinio neteisėtam viešam paskelbimui;</text:span></text:p>
        <text:p text:style-name="P160"><text:span text:style-name="T161">2</text:span><text:span text:style-name="T162">) viešoje interneto prieigoje (interneto svetainėje) vartotojai tiesiogiai ar netiesiogiai skatinami neteisėtai viešai skelbti autorių teisių saugomą turinį, jį atsisiųsti, atgaminti ar kitaip naudoti;</text:span></text:p>
        <text:p text:style-name="P163"><text:span text:style-name="T164">3</text:span><text:span text:style-name="T165">)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span></text:p>
        <text:p text:style-name="P166"><text:span text:style-name="T167">7</text:span><text:span text:style-name="T168">. Lietuvos radijo ir televizijos komisija, nagrinėdama teisių subjektų, jų įgaliotų asmenų ar kolektyvinio administravimo organizacijų pateiktus prašymus taikyti privalomus nurodymus tarpininkams, turi teisę:</text:span></text:p>
        <text:p text:style-name="P169"><text:span text:style-name="T170">1</text:span><text:span text:style-name="T171">) reikalauti, kad pareiškėjai pateiktų papildomus paaiškinimus dėl aplinkybių, sudarančių privalomų nurodymų tarpininkams taikymo pagrindą, ir (ar) jas pagrindžiančius dokumentus;</text:span></text:p>
        <text:p text:style-name="P172"><text:span text:style-name="T173">2</text:span><text:span text:style-name="T174">)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span></text:p>
        <text:p text:style-name="P175"><text:span text:style-name="T176">3</text:span><text:span text:style-name="T177">) peržiūrėti ir (ar) užfiksuoti viešai prieinamą apie šią interneto prieigą (interneto svetainę) skleidžiamą informaciją;</text:span></text:p>
        <text:p text:style-name="P178"><text:span text:style-name="T179">4</text:span><text:span text:style-name="T180">) atlikti kitus tyrimo veiksmus, reikalingus įvertinti šio straipsnio 6 dalyje nurodytus kriterijus ir jų reikšmingumą.</text:span></text:p>
        <text:p text:style-name="P181"><text:span text:style-name="T182">8</text:span><text:span text:style-name="T183">. Lietuvos radijo ir televizijos komisija, įvertinusi teisių subjekto, jo įgalioto asmens ar kolektyvinio administravimo organizacijos pateiktą prašymą, numatytą šio straipsnio 2 dalyje, ir siekdama taikyti šio straipsnio 3 dalyje numatytus privalomus nurodymus interneto prieigos paslaugų teikėjui, ne vėliau kaip per 14 kalendorinių dienų nuo visų dokumentų gavimo dienos priima sprendimą dėl privalomų nurodymų taikymo vadovaudamasi Lietuvos Respublikos visuomenės informavimo įstatymo 47 straipsnio 12, 13 ir 14 dalimis. Lietuvos radijo ir televizijos komisijos sprendimą taikyti privalomus nurodymus interneto prieigos paslaugų teikėjams turi sankcionuoti Vilniaus apygardos administracinis teismas. Prašymas sankcionuoti<text:s/></text:span><text:soft-page-break/><text:span text:style-name="T184">Lietuvos radijo ir televizijos komisijos sprendimą turi būti pagrįstas objektyviais duomenimis (faktais), juos pagrindžiančiais dokumentais ir teisės aktų normomis, jame turi būti nurodytas interneto svetainę identifikuojantis domeno vardas ir numatomi atlikti veiksmai (privalomi nurodymai).<text:s/></text:span></text:p>
        <text:p text:style-name="P185"><text:span text:style-name="T186">9</text:span><text:span text:style-name="T187">. Vilniaus apygardos administracinis teismas Lietuvos radijo ir televizijos komisijos prašymą sankcionuoti Lietuvos radijo ir televizijos komisijos sprendimą išnagrinėja ir priima motyvuotą nutartį šį prašymą patenkinti arba atmesti ne vėliau kaip per 3 kalendorines dienas nuo prašymo gavimo dienos. Jeigu Lietuvos radijo ir televizijos komisija nesutinka su Vilniaus apygardos administracinio teismo nutartimi atmesti prašymą, ji turi teisę per 7 kalendorines dienas nuo tokios nutarties priėmimo dienos apskųsti šią nutartį Lietuvos vyriausiajam administraciniam teismui. Lietuvos vyriausiasis administracinis teismas turi išnagrinėti skundą dėl Vilniaus apygardos administracinio teismo nutarties ne vėliau kaip per 7 kalendorines dienas nuo skundo priėmimo dienos.</text:span></text:p>
        <text:p text:style-name="P188"><text:span text:style-name="T189">10</text:span><text:span text:style-name="T190">. Pašalinus autorių teisių saugomo turinio pažeidimą ir apie tai pateikus informaciją Lietuvos radijo ir televizijos komisijai, prieiga prie užblokuoto interneto domeno vardo, identifikuojančio interneto svetainę, atnaujinama per 5 darbo dienas nuo informacijos apie pašalintą autorių teisių saugomo turinio pažeidimą gavimo dienos.</text:span></text:p>
        <text:p text:style-name="P191"><text:span text:style-name="T192">11</text:span><text:span text:style-name="T193">. Privalomų nurodymų taikymo interneto prieigos paslaugų teikėjams tvarką<text:s/></text:span><text:span text:style-name="T194">nustato Vyriausybė ar jos įgaliota institucija.“</text:span></text:p>
        <text:p text:style-name="P195"/>
        <text:p text:style-name="P196"><text:span text:style-name="T197">5</text:span><text:span text:style-name="T198"><text:s/>straipsnis.<text:s/></text:span><text:span text:style-name="T199">Įstatymo 1 priedo pakeitimas</text:span></text:p>
        <text:p text:style-name="P200"><text:span text:style-name="T201">Pakeisti Įstatymo 1 priedo pavadinimą ir jį išdėstyti taip:</text:span></text:p>
        <text:p text:style-name="P202"><text:span text:style-name="T203">„</text:span><text:span text:style-name="T204">TUŠČIOS ANALOGINĖS AR SKAITMENINĖS LAIKMENOS IR ĮRENGINIAI, UŽ KURIUOS MOKAMAS KOMPENSACINIS ATLYGINIMAS UŽ KŪRINIŲ IR GRETUTINIŲ TEISIŲ OBJEKTŲ ATGAMINIMĄ ASMENINIAIS TIKSLAIS, IR KOMPENSACINIO ATLYGINIMO TARIFAI</text:span><text:span text:style-name="T205">“.</text:span></text:p>
        <text:p text:style-name="P206"/>
        <text:p text:style-name="P207"><text:span text:style-name="T208">6</text:span><text:span text:style-name="T209"><text:s/>straipsnis.<text:s/></text:span><text:span text:style-name="T210">Įstatymo 2 priedo pakeitimas</text:span></text:p>
        <text:p text:style-name="P211"><text:span text:style-name="T212">Pakeisti Įstatymo 2 priedo lentelės I dalį ir ją išdėstyti taip:</text:span></text:p>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able:number-columns-spanned="3">
                <text:p text:style-name="P219"><text:span text:style-name="T220">„</text:span><text:span text:style-name="T221">I. Reprografijos įrenginiai, už kuriuos mokamas kompensacinis atlyginimas, ir kompensacinio atlyginimo už reprografijos įrenginius tarifai</text:span></text:p>
              </table:table-cell>
              <table:covered-table-cell/>
              <table:covered-table-cell/>
            </table:table-row>
            <table:table-row table:style-name="TableRow222">
              <table:table-cell table:style-name="TableCell223">
                <text:p text:style-name="P224">Įrenginiai</text:p>
              </table:table-cell>
              <table:table-cell table:style-name="TableCell225">
                <text:p text:style-name="P226">Įrenginio sparta</text:p>
              </table:table-cell>
              <table:table-cell table:style-name="TableCell227">
                <text:p text:style-name="P228">Kompensacinio atlyginimo tarifas</text:p>
                <text:p text:style-name="P229">(procentais)</text:p>
              </table:table-cell>
            </table:table-row>
          </table:table-header-rows>
          <table:table-row table:style-name="TableRow230">
            <table:table-cell table:style-name="TableCell231" table:number-rows-spanned="4">
              <text:p text:style-name="P232">1. Nespalviniai kopijuokliai ir skaitytuvai</text:p>
            </table:table-cell>
            <table:table-cell table:style-name="TableCell233">
              <text:p text:style-name="P234"/>
            </table:table-cell>
            <table:table-cell table:style-name="TableCell235">
              <text:p text:style-name="P236">1,8–2,00</text:p>
            </table:table-cell>
          </table:table-row>
          <table:table-row table:style-name="TableRow237">
            <table:covered-table-cell>
              <text:p text:style-name="P238"/>
            </table:covered-table-cell>
            <table:table-cell table:style-name="TableCell239">
              <text:p text:style-name="P240">mažos spartos (iki 23 kopijų per minutę)</text:p>
            </table:table-cell>
            <table:table-cell table:style-name="TableCell241">
              <text:p text:style-name="P242">1,8</text:p>
            </table:table-cell>
          </table:table-row>
          <table:table-row table:style-name="TableRow243">
            <table:covered-table-cell>
              <text:p text:style-name="P244"/>
            </table:covered-table-cell>
            <table:table-cell table:style-name="TableCell245">
              <text:p text:style-name="P246">vidutinės spartos (nuo 24 iki 45 kopijų per minutę)</text:p>
            </table:table-cell>
            <table:table-cell table:style-name="TableCell247">
              <text:p text:style-name="P248">1,9</text:p>
            </table:table-cell>
          </table:table-row>
          <table:table-row table:style-name="TableRow249">
            <table:covered-table-cell>
              <text:p text:style-name="P250"/>
            </table:covered-table-cell>
            <table:table-cell table:style-name="TableCell251">
              <text:p text:style-name="P252">didelės spartos (nuo 46 kopijų per minutę)</text:p>
            </table:table-cell>
            <table:table-cell table:style-name="TableCell253">
              <text:p text:style-name="P254">2,00</text:p>
            </table:table-cell>
          </table:table-row>
          <table:table-row table:style-name="TableRow255">
            <table:table-cell table:style-name="TableCell256" table:number-rows-spanned="4">
              <text:p text:style-name="P257">2. Spalviniai<text:s/><text:soft-page-break/>kopijuokliai ir spalviniai spausdintuvai</text:p>
            </table:table-cell>
            <table:table-cell table:style-name="TableCell258">
              <text:p text:style-name="P259"/>
            </table:table-cell>
            <table:table-cell table:style-name="TableCell260">
              <text:p text:style-name="P261">2,7–3,00</text:p>
            </table:table-cell>
          </table:table-row>
          <table:table-row table:style-name="TableRow262">
            <table:covered-table-cell>
              <text:p text:style-name="P263"/>
            </table:covered-table-cell>
            <table:table-cell table:style-name="TableCell264">
              <text:p text:style-name="P265">mažos spartos (iki 23 kopijų per minutę)</text:p>
            </table:table-cell>
            <table:table-cell table:style-name="TableCell266">
              <text:p text:style-name="P267">2,7</text:p>
            </table:table-cell>
          </table:table-row>
          <table:table-row table:style-name="TableRow268">
            <table:covered-table-cell>
              <text:p text:style-name="P269"/>
            </table:covered-table-cell>
            <table:table-cell table:style-name="TableCell270">
              <text:p text:style-name="P271">vidutinės spartos (nuo 24 iki 45 kopijų per minutę)</text:p>
            </table:table-cell>
            <table:table-cell table:style-name="TableCell272">
              <text:p text:style-name="P273">2,85</text:p>
            </table:table-cell>
          </table:table-row>
          <table:table-row table:style-name="TableRow274">
            <table:covered-table-cell>
              <text:p text:style-name="P275"/>
            </table:covered-table-cell>
            <table:table-cell table:style-name="TableCell276">
              <text:p text:style-name="P277">didelės spartos (nuo 46 iki 90 kopijų per minutę)</text:p>
            </table:table-cell>
            <table:table-cell table:style-name="TableCell278">
              <text:p text:style-name="P279">3,00</text:p>
            </table:table-cell>
          </table:table-row>
          <table:table-row table:style-name="TableRow280">
            <table:table-cell table:style-name="TableCell281" table:number-rows-spanned="4">
              <text:p text:style-name="P282">3. Nespalviniai daugiafunkciai kopijuokliai ir nespalviniai spausdintuvai</text:p>
            </table:table-cell>
            <table:table-cell table:style-name="TableCell283">
              <text:p text:style-name="P284"/>
            </table:table-cell>
            <table:table-cell table:style-name="TableCell285">
              <text:p text:style-name="P286">0,6–0,7</text:p>
            </table:table-cell>
          </table:table-row>
          <table:table-row table:style-name="TableRow287">
            <table:covered-table-cell>
              <text:p text:style-name="P288"/>
            </table:covered-table-cell>
            <table:table-cell table:style-name="TableCell289">
              <text:p text:style-name="P290">mažos spartos (iki 23 kopijų per minutę)</text:p>
            </table:table-cell>
            <table:table-cell table:style-name="TableCell291">
              <text:p text:style-name="P292">0,6</text:p>
            </table:table-cell>
          </table:table-row>
          <table:table-row table:style-name="TableRow293">
            <table:covered-table-cell>
              <text:p text:style-name="P294"/>
            </table:covered-table-cell>
            <table:table-cell table:style-name="TableCell295">
              <text:p text:style-name="P296">vidutinės spartos (nuo 24 iki 45 kopijų per minutę)</text:p>
            </table:table-cell>
            <table:table-cell table:style-name="TableCell297">
              <text:p text:style-name="P298">0,65</text:p>
            </table:table-cell>
          </table:table-row>
          <table:table-row table:style-name="TableRow299">
            <table:covered-table-cell>
              <text:p text:style-name="P300"/>
            </table:covered-table-cell>
            <table:table-cell table:style-name="TableCell301">
              <text:p text:style-name="P302">didelės spartos (nuo 46 iki 90 kopijų per minutę)</text:p>
            </table:table-cell>
            <table:table-cell table:style-name="TableCell303">
              <text:p text:style-name="P304">0,7</text:p>
            </table:table-cell>
          </table:table-row>
          <table:table-row table:style-name="TableRow305">
            <table:table-cell table:style-name="TableCell306" table:number-rows-spanned="4">
              <text:p text:style-name="P307">4. Spalviniai daugiafunkciai kopijuokliai</text:p>
            </table:table-cell>
            <table:table-cell table:style-name="TableCell308">
              <text:p text:style-name="P309"/>
            </table:table-cell>
            <table:table-cell table:style-name="TableCell310">
              <text:p text:style-name="P311">0,9–1,00</text:p>
            </table:table-cell>
          </table:table-row>
          <table:table-row table:style-name="TableRow312">
            <table:covered-table-cell>
              <text:p text:style-name="P313"/>
            </table:covered-table-cell>
            <table:table-cell table:style-name="TableCell314">
              <text:p text:style-name="P315">mažos spartos (iki 23 kopijų per minutę)</text:p>
            </table:table-cell>
            <table:table-cell table:style-name="TableCell316">
              <text:p text:style-name="P317">0,9</text:p>
            </table:table-cell>
          </table:table-row>
          <table:table-row table:style-name="TableRow318">
            <table:covered-table-cell>
              <text:p text:style-name="P319"/>
            </table:covered-table-cell>
            <table:table-cell table:style-name="TableCell320">
              <text:p text:style-name="P321">vidutinės spartos (nuo 24 iki 45 kopijų per minutę)</text:p>
            </table:table-cell>
            <table:table-cell table:style-name="TableCell322">
              <text:p text:style-name="P323">0,95</text:p>
            </table:table-cell>
          </table:table-row>
          <table:table-row table:style-name="TableRow324">
            <table:covered-table-cell>
              <text:p text:style-name="P325"/>
            </table:covered-table-cell>
            <table:table-cell table:style-name="TableCell326">
              <text:p text:style-name="P327">didelės spartos (nuo 46 iki 90 kopijų per minutę)</text:p>
            </table:table-cell>
            <table:table-cell table:style-name="TableCell328">
              <text:p text:style-name="P329">1,00</text:p>
            </table:table-cell>
          </table:table-row>
          <table:table-row table:style-name="TableRow330">
            <table:table-cell table:style-name="TableCell331" table:number-columns-spanned="3">
              <text:p text:style-name="P332"><text:span text:style-name="T333">Pastaba</text:span><text:span text:style-name="T334">.</text:span></text:p>
              <text:p text:style-name="P335">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table-row>
        </table:table>
        <text:p text:style-name="P336"/>
        <text:p text:style-name="Normal"/>
        <text:p text:style-name="P337"><text:span text:style-name="T338">7</text:span><text:span text:style-name="T339"><text:s/>straipsnis.<text:s/></text:span><text:span text:style-name="T340">Įstatymo įsigaliojimas ir įgyvendinimas</text:span></text:p>
        <text:p text:style-name="P341"><text:span text:style-name="T342">1</text:span><text:span text:style-name="T343">. Šis įstatymas, išskyrus šio įstatymo 4 straipsnį ir šio straipsnio 3 dalį, įsigalioja 2019 m. sausio 1 d.<text:s/></text:span></text:p>
        <text:p text:style-name="P344"><text:span text:style-name="T345">2</text:span><text:span text:style-name="T346">. Šio įstatymo 4 straipsnis įsigalioja 2019 m. balandžio 1 d.</text:span></text:p>
        <text:p text:style-name="P347"><text:span text:style-name="T348">3</text:span><text:span text:style-name="T349">. Lietuvos Respublikos Vyriausybė ar jos įgaliota institucija, Lietuvos radijo ir televizijos komisija iki šio įstatymo įsigaliojimo priima šio įstatymo 1 ir 4 straipsnių įgyvendinamuosius teisės aktus.</text:span></text:p>
        <text:p text:style-name="P350"/>
        <text:p text:style-name="P351"><text:span text:style-name="T352">Skelbiu šį Lietuvos Respublikos Seimo priimtą įstatymą.</text:span></text:p>
        <text:p text:style-name="P353"/>
        <text:p text:style-name="P354"/>
        <text:p text:style-name="P355"/>
        <text:p text:style-name="P356">Respublikos Prezidentė<text:span text:style-name="T3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9T07:40:00Z</meta:creation-date>
    <dc:date>2018-11-19T07:40:00Z</dc:date>
    <meta:print-date>2018-11-12T06:34:00Z</meta:print-date>
    <meta:template xlink:href="Normal.dotm" xlink:type="simple"/>
    <meta:editing-cycles>2</meta:editing-cycles>
    <meta:editing-duration>PT0S</meta:editing-duration>
    <meta:document-statistic meta:page-count="6" meta:paragraph-count="94" meta:word-count="1599" meta:character-count="14158" meta:row-count="372" meta:non-whitespace-character-count="12653"/>
  </office:meta>
</office:document-meta>
</file>