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indent="3.8319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66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indent="3.875in"/>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rugpjūčio 31 d. Nr. 1V-626</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pan text:style-name="T20">08.6.1-ESFA-T-911<text:s/></text:span><text:span text:style-name="T21">įgyvendinimo priemonės<text:s/></text:span><text:span text:style-name="T22">„Vietos plėtros strategijų įgyvendinimas“</text:span><text:span text:style-name="T23"><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4"><text:s/></text:span><text:span text:style-name="T25">2018 m. rugpjūčio 24 d. projektų tinkamumo finansuoti vertinimo ataskaitą VD-2018-00806:</text:span></text:p>
      <text:p text:style-name="P26"><text:span text:style-name="T27">1</text:span><text:span text:style-name="T28">. S k i r i u šio įsakymo priede nurodytam iš Europos Sąjungos struktūrinių fondų lėšų bendrai finansuojamam projektui šio įsakymo priede nustatyto dydžio finansavimą iš Vidaus reikalų<text:s/></text:span><text:soft-page-break/><text:span text:style-name="T29">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isingumo ministras,</text:p>
      <text:p text:style-name="P37"><text:span text:style-name="T38">pavaduojantis vidaus reikalų ministrą</text:span><text:span text:style-name="T39"><text:tab/>Elvinas Jankevičius</text:span></text:p>
      <text:soft-page-break/>
      <text:p text:style-name="P40">Lietuvos Respublikos vidaus reikalų ministro</text:p>
      <text:p text:style-name="P44">2018 m. rugpjūčio 31 d. įsakymo Nr. 1V-626</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V-911-15-0004</text:p>
          </table:table-cell>
          <table:table-cell table:style-name="TableCell98">
            <text:p text:style-name="P99">VIEŠOJI ĮSTAIGA GYVENIMO KOKYBĖS STUDIJŲ CENTRAS</text:p>
          </table:table-cell>
          <table:table-cell table:style-name="TableCell100">
            <text:p text:style-name="P101">125817897</text:p>
          </table:table-cell>
          <table:table-cell table:style-name="TableCell102">
            <text:p text:style-name="P103">Kaišiadorių gyventojų padėties darbo rinkoje gerinimas, suteikiant verslo pradžios ir plėtros konsultacijas bei skatinant bendradarbiavimo tinklus</text:p>
          </table:table-cell>
          <table:table-cell table:style-name="TableCell104">
            <text:p text:style-name="P105">37 481,00</text:p>
          </table:table-cell>
          <table:table-cell table:style-name="TableCell106">
            <text:p text:style-name="P107">34 442,00</text:p>
          </table:table-cell>
          <table:table-cell table:style-name="TableCell108">
            <text:p text:style-name="P109">3 039,00</text:p>
          </table:table-cell>
        </table:table-row>
      </table:table>
      <text:p text:style-name="P11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10T07:52:00Z</meta:creation-date>
    <dc:date>2018-09-10T07:52:00Z</dc:date>
    <meta:print-date>2015-05-13T10:12:00Z</meta:print-date>
    <meta:template xlink:href="Normal.dotm" xlink:type="simple"/>
    <meta:editing-cycles>2</meta:editing-cycles>
    <meta:editing-duration>PT0S</meta:editing-duration>
    <meta:document-statistic meta:page-count="3" meta:paragraph-count="38" meta:word-count="500" meta:character-count="4075" meta:row-count="124" meta:non-whitespace-character-count="3613"/>
  </office:meta>
</office:document-meta>
</file>