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6 M. BIRŽELIO 14 D. SPRENDIMO NR. 1001 „DĖL DIDŽIAUSIO LEISTINO LIETUVOS RESPUBLIKOS SEIMO POLITINIO (ASMENINIO) PASITIKĖJIMO VALSTYBĖS TARNAUTOJŲ PAREIGYBIŲ SKAIČIAUS, DIDŽIAUSIO<text:s/>LEISTINO PAREIGYBIŲ SKAIČIAUS LIETUVOS RESPUBLIKOS SEIMO KANCELIARIJOJE IR LIETUVOS RESPUBLIKOS SEIMO KANCELIARIJOS STRUKTŪROS PATVIRTINIMO“ PRIPAŽINIMO NETEKUSIU GALIOS</text:p>
      <text:p text:style-name="P21"/>
      <text:p text:style-name="P22">2016 m. lapkričio 18 d. Nr. SV-S-1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n u s p r e n d ž i a:</text:span></text:p>
        <text:p text:style-name="P29"><text:span text:style-name="T30">1</text:span><text:span text:style-name="T31">. Pripažinti netekusiu galios Lietuvos Respublikos Seimo valdybos 2006 m. birželio 14 d.<text:s/></text:span><text:span text:style-name="T32">sprendimą Nr. 1001 „Dėl didžiausio leistino Lietuvos Respublikos Seimo politinio (asmeninio) pasitikėjimo valstybės tarnautojų pareigybių skaičiaus, didžiausio leistino pareigybių skaičiaus Lietuvos Respublikos Seimo kanceliarijoje ir Lietuvos Respublikos<text:s/></text:span><text:span text:style-name="T33">Seimo kanceliarijos struktūros patvirtinimo“ su visais pakeitimais ir papildymais.</text:span></text:p>
        <text:p text:style-name="P34"><text:span text:style-name="T35">2</text:span><text:span text:style-name="T36">. Nustatyti, kad šis sprendimas įsigalioja 2016 m. lapkričio 21 d.<text:s/>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8T14:21:00Z</meta:creation-date>
    <dc:date>2016-11-18T14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73" meta:row-count="47" meta:non-whitespace-character-count="953"/>
  </office:meta>
</office:document-meta>
</file>