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 fo:margin-left="-0.0986in">
        <style:tab-stops/>
      </style:paragraph-properties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justify" fo:text-indent="0.4923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svalio rajono savivaldybės administracijos<text:s/></text:p>
      <text:p text:style-name="P8">direktorius</text:p>
      <text:p text:style-name="P9"/>
      <text:p text:style-name="P10">įsakymas</text:p>
      <text:p text:style-name="P11"><text:span text:style-name="T12">DĖL PASVALIO RAJONO SAVIVALDYBĖS administracijos direktoriaus 2022 m. gruodžio 29 d. įsakymo Nr. DV-879 „Dėl PASVALIO RAJONO SAVIVALDYBĖS administracijos direktoriaus 2007 m. sausio 2 d. įsakymo Nr. DV-9 „Dėl<text:s/></text:span><text:span text:style-name="T13">Pasvalio rajono savivaldybės administracijos darbo tvarkos reglamento ir vidaus tvarkos taisyklių patvirtinimo“</text:span><text:span text:style-name="T14"><text:s/>pakeitimo“ pakeitimo</text:span></text:p>
      <text:p text:style-name="Normal"/>
      <text:p text:style-name="P15">2023 m. kovo 20 d. Nr. DV-245<text:s/></text:p>
      <text:p text:style-name="P16">Pasvalys</text:p>
      <text:p text:style-name="P17"/>
      <text:p text:style-name="P18"/>
      <text:p text:style-name="P19">Vadovaudamasis Lietuvos Respublikos vietos savivaldos įstatymo 18 straipsnio 1 dalimi,</text:p>
      <text:p text:style-name="P20"><text:span text:style-name="T21">pakeičiu</text:span><text:s/>Pasvalio rajono savivaldybės administracijos<text:s/><text:span text:style-name="T22">direktoriaus<text:s/></text:span>2022 m. gruodžio 29 d. įsakymo Nr. DV-879 „Dėl Pasvalio rajono savivaldybės administracijos<text:s/><text:span text:style-name="T23">direktoriaus 2007 m. sausio 2 d. įsakymo Nr. DV-9 „Dėl Pasvalio rajono savivaldybės administracijos darbo tvarkos reglamento ir vidaus tvarkos taisyklių patvirtinimo“ pakeitimo“ 3 punktą ir jį išdėstau taip:</text:span></text:p>
      <text:p text:style-name="P24"><text:span text:style-name="T25">„</text:span><text:span text:style-name="T26">3</text:span><text:span text:style-name="T27">. Įsakymo 1 punktas galioja nuo 2023 m. sausio 1 d.“</text:span></text:p>
      <text:p text:style-name="P28"><text:span text:style-name="T29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3-21T09:13:00Z</meta:creation-date>
    <dc:date>2023-03-21T09:13:00Z</dc:date>
    <meta:print-date>2022-12-23T06:5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6" meta:character-count="1135" meta:row-count="27" meta:non-whitespace-character-count="1022"/>
  </office:meta>
</office:document-meta>
</file>