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LIETUVOS RESPUBLIKOS VYRIAUSYBĖS 2011 M. kovo 30 D. NUTARIMO NR. 367 „DĖL įgaliotos institucijos įslaptintos elektroninės informacijos kriptografinės apsaugos srityje paskyrimo“ pakeItimo</text:span></text:p>
      <text:p text:style-name="P15"/>
      <text:p text:style-name="P16"><text:span text:style-name="T17">2013 m. gruodžio 31 d.</text:span><text:span text:style-name="T18"><text:s/>Nr.<text:s/></text:span><text:span text:style-name="T19">1290</text:span><text:span text:style-name="T20"><text:line-break/>Vilnius</text:span></text:p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1</text:span><text:span text:style-name="T28">. Pakeisti Lietuvos Respublikos Vyriausybės 2011 m. kovo 30 d. nutarimą Nr. 367 „Dėl įgaliotos institucijos įslaptintos elektroninės informacijos kriptografinės apsaugos srityje paskyrimo“ (Žin., 2011, Nr.<text:s/></text:span><text:a xlink:href="http://www3.lrs.lt/pls/inter/dokpaieska.showdoc_l?p_id=395572" office:target-frame-name="_top" xlink:show="replace"><text:span text:style-name="T29">39-1865</text:span></text:a><text:span text:style-name="T30">):</text:span></text:p>
      <text:p text:style-name="P31"><text:span text:style-name="T32">1.1</text:span><text:span text:style-name="T33">. Įrašyti preambulėje po oficialaus paskelbimo šaltinio „1998, Nr. 92-2542“ oficialaus paskelbimo šaltinį „2011, Nr. 40-1919“, vietoj skaičių ir žodžių „5 ir 6 straipsniais“ skaičių ir žodį „6 straipsniu“, po oficialaus paskelbimo šaltinio „2009, Nr. 144-6363“ oficialaus paskelbimo šaltinį „2011, Nr. 91-4345“.</text:span></text:p>
      <text:p text:style-name="P34"><text:span text:style-name="T35">1.2</text:span><text:span text:style-name="T36">. Įrašyti 1 punkte vietoj žodžių „Lietuvos Respublikos valstybės saugumo departamento“ žodžius „Krašto apsaugos ministerijos“, vietoj skaičių ir žodžių „2 straipsnio 22 dalies“ skaičių ir žodį „6 straipsnio“, po žodžio „nurodytos“ žodį „Vyriausybės“.</text:span></text:p>
      <text:p text:style-name="P37"><text:span text:style-name="T38">1.3</text:span><text:span text:style-name="T39">. Įrašyti 2 punkto pirmojoje pastraipoje vietoj žodžių „Lietuvos Respublikos valstybės saugumo departamento“ žodžius „Krašto apsaugos ministerijos“.</text:span></text:p>
      <text:p text:style-name="P40"><text:span text:style-name="T41">2</text:span><text:span text:style-name="T42">. Šis nutarimas įsigalioja 2014 m. sausio 1 dieną.</text:span></text:p>
      <text:p text:style-name="P43"/>
      <text:p text:style-name="P44"/>
      <text:p text:style-name="P45"/>
      <text:p text:style-name="P46"><text:span text:style-name="T47">Finansų ministras, pavaduojantis</text:span></text:p>
      <text:p text:style-name="P48">Ministrą Pirmininką<text:tab/>Rimantas Šadžius</text:p>
      <text:p text:style-name="P49"/>
      <text:p text:style-name="P50"/>
      <text:p text:style-name="P51"/>
      <text:p text:style-name="P52">Krašto apsaugos ministras<text:tab/>Juozas Ole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2T08:23:00Z</meta:creation-date>
    <dc:date>2017-12-22T08:23:00Z</dc:date>
    <meta:print-date>2013-12-18T11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0" meta:character-count="1526" meta:row-count="34" meta:non-whitespace-character-count="1333"/>
  </office:meta>
</office:document-meta>
</file>