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2.6159in" fo:text-indent="2.5562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736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4736in"/>
    </style:style>
    <style:style style:name="P19" style:parent-style-name="Normal" style:family="paragraph">
      <style:paragraph-properties fo:text-align="justify" fo:text-indent="0.4736in"/>
    </style:style>
    <style:style style:name="P20" style:parent-style-name="Normal" style:family="paragraph">
      <style:paragraph-properties fo:text-align="justify" fo:text-indent="0.516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DĖL pasvalio rajono savivaldybės administracijos direktoriaus 2013 m. balandžio 8 d. įsakymo Nr. DV-248 „dėl pasvalio rajono savivaldybės administracijos finansų skyriaus nuostatų patvirtinimo“ pakeitimo <text:s text:c="2"/></text:p>
      <text:p text:style-name="Normal"/>
      <text:p text:style-name="P13">2016 m. spalio 7 d. Nr. DV-672</text:p>
      <text:p text:style-name="P14">Pasvalys</text:p>
      <text:p text:style-name="Normal"/>
      <text:p text:style-name="P15">Vadovaudamasis Lietuvos Respublikos vietos savivaldos įstatymo 18 straipsnio 1 dalimi ir 29 straipsnio 8 dalies 2 punktu,</text:p>
      <text:p text:style-name="P16"><text:span text:style-name="T17">keičiu</text:span><text:s/>Pasvalio rajono savivaldybės administracijos Finansų skyriaus nuostatus, patvirtintus Administracijos direktoriaus 2013 m. balandžio 8 d. įsakymu Nr. DV-248 „Dėl Pasvalio rajono savivaldybės administracijos Finansų skyriaus nuostatų patvirtinimo“:</text:p>
      <text:p text:style-name="P18">1. Pripažįstu netekusiais galios 6.4 ir 7.19 punktus.</text:p>
      <text:p text:style-name="P19">2. Keičiu 7.17 punktą ir jį išdėstau taip:</text:p>
      <text:p text:style-name="P20">„7.17. vykdo mokinio krepšelio lėšų apskaitą, teikia ataskaitas Lietuvos Respublikos švietimo ir mokslo ministerijai ir Švietimo informacinių technologijų centrui“.</text:p>
      <text:p text:style-name="Normal"/>
      <text:p text:style-name="Normal"/>
      <text:p text:style-name="Normal"/>
      <text:p text:style-name="Normal">Administracijos direktorius<text:tab/><text:tab/><text:tab/><text:tab/><text:tab/><text:tab/><text:s text:c="23"/>Rimantas Užu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0-10T09:14:00Z</meta:creation-date>
    <dc:date>2016-10-10T09:14:00Z</dc:date>
    <meta:print-date>2004-02-02T12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1046" meta:row-count="32" meta:non-whitespace-character-count="930"/>
  </office:meta>
</office:document-meta>
</file>