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5in"/>
    </style:style>
    <style:style style:name="P16" style:parent-style-name="Normal" style:family="paragraph">
      <style:paragraph-properties fo:widows="0" fo:orphans="0" fo:text-align="justify" fo:text-indent="0.5in"/>
    </style:style>
    <style:style style:name="P17" style:parent-style-name="Normal" style:family="paragraph">
      <style:paragraph-properties fo:widows="0" fo:orphans="0" fo:text-align="justify" fo:text-indent="0.5in"/>
    </style:style>
    <style:style style:name="P18" style:parent-style-name="Normal" style:family="paragraph">
      <style:paragraph-properties fo:widows="0" fo:orphans="0"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text-position="-41.6% 100%" style:font-size-complex="12pt" style:language-asian="lt" style:country-asian="LT"/>
    </style:style>
    <style:style style:name="T21" style:parent-style-name="DefaultParagraphFont" style:family="text">
      <style:text-properties style:text-position="-41.6% 100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09 M. LAPKRIČIO 24 D. ĮSAKYMO NR. 1-219 „DĖL ELEKTROS ENERGIJOS SUPIRKIMO IŠ BENDRŲJŲ ŠILUMOS IR ELEKTROS ENERGIJOS GAMINTOJŲ TAISYKLIŲ PATVIRTINIMO“ PAKEITIMO</text:p>
      <text:p text:style-name="P12"/>
      <text:p text:style-name="P13">2014 m. spalio 14 d. Nr. 1-254</text:p>
      <text:p text:style-name="P14">Vilnius</text:p>
      <text:p text:style-name="P15"/>
      <text:p text:style-name="P16"/>
      <text:p text:style-name="P17">Vadovaudamasis Lietuvos Respublikos šilumos ūkio įstatymo 4 straipsnio 2 dalimi ir Lietuvos Respublikos Vyriausybės 2003 m. birželio 17 d. nutarimo Nr. 765 „Dėl įgaliojimų suteikimo įgyvendinant Lietuvos Respublikos šilumos ūkio įstatymą“ 1.6 punktu,</text:p>
      <text:p text:style-name="P18">p a k e i č i u Elektros energijos supirkimo iš bendrų šilumos ir elektros energijos gamintojų taisyklių, patvirtintų Lietuvos Respublikos energetikos ministro 2009 m. lapkričio 24 d. įsakymu Nr. 1-219 „Dėl Elektros energijos supirkimo iš bendrųjų šilumos ir elektros energijos gamintojų taisyklių patvirtinimo“, 5.3 punktą ir jį išdėstau taip:</text:p>
      <text:p text:style-name="P19">„5.3. numatomas patiekti ir (ar) parduoti į aprūpinimo šiluma sistemas metinis toje Elektrinėje pagamintos šilumos energijos kiekis<text:s/><text:span text:style-name="T20"><draw:frame draw:z-index="0" draw:id="id0" draw:style-name="a1" draw:name="Object 1" text:anchor-type="as-char" svg:x="0in" svg:y="0in" svg:width="0.17708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(GWh), dėl kurio sudarytos pirkimo–pardavimo sutartys, ketinimų protokolai arba parengti kiti panašūs dokumentai; jeigu numatomas patiekti ir (ar) parduoti į aprūpinimo šiluma sistemas metinis šilumos energijos kiekis daugiau kaip 15 procentų skiriasi nuo vidutinio per pastaruosius trejus metus šioje Elektrinėje pagaminto ir į aprūpinimo šiluma sistemas patiekto ir (ar) parduoto šilumos kiekio,<text:s/><text:span text:style-name="T21"><draw:frame draw:z-index="0" draw:id="id1" draw:style-name="a2" draw:name="Object 2" text:anchor-type="as-char" svg:x="0in" svg:y="0in" svg:width="0.17708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"><text:s/>yra lygus<text:s/></text:span>mažesniam iš šių dydžių;“.</text:p>
      <text:p text:style-name="P23"/>
      <text:p text:style-name="P24"/>
      <text:p text:style-name="P25"/>
      <text:p text:style-name="P26">Energetikos ministras<text:tab/><text:tab/><text:tab/><text:tab/><text:tab/><text:tab/><text:tab/><text:tab/>Rokas Masiul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rlys</meta:initial-creator>
    <dc:creator>Adlib User</dc:creator>
    <meta:creation-date>2015-07-03T06:35:00Z</meta:creation-date>
    <dc:date>2015-07-03T06:35:00Z</dc:date>
    <meta:print-date>2014-10-14T05:5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2" meta:character-count="1559" meta:row-count="54" meta:non-whitespace-character-count="1365"/>
  </office:meta>
</office:document-meta>
</file>