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keep-together="always" fo:text-align="center" style:vertical-align="middle"/>
      <style:text-properties fo:font-weight="bold" style:font-weight-asian="bold"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justify"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text-position="super 62.5%"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text-position="super 62.5%"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text-position="super 62.5%"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text-position="super 62.5%"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43in"/>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5.0208in"/>
        </style:tab-stops>
      </style:paragraph-properties>
    </style:style>
    <style:style style:name="P88" style:parent-style-name="Normal" style:family="paragraph">
      <style:paragraph-properties>
        <style:tab-stops>
          <style:tab-stop style:type="left" style:position="5.0208in"/>
        </style:tab-stops>
      </style:paragraph-properties>
    </style:style>
    <style:style style:name="P89" style:parent-style-name="Normal" style:family="paragraph">
      <style:paragraph-properties>
        <style:tab-stops>
          <style:tab-stop style:type="left" style:position="5.0208in"/>
        </style:tab-stops>
      </style:paragraph-properties>
    </style:style>
    <style:style style:name="P90" style:parent-style-name="Normal" style:family="paragraph">
      <style:paragraph-properties>
        <style:tab-stops>
          <style:tab-stop style:type="left" style:position="4.9222in"/>
        </style:tab-stops>
      </style:paragraph-properties>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 2009 M. GRUODŽIO 9 D. ĮSAKYMO NR. 1-244 „</text:span><text:span text:style-name="T9">DĖL<text:s/></text:span><text:span text:style-name="T10">PREKYBOS ELEKTROS ENERGIJA TAISYKLIŲ PATVIRTINIMO</text:span><text:span text:style-name="T11">“ PAKEITIMO</text:span><text:span text:style-name="T12"><text:s/></text:span></text:p>
      <text:p text:style-name="P13"/>
      <text:p text:style-name="P14">2019 m. rugsėjo 30 d. Nr. 1-266</text:p>
      <text:p text:style-name="P15">Vilnius</text:p>
      <text:p text:style-name="P16"/>
      <text:p text:style-name="P17"/>
      <text:p text:style-name="P18"><text:span text:style-name="T19">1</text:span><text:span text:style-name="T20">. P a k e i č i u Prekybos elektros energija taisykles</text:span><text:span text:style-name="T21">, patvirtintas Lietuvos Respublikos energetikos ministro 2009 m. gruodžio 9 d. įsakymu Nr. 1-244 „Dėl Prekybos elektros energija taisyklių patvirtinimo“</text:span><text:span text:style-name="T22">:</text:span></text:p>
      <text:p text:style-name="P23"><text:span text:style-name="T24">1.1</text:span><text:span text:style-name="T25">. Papildau 12</text:span><text:span text:style-name="T26">1</text:span><text:span text:style-name="T27"><text:s/>punktu:</text:span></text:p>
      <text:p text:style-name="P28"><text:span text:style-name="T29">„</text:span><text:span text:style-name="T30">12</text:span><text:span text:style-name="T31">1</text:span><text:span text:style-name="T32">. Asmenys</text:span><text:span text:style-name="T33">,<text:s/></text:span><text:span text:style-name="T34">vykdantys veiklą Atsinaujinančių išteklių energetikos įstatymo 20</text:span><text:span text:style-name="T35">1</text:span><text:span text:style-name="T36"> straipsnio 8 dalyje nustatyta tvarka ir sąlygomis</text:span><text:span text:style-name="T37">, turi teisę prekiauti jiems nuosavybės teise ar kitais teisiniais pagrindais valdomų elektros energiją generuojančių įrenginių, nepriskirtų elektros energiją gaminantiems vartotojams ir (ar) asmenims, siekiantiems tapti elektros energiją gaminančiais vartotojais, patiektu į tinklą elektros energijos kiekiu, T</text:span><text:span text:style-name="T38">aisyklėse nustatyta tvarka ir būdais.“</text:span></text:p>
      <text:p text:style-name="P39"><text:span text:style-name="T40">1.2</text:span><text:span text:style-name="T41">. Pakeičiu 22 punktą ir jį išdėstau taip:</text:span></text:p>
      <text:p text:style-name="P42"><text:span text:style-name="T43">„</text:span><text:span text:style-name="T44">22</text:span><text:span text:style-name="T45">.<text:s/></text:span>Reguliavimo elektros energijos rinkos kaina<text:s/><text:span text:style-name="T46">nustatoma ribinės kainos principu. Jei perdavimo sistemos operatorius pirko reguliavimo energiją, tuomet<text:s/></text:span>reguliavimo elektros energijos rinkos kaina<text:s/><text:span text:style-name="T47">yra lygi brangiausiam pirktos reguliavimo energijos kainos pasiūlymui. Jei perdavimo sistemos operatorius pardavė reguliavimo energiją, tuomet<text:s/></text:span>reguliavimo elektros energijos rinkos<text:s/><text:span text:style-name="T48">kaina yra lygi pigiausiam parduotos reguliavimo energijos kainos pasiūlymui. Jei perdavimo sistemos operatorius nepirko ir nepardavė reguliavimo energijos, tuomet<text:s/></text:span>reguliavimo elektros energijos rinkos<text:span text:style-name="T49"><text:s/>kaina yra lygi kitos paros elektros biržos kainai. Perdavimo sistemos operatoriaus perkamos ar parduodamos reguliavimo elektros energijos kaina gali būti nustatoma ne ribinės kainos principu, esant reguliavimo energijos pirkimo–pardavimo sutartyse nustatytoms sąlygoms.“</text:span></text:p>
      <text:p text:style-name="P50"><text:span text:style-name="T51">1.3</text:span><text:span text:style-name="T52">. Pakeičiu 38.1 papunktį ir jį išdėstau taip:</text:span></text:p>
      <text:p text:style-name="P53"><text:span text:style-name="T54">„</text:span><text:span text:style-name="T55">38.1</text:span><text:span text:style-name="T56">. perdavimo sistemos operatoriui – turimus duomenis apie kiekvieno tiekėjo tinklų naudotojų gautus iš skirstomojo tinklo ir (ar) atiduotus į skirstomąjį tinklą elektros energijos kiekius valandomis;“</text:span></text:p>
      <text:p text:style-name="P57"><text:span text:style-name="T58">1.4</text:span><text:span text:style-name="T59">. Papildau 40</text:span><text:span text:style-name="T60">1</text:span><text:span text:style-name="T61"><text:s/>punktu:</text:span></text:p>
      <text:p text:style-name="P62"><text:span text:style-name="T63">„</text:span><text:span text:style-name="T64">40</text:span><text:span text:style-name="T65">1</text:span><text:span text:style-name="T66">. Gamintojai ir (ar) tiekėjai ne vėliau kaip prieš 14 (keturiolika dienų) iki elektros energijos pirkimo-pardavimo sutarties įsigaliojimo ar nutraukimo privalo informuoti tinklų operatorių, prie kurio valdomų tinklų prijungta elektrinė, apie numatytas sudaryti arba numatytas nutraukti dvišales elektros energijos pirkimo-pardavimo sutartis.“</text:span></text:p>
      <text:p text:style-name="P67"><text:span text:style-name="T68">1.5</text:span><text:span text:style-name="T69">. Pakeičiu 42 punktą ir jį išdėstau taip:</text:span></text:p>
      <text:p text:style-name="P70">„42. Perdavimo sistemos operatorius privalo siekti sudaryti bendrą su Baltijos valstybių perdavimo sistemos operatoriais susitarimą dėl jungiamųjų linijų pralaidumų nustatymo ir paskirstymo, kuris teisės aktų nustatyta tvarka teikiamas derinti Valstybinei energetikos reguliavimo tarybai (toliau – Taryba).“</text:p>
      <text:p text:style-name="P71"><text:span text:style-name="T72">1.6</text:span><text:span text:style-name="T73">.<text:s/></text:span><text:span text:style-name="T74">Pakeičiu 43 punktą ir jį išdėstau taip:</text:span></text:p>
      <text:p text:style-name="P75"><text:span text:style-name="T76">„</text:span>43. Baltijos perdavimo sistemos operatoriams nepasiekus susitarimo dėl bendro jungiamųjų linijų pralaidumų nustatymo ir paskirstymo, perdavimo sistemos operatorius, suderinęs su Taryba, tvirtina ir skelbia Lietuvos elektros energetikos sistemos jungiamųjų linijų<text:s/><text:soft-page-break/>valdymą, pralaidumo paskirstymą ir reguliavimą reglamentuojančias taisykles (toliau – Jungiamųjų linijų taisyklės).“</text:p>
      <text:p text:style-name="P77">1.7.<text:s/><text:span text:style-name="T78">Pakeičiu 48 punktą ir jį išdėstau taip:</text:span></text:p>
      <text:p text:style-name="P79"><text:span text:style-name="T80">„</text:span>48. Baltijos perdavimo sistemos operatorių susitarimą dėl jungiamųjų linijų pralaidumų nustatymo ir paskirstymo ir (arba) Jungiamųjų linijų taisykles derina ir kontroliuoja, kaip jų laikomasi, Taryba.“</text:p>
      <text:p text:style-name="P81">1.8.<text:s/><text:span text:style-name="T82">Pakeičiu 49 punktą ir jį išdėstau taip:</text:span></text:p>
      <text:p text:style-name="P83">„49. Taryba, siekdama užtikrinti konkurenciją tarp elektros energijos rinkos dalyvių ir atskirų rinkos dalyvių nediskriminavimą, kontroliuoja Taisyklių laikymąsi.</text:p>
      <text:p text:style-name="P84"><text:span text:style-name="T85">2</text:span><text:span text:style-name="T86">.<text:s/></text:span>N u s t a t a u, kad šis įsakymas įsigalioja 2019 m. spalio 1 d.</text:p>
      <text:p text:style-name="P87"/>
      <text:p text:style-name="P88"/>
      <text:p text:style-name="P89"/>
      <text:p text:style-name="P90"><text:span text:style-name="T91">Energetikos ministras</text:span><text:span text:style-name="T92"><text:tab/></text:span><text:span text:style-name="T93">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10-02T13:06:00Z</meta:creation-date>
    <dc:date>2019-10-02T13:06:00Z</dc:date>
    <meta:template xlink:href="Normal.dotm" xlink:type="simple"/>
    <meta:editing-cycles>2</meta:editing-cycles>
    <meta:editing-duration>PT0S</meta:editing-duration>
    <meta:user-defined meta:name="ContentTypeId">0x01010070846C5526C7AB4CA421BAF4C45E284B</meta:user-defined>
    <meta:document-statistic meta:page-count="2" meta:paragraph-count="21" meta:word-count="481" meta:character-count="3910" meta:row-count="58" meta:non-whitespace-character-count="3450"/>
  </office:meta>
</office:document-meta>
</file>