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24%">
        <style:tab-stops>
          <style:tab-stop style:type="left" style:position="9.9423in"/>
        </style:tab-stops>
      </style:paragraph-properties>
      <style:text-properties fo:hyphenate="false"/>
    </style:style>
    <style:style style:name="P20"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text:span></text:p>
      <text:p text:style-name="P13">DĖL LIETUVOS RESPUBLIKOS APLINKOS MINISTRO 1999 M. LIEPOS 14 D. ĮSAKYMO NR. 217 „DĖL ATLIEKŲ TVARKYMO TAISYKLIŲ PATVIRTINIMO“<text:s/></text:p>
      <text:p text:style-name="P14">pakeitimo</text:p>
      <text:p text:style-name="P15"/>
      <text:p text:style-name="P16">2016 m. birželio 6 d. Nr. D1-422</text:p>
      <text:p text:style-name="P17">Vilnius</text:p>
      <text:p text:style-name="P18"/>
      <text:p text:style-name="P19"/>
      <text:p text:style-name="P20"><text:span text:style-name="T21">1</text:span><text:span text:style-name="T22">. P a k e i č i u Atliekų tvarkymo taisyklių, patvirtintų Lietuvos Respublikos aplinkos ministro 1999 m. liepos 14 d. įsakymu Nr. 217 „Dėl Atliekų tvarkymo taisyklių patvirtinimo“, 7 punktą ir jį išdėstau taip:</text:span></text:p>
      <text:p text:style-name="P23"><text:span text:style-name="T24">„</text:span><text:span text:style-name="T25">7</text:span><text:span text:style-name="T26">. Atliekų turėtojas Atliekų tvarkymo įstatymo ir kitų teisės aktų nustatyta tvarka turi atliekas perduoti atliekų tvarkymo įmonei, turinčiai teisę tvarkyti atliekas, pagal rašytinės formos sutartis dėl šių atliekų naudojimo ir (arba) šalinimo, išskyrus 7</text:span><text:span text:style-name="T27">1</text:span><text:span text:style-name="T28"><text:s/>punkte numatytus atvejus, arba gali tvarkyti pats, jeigu teisės aktų nustatyta tvarka turi teisę šią veiklą vykdyti. Šis punktas netaikomas komunalinių atliekų turėtojams, atliekas tvarkantiems savivaldybės organizuojamoje komunalinių atliekų tvarkymo sistemoje.“.</text:span></text:p>
      <text:p text:style-name="P29"><text:span text:style-name="T30">2</text:span><text:span text:style-name="T31">. N u s t a t a u, kad šis įsakymas<text:s/></text:span><text:span text:style-name="T32">įsigalioja 2016 m. rugpjūčio 1 d.<text:s/></text:span></text:p>
      <text:p text:style-name="Normal"/>
      <text:p text:style-name="Normal"/>
      <text:p text:style-name="Normal"/>
      <text:p text:style-name="Normal"><text:span text:style-name="T33">Aplinkos ministras</text:span><text:span text:style-name="T34"><text:tab/></text:span><text:span text:style-name="T35"><text:tab/></text:span><text:span text:style-name="T36"><text:tab/></text:span><text:span text:style-name="T37"><text:tab/></text:span><text:span text:style-name="T38"><text:tab/></text:span><text:span text:style-name="T39">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6-07T06:13:00Z</meta:creation-date>
    <dc:date>2016-06-07T06:13:00Z</dc:date>
    <meta:print-date>2016-03-03T08:54:00Z</meta:print-date>
    <meta:template xlink:href="Normal" xlink:type="simple"/>
    <meta:editing-cycles>2</meta:editing-cycles>
    <meta:editing-duration>PT0S</meta:editing-duration>
    <meta:document-statistic meta:page-count="1" meta:paragraph-count="12" meta:word-count="161" meta:character-count="1093" meta:row-count="39" meta:non-whitespace-character-count="944"/>
  </office:meta>
</office:document-meta>
</file>