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margin-left="0.743in" fo:text-indent="-0.3493in">
        <style:tab-stops>
          <style:tab-stop style:type="left" style:position="-0.0534in"/>
        </style:tab-stops>
      </style:paragraph-properties>
    </style:style>
    <style:style style:name="P23" style:parent-style-name="Normal" style:family="paragraph">
      <style:paragraph-properties fo:text-align="justify" fo:margin-left="0.743in" fo:text-indent="-0.3493in">
        <style:tab-stops>
          <style:tab-stop style:type="left" style:position="-0.0534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margin-left="0.743in" fo:text-indent="-0.3493in">
        <style:tab-stops>
          <style:tab-stop style:type="left" style:position="-0.0534in"/>
        </style:tab-stops>
      </style:paragraph-properties>
    </style:style>
    <style:style style:name="P29" style:parent-style-name="Normal" style:family="paragraph">
      <style:paragraph-properties fo:text-align="justify" fo:margin-left="0.743in" fo:text-indent="-0.3493in">
        <style:tab-stops>
          <style:tab-stop style:type="left" style:position="-0.053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APGYVENDINIMO PASLAUGŲ STATISTINĖS ATASKAITOS HOT-01 (MĖNESINĖS) IR APGYVENDINIMO PASLAUGŲ ĮMONĖS VEIKLOS STATISTINĖS ATASKAITOS HOT-01 (KETVIRTINĖS) STATISTINIŲ FORMULIARŲ PATVIRTINIMO</text:p>
      <text:p text:style-name="P11"/>
      <text:p text:style-name="P12">2020 m.<text:s/>gruodžio 17 d. Nr. DĮ-373</text:p>
      <text:p text:style-name="P13">Vilnius</text:p>
      <text:p text:style-name="P14"/>
      <text:p text:style-name="P15"/>
      <text:p text:style-name="P16"><text:span text:style-name="T1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1998 m. gegužės 19 d. Tarybos reglamentą (EB) Nr. 1165/98 dėl trumpojo laikotarpio statistikos, su paskutiniais pakeitimais, padarytais 2012 m. gegužės 31 d. Komisijos reglamentu (ES) Nr. 461/2012, 2011 m. liepos 6 d. Europos Parlamento ir Tarybos<text:s/></text:span><text:soft-page-break/><text:span text:style-name="T18">reglamentą (ES) Nr. 692/2011 dėl Europos turizmo statistikos, kuriuo panaikinama Tarybos direktyva 95/57/EB, su paskutiniais pakeitimais,<text:s/></text:span><text:span text:style-name="T19">padarytais 2020 m. liepos 23 d. Komisijos deleguotuoju reglamentu (ES) 2020/1569:</text:span></text:p>
      <text:p text:style-name="P20">1.<text:tab/><text:span text:style-name="T21">Tvirtinu</text:span><text:s/>pridedamus statistinius formuliarus:</text:p>
      <text:p text:style-name="P22">1.1.<text:tab/><text:s/>Apgyvendinimo paslaugų statistinės ataskaitos HOT-01 (mėnesinės);</text:p>
      <text:p text:style-name="P23">1.2.<text:tab/><text:s/>Apgyvendinimo paslaugų įmonės veiklos statistinės ataskaitos HOT-01 (ketvirtinės).</text:p>
      <text:p text:style-name="P24">2.<text:tab/><text:span text:style-name="T25">Pripažįstu</text:span><text:s/>netekusiu galios Lietuvos statistikos departamento generalinio direktoriaus 2020 m. sausio 15 d. įsakymą Nr. DĮ-18 „Dėl Apgyvendinimo paslaugų statistinės ataskaitos HOT-01 (ketvirtinės) statistinio formuliaro patvirtinimo“.<text:s/></text:p>
      <text:p text:style-name="P26">3.<text:tab/><text:span text:style-name="T27">Nustatau,</text:span><text:s/>kad:</text:p>
      <text:p text:style-name="P28">3.1.<text:tab/><text:s/>šio įsakymo 1.1 papunktis įsigalioja 2021 m. vasario 1 d.;</text:p>
      <text:p text:style-name="P29">3.2.<text:tab/><text:s/>šio įsakymo 1.2 papunktis ir 2 punktas įsigalioja 2021 m. balandžio 1 d.</text:p>
      <text:p text:style-name="P30"/>
      <text:p text:style-name="P31"/>
      <text:p text:style-name="P32"/>
      <text:p text:style-name="P33">Generalinė direktorė <text:s text:c="4"/>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1T12:58:00Z</meta:creation-date>
    <dc:date>2021-12-21T12:58:00Z</dc:date>
    <meta:print-date>2019-12-19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" meta:word-count="265" meta:character-count="2069" meta:row-count="45" meta:non-whitespace-character-count="1814"/>
  </office:meta>
</office:document-meta>
</file>