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2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11</text:span><text:span text:style-name="T26"><text:s/>d. Nr.<text:s/></text:span><text:span text:style-name="T27">XIII-14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pildyti 22 straipsnio 11 dalį 10 punktu:</text:span></text:p>
        <text:p text:style-name="P38"><text:span text:style-name="T39">„</text:span><text:span text:style-name="T40">10</text:span><text:span text:style-name="T41">)<text:s/></text:span><text:span text:style-name="T42">skelbdami žinias apie savižudybes ar bandymus nusižudyti, neturi skelbti savižudybės ar bandymo nusižudyti motyvų, priemonių ir</text:span><text:span text:style-name="T43"><text:s/>būdų, traktuoti savižudybės kaip tinkamo kokios nors problemos sprendimo būdo ar kaip savaime suprantamo, kasdienio fakto, vartoti savižudybes romantizuojančių apibūdinimų, rodyti savižudybės proceso ar bandančio nusižudyti, nusižudžiusio žmogaus. Informa</text:span><text:span text:style-name="T44">cijoje apie savižudybes ar bandymus nusižudyti privalu pranešti apie esamas emocinės ir psichologinės pagalbos galimybes bei pagalbos sau grupes nusižudžiusiųjų artimiesiem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<text:s/>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19T13:01:00Z</meta:creation-date>
    <dc:date>2018-09-19T13:01:00Z</dc:date>
    <meta:print-date>2018-09-11T08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11" meta:row-count="23" meta:non-whitespace-character-count="794"/>
  </office:meta>
</office:document-meta>
</file>