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ab-stops>
          <style:tab-stop style:type="left" style:position="0.875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87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margin-left="0.8437in" fo:text-indent="-0.25in">
        <style:tab-stops>
          <style:tab-stop style:type="left" style:position="-0.2527in"/>
          <style:tab-stop style:type="center" style:position="-0.0562in"/>
          <style:tab-stop style:type="right" style:position="4.924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left="0.8437in" fo:text-indent="-0.25in">
        <style:tab-stops>
          <style:tab-stop style:type="left" style:position="-0.2527in"/>
          <style:tab-stop style:type="center" style:position="-0.0562in"/>
          <style:tab-stop style:type="right" style:position="4.92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 POSĖDIS</text:p>
      <text:p text:style-name="P15"/>
      <text:p text:style-name="P16">SPRENDIMAS</text:p>
      <text:p text:style-name="P17">DĖL KAUNO RAJONO SAVIVALDYBĖS TARYBOS 2015 M. SAUSIO 29 D. SPRENDIMO NR. TS-34 „DĖL BŪSTO ŠILDYMO, GERIAMOJO IR KARŠTO VANDENS IŠLAIDŲ KOMPENSACIJŲ KAUNO RAJONO SAVIVALDYBĖS NEPASITURINTIEMS GYVENTOJAMS APSKAIČIAVIMO IR MOKĖJIMO TVARKOS APRAŠO PATVIRTINIMO“ PAKEITIMO</text:p>
      <text:p text:style-name="P18"/>
      <text:p text:style-name="P19">2023 m. sausio 26 d. Nr. TS-8</text:p>
      <text:p text:style-name="P20">Kaunas</text:p>
      <text:p text:style-name="P21"/>
      <text:p text:style-name="P22"/>
      <text:p text:style-name="P23"><text:span text:style-name="T24">Vadovaudamasi Lietuvos Respublikos vietos savivaldos įstatymo 18 straipsnio 1 dalimi, Lietuvos Respublikos piniginės socialinės paramos nepasiturintiems gyventojams įstatymo 21 straipsnio 4 dalimi, Kauno rajono savivaldybės taryba n u s p r e n d ž i a:</text:span></text:p>
      <text:p text:style-name="P25"><text:span text:style-name="T26">Pakeisti<text:s/></text:span><text:span text:style-name="T27">Būsto šildymo, geriamojo ir karšto vandens išlaidų kompensacijų Kauno rajono savivaldybės nepasiturintiems gyventojams apskaičiavimo ir mokėjimo tvarkos aprašą, patvirtintą Kauno rajono savivaldybės tarybos 2015 m. sausio 29 d. sprendimu Nr. TS-34 „Dėl Būsto šildymo, geriamojo ir karšto vandens išlaidų kompensacijų Kauno rajono savivaldybės nepasiturintiems gyventojams apskaičiavimo ir mokėjimo tvarkos aprašo patvirtinimo</text:span><text:span text:style-name="T28">“:</text:span></text:p>
      <text:p text:style-name="P29"><text:span text:style-name="T30">1</text:span><text:span text:style-name="T31">.</text:span><text:span text:style-name="T32"><text:tab/></text:span><text:span text:style-name="T33"><text:s/>Pakeisti</text:span><text:span text:style-name="T34"><text:s/></text:span>7.2.4.2<text:s/><text:span text:style-name="T35">papunktį ir išdėstyti jį taip:</text:span></text:p>
      <text:p text:style-name="P36"><text:span text:style-name="T37">„</text:span><text:span text:style-name="T38">7.2.4.2</text:span><text:span text:style-name="T39">.<text:s/></text:span><text:span text:style-name="T40">kai kuro faktinės sąnaudos kiekvieną mėnesį nenustatomos, būsto šildymo ir (ar) karšto vandens ruošimo išlaidos apskaičiuojamos pagal Kauno rajono savivaldybės tarybos patvirtintas vidutines šio kuro kainas. Administracija būsto šildymo ir (ar) karšto vandens išlaidų kompensacijas skiria vadovaujantis Įstatymo 21 straipsnio nuostatomis.</text:span><text:span text:style-name="T41">“</text:span></text:p>
      <text:p text:style-name="P42"><text:span text:style-name="T43">2</text:span><text:span text:style-name="T44">.</text:span><text:span text:style-name="T45"><text:tab/></text:span><text:span text:style-name="T46"><text:s/>Pripažinti netekusiu galios</text:span><text:span text:style-name="T47"><text:s/></text:span><text:span text:style-name="T48">11 punktą.</text:span></text:p>
      <text:p text:style-name="P49"/>
      <text:p text:style-name="P50"/>
      <text:p text:style-name="P51"/>
      <text:p text:style-name="P52">Savivaldybės meras<text:s/><text:tab/><text:tab/><text:tab/><text:tab/><text:tab/><text:tab/><text:tab/><text:tab/>Valerijus Makūn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30T09:47:00Z</meta:creation-date>
    <dc:date>2023-01-30T09:47: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12" meta:word-count="199" meta:character-count="1568" meta:row-count="36" meta:non-whitespace-character-count="1381"/>
  </office:meta>
</office:document-meta>
</file>