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63" style:parent-style-name="Normal" style:family="paragraph">
      <style:paragraph-properties fo:widows="0" fo:orphans="0" fo:margin-left="3.6423in">
        <style:tab-stops/>
      </style:paragraph-properties>
      <style:text-properties fo:color="#000000" style:font-size-complex="12pt" fo:hyphenate="false"/>
    </style:style>
    <style:style style:name="P64" style:parent-style-name="Normal" style:family="paragraph">
      <style:paragraph-properties fo:widows="0" fo:orphans="0" fo:margin-left="3.6423in">
        <style:tab-stops/>
      </style:paragraph-properties>
      <style:text-properties fo:color="#000000" style:font-size-complex="12pt" fo:hyphenate="false"/>
    </style:style>
    <style:style style:name="P65" style:parent-style-name="Normal" style:family="paragraph">
      <style:paragraph-properties fo:widows="0" fo:orphans="0" fo:margin-left="3.642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909in"/>
      <style:text-properties fo:color="#000000" style:font-size-complex="12pt" fo:hyphenate="false"/>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line-height="150%"/>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fo:line-height="15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fo:line-height="150%"/>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line-height="150%" fo:text-indent="0.5909in"/>
      <style:text-properties style:font-weight-complex="bold" fo:text-transform="uppercase" fo:color="#000000" style:font-size-complex="12pt" fo:hyphenate="false"/>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justify" fo:line-height="150%" fo:text-indent="0.5909in"/>
      <style:text-properties fo:hyphenate="false"/>
    </style:style>
    <style:style style:name="P103" style:parent-style-name="Normal" style:family="paragraph">
      <style:paragraph-properties fo:widows="0" fo:orphans="0" fo:text-align="center" fo:line-height="150%"/>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fo:line-height="150%"/>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909in"/>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0" style:parent-style-name="DefaultParagraphFont" style:family="text">
      <style:text-properties fo:font-weight="bold" style:font-weight-asian="bold" style:font-weight-complex="bold" fo:color="#000000" style:letter-kerning="true" style:text-position="sub 62.5%"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6" style:parent-style-name="DefaultParagraphFont" style:family="text">
      <style:text-properties fo:font-weight="bold" style:font-weight-asian="bold" style:font-weight-complex="bold" fo:color="#000000" style:letter-kerning="true" style:text-position="sub 62.5%"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text-position="sub 62.5%" style:font-size-complex="12pt" style:language-asian="lt" style:country-asian="LT"/>
    </style:style>
    <style:style style:name="T1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text-position="sub 62.5%"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style:font-weight-complex="bold" fo:color="#333333"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center" fo:line-height="150%"/>
      <style:text-properties fo:hyphenate="false"/>
    </style:style>
    <style:style style:name="P205" style:parent-style-name="Normal" style:family="paragraph">
      <style:paragraph-properties fo:widows="0" fo:orphans="0" fo:text-align="center" fo:line-height="150%"/>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50%" fo:text-indent="0.5909in"/>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fo:text-indent="0.5909in"/>
      <style:text-properties fo:font-weight="bold" style:font-weight-asian="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center" fo:line-height="150%">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50%">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P450" style:parent-style-name="Normal" style:family="paragraph">
      <style:paragraph-properties fo:widows="0" fo:orphans="0" fo:text-align="center" fo:line-height="150%"/>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center" fo:line-height="150%"/>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fo:hyphenate="false"/>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909in"/>
      <style:text-properties fo:hyphenate="false"/>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VALSTYBĖS BIUDŽETO LĖŠŲ, SKIRTŲ BŪSTŲ NUOMAI IŠ FIZINIŲ AR JURIDINIŲ ASMENŲ APMOKĖTI, SAVIVALDYBIŲ BIUDŽETAMS</text:span><text:span text:style-name="T18"><text:s/></text:span><text:span text:style-name="T19">PASKIRSTYMO, PERVEDIMO, TIKSLINIMO,<text:s/></text:span><text:span text:style-name="T20">NAUDOJIMO IR</text:span><text:span text:style-name="T21"><text:s/>ATSISKAITYMO UŽ JAS<text:s/></text:span><text:span text:style-name="T22">TVARKOS APRAŠO PATVIRTINIMO</text:span></text:p>
      <text:p text:style-name="P23"/>
      <text:p text:style-name="P24">2019 m. gruodžio 11 d. Nr. A1-759</text:p>
      <text:p text:style-name="P25">Vilnius</text:p>
      <text:p text:style-name="P26"/>
      <text:p text:style-name="P27"/>
      <text:p text:style-name="P28"><text:span text:style-name="T29">Vadovaudamasis Lietuvos Respublikos paramos būstui įsigyti ar išsinuomoti įstatymo 4 straipsnio 3 dalies 3 punktu ir 5 straipsnio 5 dalimi:</text:span></text:p>
      <text:p text:style-name="P30"><text:span text:style-name="T31">1</text:span><text:span text:style-name="T32">. T v i r t i n u<text:s/></text:span><text:span text:style-name="T33">Valstybės biudžeto lėšų, skirtų būstų nuomai iš fizinių ar juridinių asmenų apmokėti, savivaldybių biudžetams paskirstymo,</text:span><text:span text:style-name="T34"><text:s/>pervedimo, tikslinimo, naudojimo ir</text:span><text:span text:style-name="T35"><text:s/>atsiskaitymo už jas<text:s/></text:span><text:span text:style-name="T36">tvarkos aprašą (pridedama).</text:span></text:p>
      <text:p text:style-name="P37"><text:span text:style-name="T38">2</text:span><text:span text:style-name="T39">. P a v e d u:</text:span></text:p>
      <text:p text:style-name="P40"><text:span text:style-name="T41">2.1</text:span><text:span text:style-name="T42">. Socialinių paslaugų priežiūros departamentui prie Socialinės apsaugos ir darbo ministerijos spręsti Lietuvos Respublikos valstybės biudžeto lėšų, skirtų būstų nuomai iš fizinių ar juridinių asmenų apmokėti, pervedimo, naudojimo ir atsiskaitymo už jas klausimus;</text:span></text:p>
      <text:p text:style-name="P43"><text:span text:style-name="T44">2.2</text:span><text:span text:style-name="T45">. ministerijos kancleriui kontroliuoti šio įsakymo vykdymą.</text:span></text:p>
      <text:p text:style-name="P46"><text:span text:style-name="T47">3</text:span><text:span text:style-name="T48">. R e k o m e n d u o j u savivaldybių administracijoms sudaryti Lietuvos Respublikos valstybės biudžeto lėšų, skirtų būstų nuomai iš fizinių ar juridinių asmenų apmokėti, skyrimo ir pervedimo sutartis su juridiniais asmenimis, kurių savininko teises ir pareigas įgyvendina ne savivaldybės administracija, siekiant užtikrinti, kad Lietuvos Respublikos valstybės biudžeto lėšos būtų naudojamos pagal jų tikslinę paskirtį.</text:span></text:p>
      <text:p text:style-name="P49"/>
      <text:p text:style-name="P50"/>
      <text:p text:style-name="P51"/>
      <text:p text:style-name="P52"><text:span text:style-name="T53">Socialinės apsaugos ir darbo ministras</text:span><text:span text:style-name="T54"><text:tab/><text:s text:c="56"/></text:span><text:span text:style-name="T55">Linas Kukuraitis</text:span></text:p>
      <text:soft-page-break/>
      <text:p text:style-name="P56">PATVIRTINTA</text:p>
      <text:p text:style-name="P63">Lietuvos Respublikos socialinės</text:p>
      <text:p text:style-name="P64">apsaugos ir darbo ministro<text:s/></text:p>
      <text:p text:style-name="P65"><text:span text:style-name="T66">2019 m. gruodžio 11 d.<text:s/></text:span><text:span text:style-name="T67">įsakymu Nr. A1-</text:span><text:span text:style-name="T68">759</text:span></text:p>
      <text:p text:style-name="P69"/>
      <text:p text:style-name="P70"><text:span text:style-name="T71">VALSTYBĖS BIUDŽETO LĖŠŲ, SKIRTŲ BŪSTŲ NUOMAI IŠ FIZINIŲ AR JURIDINIŲ ASMENŲ APMOKĖTI, SAVIVALDYBIŲ BIUDŽETAMS PASKIRSTYMO,</text:span><text:span text:style-name="T72"><text:s/>PERVEDIMO, TIKSLINIMO, NAUDOJIMO IR</text:span><text:span text:style-name="T73"><text:s/>ATSISKAITYMO UŽ JAS<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Valstybės biudžeto lėšų, skirtų būstų nuomai iš fizinių ar juridinių asmenų apmokėti, savivaldybių biudžetams paskirstymo, pervedimo, tikslinimo,</text:span><text:span text:style-name="T86"><text:s/>naudojimo ir</text:span><text:span text:style-name="T87"><text:s/>atsiskaitymo už jas<text:s/></text:span><text:span text:style-name="T88">tvarkos<text:s/></text:span><text:span text:style-name="T89">aprašas (toliau – Aprašas) nustato Lietuvos Respublikos<text:s/></text:span><text:span text:style-name="T90">valstybės biudžeto lėšų, skirtų būstų nuomai iš fizinių ar juridinių asmenų apmokėti (toliau – valstybės biudžeto lėšos), savivaldybių biudžetams paskirstymo, pervedimo, tikslinimo, naudojimo ir atsiskaitymo už jas<text:s/></text:span><text:span text:style-name="T91">tvarką.</text:span></text:p>
      <text:p text:style-name="P92"><text:span text:style-name="T93">2</text:span><text:span text:style-name="T94">. Valstybės biudžeto lėšos planuojamos ir paskirstomos savivaldybėms, užtikrinant būsto nuomos mokesčio dalies padengimą visą savivaldybės su būsto savininku sutartą būsto nuomos laikotarpį.</text:span></text:p>
      <text:p text:style-name="P95"><text:span text:style-name="T96">3</text:span><text:span text:style-name="T97">. Apraše vartojamos sąvokos<text:s/></text:span><text:span text:style-name="T98">suprantamos taip, kaip jos apibrėžtos Lietuvos Respublikos paramos būstui įsigyti ar išsinuomoti įstatyme</text:span><text:span text:style-name="T99"><text:s/>ir<text:s/></text:span><text:span text:style-name="T100">Lietuvos Respublikos biudžeto sandaros įstatyme</text:span><text:span text:style-name="T101">.</text:span></text:p>
      <text:p text:style-name="P102"/>
      <text:p text:style-name="P103"><text:span text:style-name="T104">II</text:span><text:span text:style-name="T105"><text:s/>SKYRIUS</text:span></text:p>
      <text:p text:style-name="P106"><text:span text:style-name="T107">LĖŠŲ PLANAVIMAS, SKYRIMO SĄLYGOS IR DYDŽIAI</text:span></text:p>
      <text:p text:style-name="P108"/>
      <text:p text:style-name="P109"><text:span text:style-name="T110">4</text:span><text:span text:style-name="T111">. Socialinio būsto fondo plėtra, ne trumpesniam kaip 5 metų laikotarpiui nuomojant būstą rinkoje iš fizinių ar juridinių asmenų arba perkant būsto nuomos paslaugą (toliau – būsto nuoma), vykdoma vadovaujantis savivaldybės tarybos patvirtinta socialinio būsto fondo plėtros programa arba kitais savivaldybės strateginio planavimo dokumentais, kuriuose numatyta socialinio būsto fondo plėtra (toliau – planavimo dokumentai). Socialinio būsto fondo plėtra vykdoma sudarant preliminariąsias sutartis su fiziniais ar juridiniais asmenimis dėl būsto nuomos.</text:span></text:p>
      <text:p text:style-name="P112"><text:span text:style-name="T113">5</text:span><text:span text:style-name="T114">. Valstybės biudžeto lėšos planuojamos pagal kiekvienos savivaldybės Lietuvos Respublikos socialinės apsaugos ir darbo ministerijai (toliau – ministerija) pateiktą Savivaldybės socialinio būsto fondo, nuomojant būstą rinkoje iš fizinių ar juridinių asmenų, plėtros finansavimo<text:s/></text:span><text:soft-page-break/><text:span text:style-name="T115">paraišką (Aprašo 1 priedas) (toliau – paraiška), kurioje nurodomas valstybės biudžeto lėšų poreikis ne trumpesniam kaip ateinančių 3 metų laikotarpiui planuojamai socialinio būsto fondo plėtrai įgyvendinti, ir Socialinės paramos šeimai informacinėje sistemoje (toliau – SPIS) nurodytus sudarytų būsto nuomos sutarčių ir preliminariųjų būsto nuomos sutarčių duomenis (tvarkomi duomenys nurodyti Aprašo 20 ir 21 punktuose).<text:s/></text:span></text:p>
      <text:p text:style-name="P116"><text:span text:style-name="T117">6</text:span><text:span text:style-name="T118">. Savivaldybių administracijos, atsižvelgdamos į ateinančiais metais planuojamą socialinio būsto fondo plėtrą, nuomojant būstą rinkoje, ir į kitus planavimo dokumentus, kasmet, ne vėliau kaip iki balandžio 10 d., pateikia paraišką<text:s/></text:span>tiesiogiai, paštu arba elektroninėmis ryšio priemonėmis (pasirašytą saugiu elektroniniu parašu)<text:s/><text:span text:style-name="T119">ministerijai. Valstybės biudžeto lėšų poreikiui ateinantiems metams apskaičiuoti reikalingą atnaujintą informaciją savivaldybių administracijos pateikia ministerijai šiame punkte nurodytu būdu iki kiekvienų metų liepos 15 d.</text:span></text:p>
      <text:p text:style-name="P120"><text:span text:style-name="T121">7</text:span><text:span text:style-name="T122">. Valstybės biudžeto lėšos savivaldybėms planuojamos, užtikrinant<text:s/></text:span><text:span text:style-name="T123">būsto<text:s/></text:span><text:span text:style-name="T124">nuomos mokesčio dalies apmokėjimą pagal galiojančias būsto nuomos sutartis valstybės biudžeto lėšomis ir įvertinus valstybės biudžeto lėšų poreikį pagal paraiškose nurodytus preliminariųjų būsto nuomos sutarčių duomenis.<text:s/></text:span></text:p>
      <text:p text:style-name="P125"><text:span text:style-name="T126">8</text:span><text:span text:style-name="T127">. Jei dėl valstybės biudžeto lėšų trūkumo nėra galimybės numatyti valstybės biudžeto lėšas pagal paraiškoje nurodytus preliminariųjų būsto nuomos sutarčių duomenis, planuojamos valstybės biudžeto lėšos savivaldybėms paskirstomos pagal socialinio būsto nuomos laukiančių šeimų (asmenų) skaičių, remiantis SPIS esančiais preliminariųjų sutarčių einamųjų metų liepos 1 d. duomenimis (tvarkomi duomenys nurodyti Aprašo 21 punkte).</text:span></text:p>
      <text:p text:style-name="P128"><text:span text:style-name="T129">9</text:span><text:span text:style-name="T130">. Ministerija ne vėliau kaip iki spalio 1 d. per SPIS informuoja savivaldybių administracijas apie valstybės biudžeto lėšas, planuojamas per ateinančius 3 metus.</text:span></text:p>
      <text:p text:style-name="P131"><text:span text:style-name="T132">10</text:span><text:span text:style-name="T133">.<text:s/></text:span><text:span text:style-name="T134">Būsto nuomos mokesčio dydis, kurio dalis finansuojama valstybės biudžeto lėšomis, apskaičiuojamas pagal formules:</text:span></text:p>
      <text:p text:style-name="P135"><text:span text:style-name="T136">10.1</text:span><text:span text:style-name="T137">. nuomojant būstą iš fizinio asmens:</text:span></text:p>
      <text:p text:style-name="P138"><text:span text:style-name="T139">VFNMD = BV / NP x GP / 100 x GPM</text:span><text:span text:style-name="T140">k</text:span><text:span text:style-name="T141">, kur:</text:span></text:p>
      <text:p text:style-name="P142"><text:span text:style-name="T143">VFNMD<text:s/></text:span><text:span text:style-name="T144">– valstybės biudžeto lėšomis finansuojamas metinis vieno kv. m būsto nuomos mokesčio dydis, eurais už kv. m;</text:span></text:p>
      <text:p text:style-name="P145"><text:span text:style-name="T146">BV<text:s/></text:span><text:span text:style-name="T147">– būsto vertė, kurią nustato nepriklausomas nekilnojamojo turto vertintojas, eurais;</text:span></text:p>
      <text:p text:style-name="P148"><text:span text:style-name="T149">NP</text:span><text:span text:style-name="T150"><text:s/>– naudingasis būsto plotas, kv. m;</text:span></text:p>
      <text:p text:style-name="P151"><text:span text:style-name="T152">GP<text:s/></text:span><text:span text:style-name="T153">– grynasis metinis pelningumas – 5 proc.;<text:s/></text:span></text:p>
      <text:p text:style-name="P154"><text:span text:style-name="T155">GPM</text:span><text:span text:style-name="T156">k<text:s/></text:span><text:span text:style-name="T157">– gyventojų pajamų mokesčio koeficientas – 1,15;</text:span></text:p>
      <text:p text:style-name="P158"><text:span text:style-name="T159">10.2</text:span><text:span text:style-name="T160">. nuomojant būstą iš juridinio asmens:</text:span></text:p>
      <text:soft-page-break/>
      <text:p text:style-name="P161"><text:span text:style-name="T162">VFNMD = BV / NP x GP / 100 x PVM</text:span><text:span text:style-name="T163">k</text:span><text:span text:style-name="T164"><text:s/>+ TM</text:span><text:span text:style-name="T165">, kur:</text:span></text:p>
      <text:p text:style-name="P166"><text:span text:style-name="T167">VFNMD<text:s/></text:span><text:span text:style-name="T168">– valstybės biudžeto lėšomis finansuojamas metinis vieno kv. m būsto nuomos mokesčio dydis, eurais už kv. m;</text:span></text:p>
      <text:p text:style-name="P169"><text:span text:style-name="T170">BV<text:s/></text:span><text:span text:style-name="T171">– būsto vertė, kurią nustato nepriklausomas nekilnojamojo turto vertintojas, eurais;</text:span></text:p>
      <text:p text:style-name="P172"><text:span text:style-name="T173">NP</text:span><text:span text:style-name="T174"><text:s/>– naudingasis būsto plotas, kv. m;</text:span></text:p>
      <text:p text:style-name="P175"><text:span text:style-name="T176">GP<text:s/></text:span><text:span text:style-name="T177">– grynasis metinis pelningumas – 5 proc.;</text:span></text:p>
      <text:p text:style-name="P178"><text:span text:style-name="T179">PVM</text:span><text:span text:style-name="T180">k<text:s/></text:span><text:span text:style-name="T181">– pridėtinės vertės mokesčio</text:span><text:span text:style-name="T182"><text:s/>(toliau – PVM)<text:s/></text:span><text:span text:style-name="T183">koeficientas – 1,21, jei juridinis asmuo yra PVM mokėtojas;</text:span></text:p>
      <text:p text:style-name="P184"><text:span text:style-name="T185">TM</text:span><text:span text:style-name="T186"><text:s/>– turto mokesčio, nustatyto pagal Lietuvos Respublikos nekilnojamojo turto mokesčio įstatymą ir apskaičiuoto taikant savivaldybės tarybos patvirtintą turto mokesčio tarifą, dalis, tenkanti vienam kv. m nuomojamo naudingojo būsto ploto, eurais.</text:span></text:p>
      <text:p text:style-name="P187"><text:span text:style-name="T188">11</text:span><text:span text:style-name="T189">. Valstybės biudžeto lėšomis apmokama P</text:span><text:span text:style-name="T190">aramos būstui įsigyti ar išsinuomoti įstatymo 5 straipsnio 5 dalyje nustatyta išsinuomoto būsto nuomos<text:s/></text:span><text:span text:style-name="T191">mokesčio, kuris negali būti didesnis nei apskaičiuotas pagal Aprašo 10 punkte nurodytas formules,</text:span><text:span text:style-name="T192"><text:s/>dalis.</text:span><text:span text:style-name="T193"><text:s/></text:span><text:span text:style-name="T194">Likusi valstybės biudžeto lėšomis neapmokama</text:span><text:span text:style-name="T195"><text:s/></text:span><text:span text:style-name="T196">būsto nuomos mokesčio dalis padengiama</text:span><text:span text:style-name="T197"><text:s/>iš<text:s/></text:span><text:span text:style-name="T198">socialinio būsto nuomininkų mokamo savivaldybės tarybos patvirtinto socialinio</text:span><text:span text:style-name="T199"><text:s/></text:span><text:span text:style-name="T200">būsto nuomos mokesčio ir iš savivaldybės biudžeto, pardavus savivaldybės būstą, kitais būdais teisėtai gautų lėšų.<text:s/></text:span></text:p>
      <text:p text:style-name="P201"><text:span text:style-name="T202">12</text:span><text:span text:style-name="T203">. Jei savivaldybių administracijos perka socialinio būsto nuomos paslaugą, valstybės biudžeto lėšomis finansuojamas būsto nuomos mokesčio dydis apskaičiuojamas šiame skyriuje nustatyta tvarka.</text:span></text:p>
      <text:p text:style-name="P204"/>
      <text:p text:style-name="P205"><text:span text:style-name="T206">III</text:span><text:span text:style-name="T207"><text:s/>SKYRIUS</text:span></text:p>
      <text:p text:style-name="P208"><text:span text:style-name="T209">LĖŠŲ PASKIRSTYMAS, SUTARČIŲ SUDARYMAS IR LĖŠŲ PERVEDIMAS</text:span></text:p>
      <text:p text:style-name="P210"/>
      <text:p text:style-name="P211"><text:span text:style-name="T212">13</text:span><text:span text:style-name="T213">. Valstybės biudžeto lėšos<text:s/></text:span><text:span text:style-name="T214">paskirstomos,<text:s/></text:span><text:span text:style-name="T215">vadovaujantis atitinkamų metų Lietuvos Respublikos valstybės biudžeto ir savivaldybių biudžetų finansinių rodiklių patvirtinimo įstatymu, Lietuvos Respublikos Vyriausybės nutarimu, kuriuo lėšos paskirstomos pagal programas, ministerijos kanclerio potvarkiu, kuriuo lėšos paskirstomos pagal priemones, socialinės apsaugos ir darbo ministro įsakymu, kuriuo lėšos paskirstomos savivaldybių administracijoms, ir ministerijos kanclerio potvarkiu, kuriuo lėšos paskirstomos<text:s/></text:span><text:span text:style-name="T216">savivaldybių administracijoms ketvirčiais lygiomis dalimis</text:span><text:span text:style-name="T217">.</text:span></text:p>
      <text:p text:style-name="P218"><text:span text:style-name="T219">14</text:span><text:span text:style-name="T220">. Ministerija ne vėliau kaip per 10 darbo dienų nuo socialinės apsaugos ir darbo ministro įsakymo dėl valstybės biudžeto lėšų paskirstymo savivaldybių administracijoms įsigaliojimo dienos per SPIS informuoja savivaldybių administracijas apie numatytas valstybės biudžeto lėšas.</text:span></text:p>
      <text:p text:style-name="P221"><text:span text:style-name="T222">15</text:span><text:span text:style-name="T223">. Savivaldybių administracijos ne vėliau kaip iki einamųjų metų liepos 1 d. sudaro būsto nuomos sutartis ir įveda į SPIS Aprašo 20 ir 21 punktuose nurodytus duomenis.<text:s/></text:span></text:p>
      <text:p text:style-name="P224"><text:span text:style-name="T225">16</text:span><text:span text:style-name="T226">. Jei būsto nuomos sutartys sudaromos po einamųjų metų liepos 1 d., valstybės biudžeto lėšos, įvertinus poreikį ir turimus asignavimus, gali būti mokamos kitais metais Apraše nustatyta tvarka, kompensuojant praėjusių metų neapmokėtą<text:s/></text:span><text:span text:style-name="T227">būsto<text:s/></text:span><text:span text:style-name="T228">nuomos mokesčio dalį.</text:span></text:p>
      <text:p text:style-name="P229"><text:span text:style-name="T230">17</text:span><text:span text:style-name="T231">. Socialinių paslaugų priežiūros departamentas prie Socialinės apsaugos ir darbo ministerijos (toliau – Departamentas) organizuoja valstybės biudžeto lėšų naudojimo sutarčių su savivaldybių administracijomis (toliau – Sutartys) sudarymą ir jas pasirašo. Sutartyse turi būti nustatyti lėšų pervedimo, grąžinimo, naudojimo ir atsiskaitymo už jas tvarka ir terminai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utarties sąlygos.</text:span></text:p>
      <text:p text:style-name="P232"><text:span text:style-name="T233">18</text:span><text:span text:style-name="T234">. Departamentas kiekvieną ketvirtį pagal ministerijos kanclerio potvarkį, kuriuo valstybės biudžeto lėšos paskirstomos<text:s/></text:span><text:span text:style-name="T235">savivaldybių administracijoms ketvirčiais,</text:span><text:span text:style-name="T236"><text:s/>teikia Nacionaliniam bendrųjų funkcijų centrui mokėjimo paraiškas pervesti savivaldybių administracijoms lėšas būsto nuomos mokesčio daliai apmokėti.</text:span></text:p>
      <text:p text:style-name="P237"/>
      <text:p text:style-name="P238"><text:span text:style-name="T239">IV</text:span><text:span text:style-name="T240"><text:s/>SKYRIUS</text:span></text:p>
      <text:p text:style-name="P241"><text:span text:style-name="T242">BŪSTO NUOMOS APSKAITA</text:span></text:p>
      <text:p text:style-name="P243"/>
      <text:p text:style-name="P244"><text:span text:style-name="T245">19</text:span><text:span text:style-name="T246">.<text:s/></text:span><text:span text:style-name="T247">Socialinio būsto fondo plėtros, savivaldybėms nuomojant būstą rinkoje, apskaita tvarkoma SPIS.</text:span></text:p>
      <text:p text:style-name="P248"><text:span text:style-name="T249">20</text:span><text:span text:style-name="T250">. Savivaldybių administracijos į SPIS suveda šiuos duomenis apie išnuomotus būstus:</text:span></text:p>
      <text:p text:style-name="P251"><text:span text:style-name="T252">20.1</text:span><text:span text:style-name="T253">. nuomotojo (savininko) duomenis:</text:span></text:p>
      <text:p text:style-name="P254"><text:span text:style-name="T255">20.1.1</text:span><text:span text:style-name="T256">. fizinio asmens:<text:s/></text:span></text:p>
      <text:p text:style-name="P257"><text:span text:style-name="T258">20.1.1.1</text:span><text:span text:style-name="T259">. vardą;<text:s/></text:span></text:p>
      <text:p text:style-name="P260"><text:span text:style-name="T261">20.1.1.2</text:span><text:span text:style-name="T262">. pavardę;<text:s/></text:span></text:p>
      <text:p text:style-name="P263"><text:span text:style-name="T264">20.1.1.3</text:span><text:span text:style-name="T265">. Lietuvos Respublikos gyventojų registro (toliau – Gyventojų registras) tvarkytojo suteiktą 11 ženklų asmens kodą (jeigu jo neturi, nurodoma tik gimimo data);</text:span></text:p>
      <text:p text:style-name="P266"><text:span text:style-name="T267">20.1.1.4</text:span><text:span text:style-name="T268">. gyvenamosios vietos adresą: deklaruotos gyvenamosios vietos Lietuvos Respublikoje arba užsienio valstybėje adresą arba Lietuvos Respublikos savivaldybės, kurioje asmuo įtrauktas į gyvenamosios vietos Lietuvos Respublikoje nedeklaravusių asmenų apskaitą, administracijos pavadinimą, jeigu asmuo deklaruotos gyvenamosios vietos neturi, arba faktinės gyvenamosios vietos Lietuvos Respublikoje adresą, jeigu asmuo nedeklaravęs gyvenamosios vietos Lietuvos Respublikoje ar užsienio valstybėje ir neįtrauktas į gyvenamosios vietos Lietuvos Respublikoje nedeklaravusių asmenų apskaitą;</text:span></text:p>
      <text:p text:style-name="P269"><text:span text:style-name="T270">20.1.2</text:span><text:span text:style-name="T271">. juridinio asmens:</text:span></text:p>
      <text:p text:style-name="P272"><text:span text:style-name="T273">20.1.2.1</text:span><text:span text:style-name="T274">. pavadinimą;</text:span></text:p>
      <text:p text:style-name="P275"><text:span text:style-name="T276">20.1.2.2</text:span><text:span text:style-name="T277">. juridinio asmens kodą;<text:s/></text:span></text:p>
      <text:p text:style-name="P278"><text:span text:style-name="T279">20.1.2.3</text:span><text:span text:style-name="T280">. PVM mokėtojo kodą, jei juridinis asmuo yra PVM mokėtojas;<text:s/></text:span></text:p>
      <text:p text:style-name="P281"><text:span text:style-name="T282">20.1.2.4</text:span><text:span text:style-name="T283">. buveinės adresą;</text:span></text:p>
      <text:p text:style-name="P284"><text:span text:style-name="T285">20.2</text:span><text:span text:style-name="T286">. išnuomoto būsto duomenis:</text:span></text:p>
      <text:p text:style-name="P287"><text:span text:style-name="T288">20.2.1</text:span><text:span text:style-name="T289">. adresą;</text:span></text:p>
      <text:p text:style-name="P290"><text:span text:style-name="T291">20.2.2</text:span><text:span text:style-name="T292">. naudingąjį būsto plotą ir kambarių skaičių;</text:span></text:p>
      <text:p text:style-name="P293"><text:span text:style-name="T294">20.2.3</text:span><text:span text:style-name="T295">. būsto nuomos sutarties terminą (sutarties įsigaliojimo ir pabaigos datą);</text:span></text:p>
      <text:p text:style-name="P296"><text:span text:style-name="T297">20.2.4</text:span><text:span text:style-name="T298">. nepriklausomo turto vertintojo nustatytą nuomojamo būsto vertę;</text:span></text:p>
      <text:p text:style-name="P299"><text:span text:style-name="T300">20.2.5</text:span><text:span text:style-name="T301">. bendrą būsto nuomos sutartyje nurodytą metinę būsto nuomos kainą;</text:span></text:p>
      <text:p text:style-name="P302"><text:span text:style-name="T303">20.2.6</text:span><text:span text:style-name="T304">. valstybės biudžeto lėšomis finansuojamą būsto nuomos mokesčio dalį;</text:span></text:p>
      <text:p text:style-name="P305"><text:span text:style-name="T306">20.2.7</text:span><text:span text:style-name="T307">. socialinio būsto nuomininko mokamą būsto nuomos mokestį;</text:span></text:p>
      <text:p text:style-name="P308"><text:span text:style-name="T309">20.2.8</text:span><text:span text:style-name="T310">. savivaldybės biudžeto, pardavus savivaldybės būstą, kitais būdais teisėtai gautomis lėšomis apmokamą būsto nuomos mokesčio dalį;</text:span></text:p>
      <text:p text:style-name="P311"><text:span text:style-name="T312">20.2.9</text:span><text:span text:style-name="T313">. kitas su būsto nuoma susijusias savivaldybės patirtas išlaidas (būsto nuomos sutarties administravimo, būsto draudimo ir kitas išlaidas).</text:span></text:p>
      <text:p text:style-name="P314"><text:span text:style-name="T315">21</text:span><text:span text:style-name="T316">. Savivaldybių administracijos į SPIS suveda šiuos duomenis apie preliminariąsias būsto nuomos sutartis:</text:span></text:p>
      <text:p text:style-name="P317"><text:span text:style-name="T318">21.1</text:span><text:span text:style-name="T319">. nuomotojo (savininko) duomenis:</text:span></text:p>
      <text:p text:style-name="P320"><text:span text:style-name="T321">21.1.1</text:span><text:span text:style-name="T322">. fizinio asmens:</text:span></text:p>
      <text:p text:style-name="P323"><text:span text:style-name="T324">21.1.1.1</text:span><text:span text:style-name="T325">. vardą;<text:s/></text:span></text:p>
      <text:p text:style-name="P326"><text:span text:style-name="T327">21.1.1.2</text:span><text:span text:style-name="T328">. pavardę;<text:s/></text:span></text:p>
      <text:p text:style-name="P329"><text:span text:style-name="T330">21.1.1.3</text:span><text:span text:style-name="T331">. Gyventojų registro tvarkytojo suteiktą 11 ženklų asmens kodą (jeigu jo neturi, nurodoma tik gimimo data);</text:span></text:p>
      <text:p text:style-name="P332"><text:span text:style-name="T333">21.1.1.4</text:span><text:span text:style-name="T334">. gyvenamosios vietos adresą: deklaruotos gyvenamosios vietos Lietuvos Respublikoje arba užsienio valstybėje adresą arba Lietuvos Respublikos savivaldybės, kurioje<text:s/></text:span><text:soft-page-break/><text:span text:style-name="T335">asmuo įtrauktas į gyvenamosios vietos Lietuvos Respublikoje nedeklaravusių asmenų apskaitą, administracijos pavadinimą, jeigu asmuo deklaruotos gyvenamosios vietos neturi, arba faktinės gyvenamosios vietos Lietuvos Respublikoje adresą, jeigu asmuo nedeklaravęs gyvenamosios vietos Lietuvos Respublikoje ar užsienio valstybėje ir neįtrauktas į gyvenamosios vietos Lietuvos Respublikoje nedeklaravusių asmenų apskaitą;</text:span></text:p>
      <text:p text:style-name="P336"><text:span text:style-name="T337">21.1.2</text:span><text:span text:style-name="T338">. juridinio asmens:</text:span></text:p>
      <text:p text:style-name="P339"><text:span text:style-name="T340">21.1.2.1</text:span><text:span text:style-name="T341">. pavadinimą;</text:span></text:p>
      <text:p text:style-name="P342"><text:span text:style-name="T343">21.1.2.2</text:span><text:span text:style-name="T344">. juridinio asmens kodą;<text:s/></text:span></text:p>
      <text:p text:style-name="P345"><text:span text:style-name="T346">21.1.2.3</text:span><text:span text:style-name="T347">. PVM mokėtojo kodą, jei juridinis asmuo yra PVM mokėtojas;<text:s/></text:span></text:p>
      <text:p text:style-name="P348"><text:span text:style-name="T349">21.1.2.4</text:span><text:span text:style-name="T350">. buveinės adresą;</text:span></text:p>
      <text:p text:style-name="P351"><text:span text:style-name="T352">21.2</text:span><text:span text:style-name="T353">. planuojamų išnuomoti būstų duomenis:</text:span></text:p>
      <text:p text:style-name="P354"><text:span text:style-name="T355">21.2.1</text:span><text:span text:style-name="T356">. mikrorajono / gyvenvietės pavadinimą;</text:span></text:p>
      <text:p text:style-name="P357"><text:span text:style-name="T358">21.2.2</text:span><text:span text:style-name="T359">. būstų skaičių;</text:span></text:p>
      <text:p text:style-name="P360"><text:span text:style-name="T361">21.2.3</text:span><text:span text:style-name="T362">. bendrą naudingąjį būstų plotą;</text:span></text:p>
      <text:p text:style-name="P363"><text:span text:style-name="T364">21.2.4</text:span><text:span text:style-name="T365">. bendrą planuojamą metinę būstų nuomos kainą;</text:span></text:p>
      <text:p text:style-name="P366"><text:span text:style-name="T367">21.2.5</text:span><text:span text:style-name="T368">. planuojamą valstybės biudžeto lėšomis finansuoti būstų nuomos mokesčio dalį;</text:span></text:p>
      <text:p text:style-name="P369"><text:span text:style-name="T370">21.2.6</text:span><text:span text:style-name="T371">. planuojamą socialinių būstų nuomininkų mokėtiną būsto nuomos mokesčio sumą;</text:span></text:p>
      <text:p text:style-name="P372"><text:span text:style-name="T373">21.2.7</text:span><text:span text:style-name="T374">. planuojamą apmokėti savivaldybės biudžeto, pardavus savivaldybės būstą, kitais būdais teisėtai gautomis lėšomis būstų nuomos mokesčio dalį.</text:span></text:p>
      <text:p text:style-name="P375"><text:span text:style-name="T376">22</text:span><text:span text:style-name="T377">. S</text:span>iekiant atsiskaityti už valstybės biudžeto lėšų panaudojimą pagal tikslinę paskirtį,<text:s/><text:span text:style-name="T378">SPIS taip pat kaupiami šie savivaldybių administracijų pateikti duomenys apie sudarytas būsto nuomos sutartis:</text:span></text:p>
      <text:p text:style-name="P379"><text:span text:style-name="T380">22.1</text:span><text:span text:style-name="T381">. skaičius būsto nuomos sutarčių, kurios sudarytos su:</text:span></text:p>
      <text:p text:style-name="P382"><text:span text:style-name="T383">22.1.1</text:span><text:span text:style-name="T384">. jaunomis šeimomis;</text:span></text:p>
      <text:p text:style-name="P385"><text:span text:style-name="T386">22.1.2</text:span><text:span text:style-name="T387">. šeimomis, auginančiomis tris ar daugiau vaikų ir (ar) vaikų, kuriems nustatyta nuolatinė globa (rūpyba);</text:span></text:p>
      <text:p text:style-name="P388"><text:span text:style-name="T389">22.1.3</text:span><text:span text:style-name="T390">. likusiais be tėvų globos asmenimis ir jų šeimomis;</text:span></text:p>
      <text:p text:style-name="P391"><text:span text:style-name="T392">22.1.4</text:span><text:span text:style-name="T393">. neįgaliaisiais, asmenimis, sergančiais lėtinių ligų, įrašytų į Lietuvos Respublikos Vyriausybės ar jos įgaliotos institucijos patvirtintą sąrašą, sunkiomis formomis, ir šeimomis, kuriose yra tokių asmenų;</text:span></text:p>
      <text:p text:style-name="P394"><text:span text:style-name="T395">22.1.5</text:span><text:span text:style-name="T396">. socialinio būsto nuomininkais, turinčiais teisę į socialinio būsto sąlygų pagerinimą;</text:span></text:p>
      <text:p text:style-name="P397"><text:span text:style-name="T398">22.1.6</text:span><text:span text:style-name="T399">. kitais asmenimis ir (ar) šeimomis, nenurodytais Aprašo 22.1.1–22.1.5 papunkčiuose;</text:span></text:p>
      <text:p text:style-name="P400"><text:span text:style-name="T401">22.2</text:span><text:span text:style-name="T402">. nuomojamų būstų bendras naudingasis plotas;</text:span></text:p>
      <text:p text:style-name="P403"><text:span text:style-name="T404">22.3</text:span><text:span text:style-name="T405">. išlaidos būstų nuomai pagal Aprašo 20.2.6–20.2.9 papunkčiuose nurodytus lėšų šaltinius.</text:span></text:p>
      <text:p text:style-name="P406"><text:span text:style-name="T407">23</text:span><text:span text:style-name="T408">. Savivaldybių administracijos pasikeitusius duomenis apie išnuomotus būstus, nurodytus Aprašo 20 punkte, privalo atnaujinti SPIS kiekvieną mėnesį, ne vėliau kaip iki kito mėnesio 5 dienos.</text:span></text:p>
      <text:p text:style-name="P409"><text:span text:style-name="T410">24</text:span><text:span text:style-name="T411">. Savivaldybių administracijos antraisiais ir paskesniaisiais metais, pasibaigus kalendoriniams metams, ne vėliau kaip iki vasario 1 d. perskaičiuoja būsto nuomos kainą, taikydamos Lietuvos statistikos departamento apskaičiuotą vidutinį praėjusių metų statybos sąnaudų elementų kainų pokyčio koeficientą, jeigu jis nuo būsto nuomos sutarties sudarymo momento padidėjo arba sumažėjo daugiau nei vienu procentiniu punktu. Atsižvelgdamos į šiuos būsto nuomos kainos pasikeitimus, savivaldybių administracijos gali kreiptis į ministeriją dėl papildomų lėšų poreikio šio Aprašo nustatyta tvarka.</text:span></text:p>
      <text:p text:style-name="P412"/>
      <text:p text:style-name="P413"><text:span text:style-name="T414">V</text:span><text:span text:style-name="T415"><text:s/>SKYRIUS</text:span></text:p>
      <text:p text:style-name="P416"><text:span text:style-name="T417">LĖŠŲ NAUDOJIMAS IR ATSISKAITYMAS UŽ JŲ PANAUDOJIMĄ</text:span></text:p>
      <text:p text:style-name="P418"/>
      <text:p text:style-name="P419"><text:span text:style-name="T420">25</text:span><text:span text:style-name="T421">. Savivaldybių administracijos privalo užtikrinti, kad būsto nuomos mokesčio daliai apmokėti skirtos valstybės biudžeto lėšos būtų naudojamos pagal tikslinę paskirtį, vadovaujantis joms skirtų valstybės biudžeto lėšų naudojimą reglamentuojančių teisės aktų ir Sutarčių nuostatomis.</text:span></text:p>
      <text:p text:style-name="P422"><text:span text:style-name="T423">26</text:span><text:span text:style-name="T424">. Būsto nuomos mokesčio daliai apmokėti skirtos valstybės biudžeto lėšos, panaudotos ne pagal tikslinę paskirtį ir (ar) nesilaikant jų naudojimą reglamentuojančių teisės aktų nuostatų, Sutartyse nustatyta tvarka ir terminais grąžinamos Departamentui arba išieškomos Lietuvos Respublikos civilinio proceso kodekso nustatyta tvarka.</text:span></text:p>
      <text:p text:style-name="P425"><text:span text:style-name="T426">27</text:span><text:span text:style-name="T427">. Savivaldybių administracijos dėl socialinio būsto nuomininkų kaltės permokėtas ir grąžintas, savivaldybių administracijų sprendimais išskaičiuotas ar teismo tvarka išieškotas valstybės biudžeto lėšas privalo Sutartyse nustatyta tvarka ir terminais grąžinti Departamentui.</text:span></text:p>
      <text:p text:style-name="P428"><text:span text:style-name="T429">28</text:span><text:span text:style-name="T430">. Ministerijos, jos įgaliotų atstovų ar Departamento prašymu savivaldybių administracijos per 5 darbo dienas pateikia visą informaciją, susijusią su būsto nuomos mokesčio daliai apmokėti skirtų valstybės biudžeto lėšų panaudojimu.</text:span></text:p>
      <text:p text:style-name="P431"><text:span text:style-name="T432">29</text:span><text:span text:style-name="T433">. Savivaldybių administracijos, pasibaigus kiekvienam kalendorinių metų ketvirčiui, iki kito ketvirčio pirmojo mėnesio 10 dienos<text:s/></text:span>tiesiogiai, paštu arba elektroninėmis ryšio priemonėmis (pasirašytus saugiu elektroniniu parašu)<text:span text:style-name="T434"><text:s/>ministerijai pateikia valstybės biudžeto lėšų panaudojimo<text:s/></text:span><text:soft-page-break/><text:span text:style-name="T435">ataskaitą (pagal Aprašo 2 priede nustatytą formą), Departamentui – biudžeto išlaidų sąmatos vykdymo ketvirtinę ataskaitą (pagal Aprašo 3 priede nustatytą formą).</text:span></text:p>
      <text:p text:style-name="P436"><text:span text:style-name="T437">30</text:span><text:span text:style-name="T438">. Aprašo 29 punkte nurodytose ataskaitose pateikiami duomenys turi būti tikslūs. Visi ataskaitų langeliai turi būti užpildyti. Tik tuo atveju, kai kurio nors rodiklio nėra, naudojami sutartiniai ženklai: statistinėje ataskaitoje (Aprašo 2 priedas) – „-“, biudžeto išlaidų sąmatos vykdymo ketvirtinėje ataskaitoje (Aprašo 3 priedas) – „0,00“.</text:span><text:s/><text:span text:style-name="T439">Paaiškėjus, kad pateikti duomenys netikslūs, savivaldybių administracijos vienu iš Aprašo 29 punkte nurodytų būdų nedelsdamos pateikia patikslintas ataskaitas.</text:span></text:p>
      <text:p text:style-name="P440"><text:span text:style-name="T441">31</text:span><text:span text:style-name="T442">. Einamaisiais metais savivaldybių administracijoms skirtos valstybės biudžeto lėšos naudojamos iki einamųjų metų gruodžio 31 d.</text:span></text:p>
      <text:p text:style-name="P443"><text:span text:style-name="T444">32</text:span><text:span text:style-name="T445">. Savivaldybių administracijos einamaisiais metais nepanaudotas valstybės biudžeto lėšas privalo grąžinti į Departamento banko sąskaitą ne vėliau kaip iki kitų metų sausio 5 d.<text:s/></text:span></text:p>
      <text:p text:style-name="P446"><text:span text:style-name="T447">33</text:span><text:span text:style-name="T448">. Departamentas savivaldybių administracijų grąžintas lėšas grąžina į valstybės iždo sąskaitą ne vėliau kaip iki kitų metų sausio 10 d.</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4</text:span><text:span text:style-name="T458">.<text:s/></text:span><text:span text:style-name="T459">Departamentas</text:span><text:span text:style-name="T460"><text:s/>koordinuoja ir kontroliuoja Sutarčių vykdymą, užtikrindamas, kad savivaldybių administracijoms skirtos valstybės biudžeto lėšos būsto nuomos mokesčio daliai apmokėti būtų naudojamos pagal tikslinę paskirtį. Valstybės biudžeto lėšų naudojimo vidaus auditą atlieka ministerijos Centralizuotas vidaus audito skyrius. Ministerijos Centralizuotas vidaus audito skyrius ir Departamentas atrankos būdu savivaldybių administracijose tikrina, kaip naudojamos būsto nuomai apmokėti skirtos valstybės biudžeto lėšos.</text:span></text:p>
      <text:p text:style-name="P461"><text:span text:style-name="T462">35</text:span><text:span text:style-name="T463">. Savivaldybių administracijos kasmet, ne vėliau kaip iki liepos 1 d.,<text:s/></text:span>savo interneto svetainėse skelbia<text:s/><text:span text:style-name="T464">pasiektus socialinio būsto fondo plėtros, nuomojant būstą rinkoje, rezultatus, nurodydamos išnuomotų būstų skaičių ir jų bendrą naudingąjį plotą, šiuose būstuose apgyvendintų šeimų (asmenų) skaičių bei vidutinę išnuomotų būstų vieno kv. m nuomos kainą.</text:span></text:p>
      <text:p text:style-name="P465"><text:span text:style-name="T466">36</text:span><text:span text:style-name="T467">. Apraše nurodyti duomenų valdytojai privalo užtikrinti, kad asmens duomenys būtų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text:s/></text:span><text:soft-page-break/><text:span text:style-name="T468">apsaugos įstatymu. Duomenų subjektai apie vykdomą jų asmens duomenų tvarkymą informuojami pateikiant Reglamento 13−14 straipsniuose nurodytą informaciją.</text:span></text:p>
      <text:p text:style-name="P469"><text:span text:style-name="T470">37</text:span><text:span text:style-name="T471">. Dokumentai (įskaitant dokumentus, kuriuose yra asmens duomenų) ir duomenys saugomi:<text:s/></text:span></text:p>
      <text:p text:style-name="P472"><text:span text:style-name="T473">37.1</text:span><text:span text:style-name="T474">. dokumentai (įskaitant dokumentus, kuriuose yra asmens duomenų) – Lietuvos Respublikos dokumentų ir archyvų įstatymo nustatyta tvarka Lietuvos vyriausiojo archyvaro nustatytais terminais;</text:span></text:p>
      <text:p text:style-name="P475"><text:span text:style-name="T476">37.2</text:span><text:span text:style-name="T477">. duomenys, kuriuos pagal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478"><text:span text:style-name="T479">38</text:span><text:span text:style-name="T480">. Duomenų subjektų teisės įgyvendinamos:</text:span></text:p>
      <text:p text:style-name="P481"><text:span text:style-name="T482">38.1</text:span><text:span text:style-name="T483">. jeigu duomenų subjektas dėl savo teisių įgyvendinimo kreipiasi į atitinkamą įstaigą, – Reglamento ir įstaigos, į kurią kreipiamasi dėl duomenų subjekto teisių įgyvendinimo, nustatyta tvarka;</text:span></text:p>
      <text:p text:style-name="P484"><text:span text:style-name="T485">38.2</text:span><text:span text:style-name="T486">. jeigu duomenų subjektas dėl savo teisių įgyvendinimo kreipiasi per SPIS, – Reglamento ir socialinės apsaugos ir darbo ministro nustatyta tvarka.</text:span></text:p>
      <text:p text:style-name="P487"/>
      <text:p text:style-name="P488"><text:span text:style-name="T4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9</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1T09:24:00Z</meta:creation-date>
    <dc:date>2019-12-11T09:24:00Z</dc:date>
    <meta:print-date>2019-10-02T10:44:00Z</meta:print-date>
    <meta:template xlink:href="Normal.dotm" xlink:type="simple"/>
    <meta:editing-cycles>2</meta:editing-cycles>
    <meta:editing-duration>PT0S</meta:editing-duration>
    <meta:user-defined meta:name="_NewReviewCycle"/>
    <meta:user-defined meta:name="_EmailSubject">Patikslintas projektas</meta:user-defined>
    <meta:user-defined meta:name="_AuthorEmail">Alena.Daujotiene@socmin.lt</meta:user-defined>
    <meta:user-defined meta:name="_AuthorEmailDisplayName">Alena Daujotienė</meta:user-defined>
    <meta:user-defined meta:name="_ReviewingToolsShownOnce"/>
    <meta:document-statistic meta:page-count="10" meta:paragraph-count="187" meta:word-count="2425" meta:character-count="20790" meta:row-count="562" meta:non-whitespace-character-count="18552"/>
  </office:meta>
</office:document-meta>
</file>