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P20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21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style:vertical-align="middle" fo:line-height="115%" fo:text-indent="0.484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84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47" style:parent-style-name="DefaultParagraphFont" style:family="text">
      <style:text-properties style:text-position="-208.3% 100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  <style:text-properties style:font-size-complex="12pt" fo:background-color="#D3D3D3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b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b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b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b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b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b 62.5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b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in">
        <style:tab-stops>
          <style:tab-stop style:type="left" style:position="0.5034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484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 fo:margin-left="3.543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3.543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line-height="115%" fo:margin-left="3.543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olumn99" style:family="table-column">
      <style:table-column-properties style:column-width="1.5194in" style:use-optimal-column-width="false"/>
    </style:style>
    <style:style style:name="TableColumn100" style:family="table-column">
      <style:table-column-properties style:column-width="1.452in" style:use-optimal-column-width="false"/>
    </style:style>
    <style:style style:name="TableColumn101" style:family="table-column">
      <style:table-column-properties style:column-width="2.125in" style:use-optimal-column-width="false"/>
    </style:style>
    <style:style style:name="TableColumn102" style:family="table-column">
      <style:table-column-properties style:column-width="1.5972in" style:use-optimal-column-width="false"/>
    </style:style>
    <style:style style:name="Table98" style:family="table">
      <style:table-properties style:width="6.6937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center" fo:line-height="115%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line-height="115%" fo:margin-right="0.425in" fo:text-indent="0.5in"/>
      <style:text-properties style:font-size-complex="12pt" style:language-asian="lt" style:country-asian="LT"/>
    </style:style>
    <style:style style:name="TableColumn186" style:family="table-column">
      <style:table-column-properties style:column-width="0.3902in" style:use-optimal-column-width="false"/>
    </style:style>
    <style:style style:name="TableColumn187" style:family="table-column">
      <style:table-column-properties style:column-width="2.5104in" style:use-optimal-column-width="false"/>
    </style:style>
    <style:style style:name="TableColumn188" style:family="table-column">
      <style:table-column-properties style:column-width="0.5597in" style:use-optimal-column-width="false"/>
    </style:style>
    <style:style style:name="TableColumn189" style:family="table-column">
      <style:table-column-properties style:column-width="0.5597in" style:use-optimal-column-width="false"/>
    </style:style>
    <style:style style:name="TableColumn190" style:family="table-column">
      <style:table-column-properties style:column-width="0.5597in" style:use-optimal-column-width="false"/>
    </style:style>
    <style:style style:name="TableColumn191" style:family="table-column">
      <style:table-column-properties style:column-width="0.5597in" style:use-optimal-column-width="false"/>
    </style:style>
    <style:style style:name="TableColumn192" style:family="table-column">
      <style:table-column-properties style:column-width="0.4375in" style:use-optimal-column-width="false"/>
    </style:style>
    <style:style style:name="TableColumn193" style:family="table-column">
      <style:table-column-properties style:column-width="0.5597in" style:use-optimal-column-width="false"/>
    </style:style>
    <style:style style:name="TableColumn194" style:family="table-column">
      <style:table-column-properties style:column-width="0.5569in" style:use-optimal-column-width="false"/>
    </style:style>
    <style:style style:name="Table185" style:family="table">
      <style:table-properties style:width="6.6937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2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>
        <style:tab-stops>
          <style:tab-stop style:type="left" style:leader-style="solid" style:leader-text="_" style:position="1.8333in"/>
          <style:tab-stop style:type="left" style:position="2.4166in"/>
          <style:tab-stop style:type="left" style:leader-style="solid" style:leader-text="_" style:position="3.5833in"/>
          <style:tab-stop style:type="left" style:position="4.5833in"/>
          <style:tab-stop style:type="left" style:leader-style="solid" style:leader-text="_" style:position="6.2611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>
        <style:tab-stops>
          <style:tab-stop style:type="left" style:leader-style="solid" style:leader-text="_" style:position="1.8333in"/>
          <style:tab-stop style:type="left" style:position="2.4166in"/>
          <style:tab-stop style:type="left" style:leader-style="solid" style:leader-text="_" style:position="3.5833in"/>
          <style:tab-stop style:type="left" style:position="4.5833in"/>
          <style:tab-stop style:type="left" style:leader-style="solid" style:leader-text="_" style:position="6.2611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>
        <style:tab-stops>
          <style:tab-stop style:type="center" style:position="0.9166in"/>
          <style:tab-stop style:type="center" style:position="3in"/>
          <style:tab-stop style:type="center" style:position="5.4166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 fo:text-align="center">
        <style:tab-stops>
          <style:tab-stop style:type="center" style:position="0.9166in"/>
          <style:tab-stop style:type="center" style:position="3in"/>
          <style:tab-stop style:type="center" style:position="5.4166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center">
        <style:tab-stops>
          <style:tab-stop style:type="center" style:position="0.9166in"/>
          <style:tab-stop style:type="center" style:position="3in"/>
          <style:tab-stop style:type="center" style:position="5.4166in"/>
        </style:tab-stops>
      </style:paragraph-properties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widows="0" fo:orphans="0" fo:line-height="115%"/>
    </style:style>
    <style:style style:name="P367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370" style:parent-style-name="Normal" style:family="paragraph">
      <style:paragraph-properties fo:widows="0" fo:orphans="0" fo:line-height="115%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9167in" svg:height="0.64792in" style:rel-width="scale" style:rel-height="scale"><draw:image xlink:href="media/image1.png" xlink:type="simple" xlink:show="embed" xlink:actuate="onLoad"/><svg:title/><svg:desc/></draw:frame></text:span></text:p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</text:span><text:span text:style-name="T15"><text:line-break/>2011 m. liepos 8 d. nutarimo Nr. O3-175 „dėl elektros energijos rinkos kainos nustatymo metodikos patvirtinimo“ pakeitimo</text:span></text:p>
      <text:p text:style-name="P16"/>
      <text:p text:style-name="P17"><text:span text:style-name="T18">2014 m. liepos 11<text:s/></text:span><text:span text:style-name="T19">d. Nr. O3-221</text:span></text:p>
      <text:p text:style-name="P20">Vilnius</text:p>
      <text:p text:style-name="P21"/>
      <text:p text:style-name="P22"><text:span text:style-name="T23">Vadovaudamasi Lietuvos Respublikos euro įvedimo Lietuvos Respublikoje įstatymu, Nacionalinio euro įvedimo plano, patvirtinto Lietuvos Respublikos Vyriausybės</text:span><text:span text:style-name="T24"><text:s/></text:span><text:span text:style-name="T25">2013 m. birželio 26 d. nutarimu Nr. 604 „</text:span><text:span text:style-name="T26">Dėl Nacionalinio euro įvedimo plano bei Lietuvos visuomenės informavimo apie euro įvedimą ir komunikacijos strategijos patvirtinimo“,</text:span><text:span text:style-name="T27"><text:s/></text:span><text:span text:style-name="T28"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9 d. pažymą Nr. O5-173 „Dėl su euro įvedimu susijusių Valstybės kainų ir energetikos kontrolės komisijos nutarimų pakeitimo“ Komisija n u t a r i a:</text:span></text:p>
      <text:p text:style-name="P29"><text:span text:style-name="T30">1</text:span><text:span text:style-name="T31">. Pakeisti Elektros energijos rinkos kainos nustatymo metodiką,</text:span><text:span text:style-name="T32"><text:s/>patvirtintą Komisijos</text:span><text:span text:style-name="T33"><text:s/></text:span><text:span text:style-name="T34">2011 m. liepos 8 d. nutarimu Nr. O3-175</text:span><text:span text:style-name="T35"><text:s/>„Dėl<text:s/></text:span><text:span text:style-name="T36">Elektros energijos rinkos kainos nustatymo metodikos patvirtinimo“</text:span><text:span text:style-name="T37">:</text:span></text:p>
      <text:p text:style-name="P38"><text:span text:style-name="T39">1.1</text:span><text:span text:style-name="T40">. Išdėstyti 9 punktą taip:</text:span></text:p>
      <text:p text:style-name="P41"><text:span text:style-name="T42">„</text:span><text:span text:style-name="T43">9</text:span><text:span text:style-name="T44">. Rinkos kaina skaičiuojama:<text:s/></text:span></text:p>
      <text:p text:style-name="P45"/>
      <text:p text:style-name="P46"><text:span text:style-name="T47"><draw:frame draw:z-index="0" draw:id="id0" draw:style-name="a1" draw:name="Object 1" text:anchor-type="as-char" svg:x="0in" svg:y="0in" svg:width="3.54167in" svg:height="0.8645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8">Eur/MWh;</text:span></text:p>
      <text:p text:style-name="P49">čia:</text:p>
      <text:p text:style-name="P50"/>
      <text:p text:style-name="P51"><text:span text:style-name="T52">P</text:span><text:span text:style-name="T53">R</text:span><text:span text:style-name="T54"><text:s/>– rinkos kaina ateinantiems ataskaitiniams kalendoriniams metams, Eur/MWh;</text:span></text:p>
      <text:p text:style-name="P55"><text:span text:style-name="T56">P</text:span><text:span text:style-name="T57">EX, t</text:span><text:span text:style-name="T58"><text:s/>– elektros energijos kainos elektros biržoje Lietuvos teritorijoje,<text:s/></text:span><text:span text:style-name="T59">t</text:span><text:span text:style-name="T60"><text:s/>valandą, Eur/MWh (pagal 7.1 punktą);</text:span></text:p>
      <text:p text:style-name="P61"><text:span text:style-name="T62">Q</text:span><text:span text:style-name="T63">EX, t<text:s/></text:span><text:span text:style-name="T64">– elektros energijos kiekiai, suprekiauti elektros biržoje Lietuvos teritorijoje,</text:span><text:span text:style-name="T65"><text:s/>t</text:span><text:span text:style-name="T66"><text:s/>valandą, MWh (pagal 7.1 punktą);</text:span></text:p>
      <text:p text:style-name="P67"><text:span text:style-name="T68">P</text:span><text:span text:style-name="T69">F, T</text:span><text:span text:style-name="T70"><text:s/>– prekybos pagalbiniais instrumentais energijos išteklių biržoje ir dvišaliais susitarimais Lietuvos teritorijoje vidutinė svertinė kaina parą T, Eur/MWh (pagal 7.3 punktą);</text:span></text:p>
      <text:p text:style-name="P71"><text:span text:style-name="T72">Q</text:span><text:span text:style-name="T73">F, T</text:span><text:span text:style-name="T74"><text:s/>– prekybos pagalbiniais instrumentais energijos išteklių biržoje ir dvišaliais susitarimais Lietuvos teritorijoje elektros energijos kiekiai, MWh; (pagal 7.3 punktą);</text:span></text:p>
      <text:soft-page-break/>
      <text:p text:style-name="P75"><text:span text:style-name="T76">P</text:span><text:span text:style-name="T77">D, M</text:span><text:span text:style-name="T78"><text:s/>– šalia elektros energijos biržos sudarytų dvišalių sutarčių vidutinė svertinė mėnesio M kaina, Eur/MWh (pagal 7.2 punktą);</text:span></text:p>
      <text:p text:style-name="P79"><text:span text:style-name="T80">Q</text:span><text:span text:style-name="T81">D, M</text:span><text:span text:style-name="T82"><text:s/>– pagal šalia elektros energijos biržos sudarytas dvišales sutartis suprekiautas mėnesio M kiekis, MWh (pagal 7.2 punktą);</text:span></text:p>
      <text:p text:style-name="P83">t – ataskaitinio laikotarpio valanda,</text:p>
      <text:p text:style-name="P84">y – atskaitinio laikotarpio valandų skaičius,</text:p>
      <text:p text:style-name="P85">T – ataskaitinio laikotarpio para,</text:p>
      <text:p text:style-name="P86">d – ataskaitinio laikotarpio parų skaičius,</text:p>
      <text:p text:style-name="P87">M – ataskaitinio laikotarpio mėnuo,</text:p>
      <text:p text:style-name="P88"><text:span text:style-name="T89">m – ataskaitinio laikotarpio mėnesių skaičius.“</text:span></text:p>
      <text:p text:style-name="P90"><text:span text:style-name="T91">1.2</text:span><text:span text:style-name="T92">. Išdėstyti priedą taip:</text:span></text:p>
      <text:p text:style-name="P93"><text:span text:style-name="T94">„Elektros energijos rinkos kainos nustatymo</text:span></text:p>
      <text:p text:style-name="P95">metodikos</text:p>
      <text:p text:style-name="P96">priedas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Duomenys apie ūkio subjektą: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Duomenys apie kontaktinį asmenį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avadinima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V., pavardė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Koda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Pareigos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Buveinės adresa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Telefonas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elefon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Faksas<text:s/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Faksa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El. pašta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Tinklalapi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El. pašta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<text:span text:style-name="T177">DIDMENINĖS PREKYBOS PAGALBINIAIS INSRTUMENTAIS ATASKAITA</text:span></text:p>
      <text:p text:style-name="P178"/>
      <text:p text:style-name="P179">__________________</text:p>
      <text:p text:style-name="P180">(sudarymo data)</text:p>
      <text:p text:style-name="P181"/>
      <text:p text:style-name="P182">Valstybinei kainų ir energetikos kontrolės komisijai</text:p>
      <text:p text:style-name="P183">Verkių g. 25C-1, Vilnius, LT-08223, rastine@regula.lt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Eil. Nr.</text:p>
          </table:table-cell>
          <table:table-cell table:style-name="TableCell198" table:number-rows-spanned="2">
            <text:p text:style-name="P199">Rodiklio pavadinimas</text:p>
          </table:table-cell>
          <table:table-cell table:style-name="TableCell200">
            <text:p text:style-name="P201">Tūkst. kWh</text:p>
          </table:table-cell>
          <table:table-cell table:style-name="TableCell202">
            <text:p text:style-name="P203">Tūkst. Eur</text:p>
          </table:table-cell>
          <table:table-cell table:style-name="TableCell204">
            <text:p text:style-name="P205">Tūkst. kWh</text:p>
          </table:table-cell>
          <table:table-cell table:style-name="TableCell206">
            <text:p text:style-name="P207">Tūkst. Eur</text:p>
          </table:table-cell>
          <table:table-cell table:style-name="TableCell208">
            <text:p text:style-name="P209">.....</text:p>
          </table:table-cell>
          <table:table-cell table:style-name="TableCell210">
            <text:p text:style-name="P211">Tūkst. kWh</text:p>
          </table:table-cell>
          <table:table-cell table:style-name="TableCell212">
            <text:p text:style-name="P213">Tūkst. Eur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2">
            <text:p text:style-name="P218">Liepa</text:p>
          </table:table-cell>
          <table:covered-table-cell/>
          <table:table-cell table:style-name="TableCell219" table:number-columns-spanned="2">
            <text:p text:style-name="P220">Rugpjūtis</text:p>
          </table:table-cell>
          <table:covered-table-cell/>
          <table:table-cell table:style-name="TableCell221">
            <text:p text:style-name="P222">.....</text:p>
          </table:table-cell>
          <table:table-cell table:style-name="TableCell223" table:number-columns-spanned="2">
            <text:p text:style-name="P224">Birželis</text:p>
          </table:table-cell>
          <table:covered-table-cell/>
        </table:table-row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>Parduota elektros energijos iš viso: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.1.</text:p>
          </table:table-cell>
          <table:table-cell table:style-name="TableCell247">
            <text:p text:style-name="P248">iš jų: (nurodyti, kam parduota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.2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...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>
            <text:p text:style-name="P305">Pirkta elektros energijos iš viso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.1.</text:p>
          </table:table-cell>
          <table:table-cell table:style-name="TableCell323">
            <text:p text:style-name="P324">iš jų: (nurodyti, iš ko pirkta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...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><text:tab/><text:tab/><text:tab/><text:tab/><text:tab/></text:p>
      <text:p text:style-name="P360"><text:tab/>(Pareigų pavadinimas)<text:tab/>(Parašas)<text:tab/>(Vardas ir pavardė)</text:p>
      <text:p text:style-name="P361">______________“</text:p>
      <text:p text:style-name="P362"/>
      <text:p text:style-name="P363"><text:span text:style-name="T364">2</text:span><text:span text:style-name="T365">. Nustatyti, kad šis nutarimas įsigalioja euro įvedimo Lietuvos Respublikoje dieną.</text:span></text:p>
      <text:p text:style-name="P366"/>
      <text:p text:style-name="P367"/>
      <text:p text:style-name="P368"/>
      <text:p text:style-name="P369">Komisijos pirmininko pavaduotojas,</text:p>
      <text:p text:style-name="P370"><text:span text:style-name="T371">laikinai vykdantis Komisijos pirmininko funkcijas</text:span><text:span text:style-name="T372"><text:tab/></text:span><text:span text:style-name="T373"><text:tab/></text:span><text:span text:style-name="T374"><text:tab/><text:s text:c="8"/>Darius Biek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user</dc:creator>
    <meta:creation-date>2019-05-24T12:17:00Z</meta:creation-date>
    <dc:date>2019-05-24T12:17:00Z</dc:date>
    <meta:print-date>2014-07-07T07:22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09" meta:character-count="3852" meta:row-count="147" meta:non-whitespace-character-count="3386"/>
  </office:meta>
</office:document-meta>
</file>