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margin-right="-0.000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2.7in" fo:margin-right="0.3604in" fo:text-indent="0.9in">
        <style:tab-stops>
          <style:tab-stop style:type="left" style:position="-2.109in"/>
        </style:tab-stops>
      </style:paragraph-properties>
    </style:style>
    <style:style style:name="P35" style:parent-style-name="Normal" style:family="paragraph">
      <style:paragraph-properties fo:margin-left="2.7in" fo:margin-right="0.3604in" fo:text-indent="1in">
        <style:tab-stops>
          <style:tab-stop style:type="left" style:position="-2.109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right="-0.0013in" fo:text-indent="4.3312in">
        <style:tab-stops>
          <style:tab-stop style:type="left" style:position="0.5909in"/>
          <style:tab-stop style:type="left" style:position="6.6923in"/>
        </style:tab-stops>
      </style:paragraph-properties>
      <style:text-properties style:font-size-complex="12pt"/>
    </style:style>
    <style:style style:name="P38" style:parent-style-name="Normal" style:family="paragraph">
      <style:paragraph-properties fo:margin-right="-0.0013in" fo:text-indent="4.3312in">
        <style:tab-stops>
          <style:tab-stop style:type="left" style:position="6.6923in"/>
        </style:tab-stops>
      </style:paragraph-properties>
      <style:text-properties style:font-size-complex="12pt"/>
    </style:style>
    <style:style style:name="P39" style:parent-style-name="Normal" style:family="paragraph">
      <style:paragraph-properties fo:margin-right="-0.0013in" fo:text-indent="4.3312in">
        <style:tab-stops>
          <style:tab-stop style:type="left" style:position="6.6923in"/>
        </style:tab-stops>
      </style:paragraph-properties>
      <style:text-properties style:font-size-complex="12pt"/>
    </style:style>
    <style:style style:name="P40" style:parent-style-name="Normal" style:family="paragraph">
      <style:paragraph-properties fo:margin-right="-0.0013in" fo:text-indent="4.3312in">
        <style:tab-stops>
          <style:tab-stop style:type="left" style:position="6.6923in"/>
        </style:tab-stops>
      </style:paragraph-properties>
      <style:text-properties style:font-size-complex="12pt"/>
    </style:style>
    <style:style style:name="P41" style:parent-style-name="Normal" style:family="paragraph">
      <style:paragraph-properties fo:margin-right="-0.0013in" fo:text-indent="4.3312in">
        <style:tab-stops>
          <style:tab-stop style:type="left" style:position="6.6923in"/>
        </style:tab-stops>
      </style:paragraph-properties>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36in">
        <style:tab-stops>
          <style:tab-stop style:type="left" style:position="0.3937in"/>
        </style:tab-stops>
      </style:paragraph-properties>
    </style:style>
    <style:style style:name="T94" style:parent-style-name="DefaultParagraphFont" style:family="text">
      <style:text-properties style:font-name="TimesLT" style:font-name-complex="TimesLT" style:font-size-complex="12pt"/>
    </style:style>
    <style:style style:name="T95" style:parent-style-name="DefaultParagraphFont" style:family="text">
      <style:text-properties style:font-name="TimesLT" style:font-name-complex="TimesLT"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in" style:font-size-complex="12pt"/>
    </style:style>
    <style:style style:name="P101" style:parent-style-name="Normal" style:family="paragraph">
      <style:paragraph-properties style:punctuation-wrap="simple" fo:text-align="justify" fo:margin-left="0.3937in" fo:text-indent="-0.0979in">
        <style:tab-stops>
          <style:tab-stop style:type="left" style:position="0.1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in" style:font-size-complex="12pt"/>
    </style:style>
    <style:style style:name="P105" style:parent-style-name="Normal" style:family="paragraph">
      <style:paragraph-properties fo:text-align="justify" fo:margin-left="0.3937in" fo:text-indent="-0.097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3937in" fo:text-indent="-0.097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3937in" fo:text-indent="-0.097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margin-left="0.3937in" fo:text-indent="-0.09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margin-left="0.3937in" fo:text-indent="-0.09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margin-left="0.3937in" fo:text-indent="-0.097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2958in"/>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style:punctuation-wrap="simple"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text-indent="0.2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text-indent="0.295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text-indent="0.295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text-indent="0.295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text-indent="0.2958in">
        <style:tab-stops>
          <style:tab-stop style:type="left" style:position="0.5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P176" style:parent-style-name="Normal" style:family="paragraph">
      <style:paragraph-properties fo:keep-together="always" fo:text-align="center" style:vertical-align="middle"/>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text-align="center" style:vertical-align="middle" fo:text-indent="0.043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3937in"/>
      <style:text-properties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keep-together="always" fo:text-align="center" style:vertical-align="middle" fo:text-indent="0.043in"/>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fo:text-indent="0.2166in"/>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2166in"/>
    </style:style>
    <style:style style:name="P252" style:parent-style-name="Normal" style:family="paragraph">
      <style:paragraph-properties fo:keep-with-next="always" fo:text-align="center" fo:margin-left="0.2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text-align="center" fo:margin-left="0.2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2in"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409in" fo:text-indent="-0.015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text-indent="0.3937in"/>
      <style:text-properties fo:font-weight="bold" style:font-weight-asian="bold" style:font-size-complex="12pt" style:language-asian="lt" style:country-asian="LT"/>
    </style:style>
    <style:style style:name="P427" style:parent-style-name="Normal" style:family="paragraph">
      <style:paragraph-properties fo:text-indent="0.118in"/>
      <style:text-properties style:font-size-complex="12pt" style:language-asian="lt" style:country-asian="LT"/>
    </style:style>
    <style:style style:name="P428" style:parent-style-name="Normal" style:family="paragraph">
      <style:paragraph-properties fo:text-align="center" fo:text-indent="0.118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MEDICINOS NORMOS MN 31:2017 „GYDYTOJAS DIETOLOGAS“ PATVIRTINIMO</text:p>
      <text:p text:style-name="P12"/>
      <text:p text:style-name="P13">2017 m. vasario1 d Nr. V-93</text:p>
      <text:p text:style-name="P14">Vilnius</text:p>
      <text:p text:style-name="P15"/>
      <text:p text:style-name="P16"><text:span text:style-name="T17">Vadovaudamasis Lietuvos Respublikos sveikatos priežiūros įstaigų įstatymo 9 straipsnio 1 dalies 3 punktu:</text:span></text:p>
      <text:p text:style-name="P18"><text:span text:style-name="T19">1</text:span><text:span text:style-name="T20">. T v i r t i n u Lietuvos medicinos normą MN 31:2017 „Gydytojas dietologas“ (pridedama).</text:span></text:p>
      <text:p text:style-name="P21"><text:span text:style-name="T22">2</text:span><text:span text:style-name="T23">. P r i p a ž į s t u netekusiu galios Lietuvos Respublikos sveikatos apsaugos ministro 2006 m. balandžio 19 d. įsakymą Nr. V-290 „Dėl Lietuvos medicinos normos MN 31:2006 „Gydytojas dietologas. Teisės, pareigos, kompetencija ir atsakomybė“ patvirtinimo“.</text:span></text:p>
      <text:p text:style-name="P24"><text:span text:style-name="T25">3</text:span><text:span text:style-name="T26">. P a v e d u įsakymo vykdymą kontroliuoti viceministrui pagal veiklos sritį.</text:span></text:p>
      <text:p text:style-name="P27"/>
      <text:p text:style-name="P28"/>
      <text:p text:style-name="Normal"/>
      <text:p text:style-name="P29"><text:span text:style-name="T30">Sveikatos apsaugos ministras</text:span><text:span text:style-name="T31"><text:tab/></text:span><text:span text:style-name="T32"><text:tab/></text:span><text:span text:style-name="T33"><text:tab/><text:s text:c="24"/>Aurelijus Veryga</text:span></text:p>
      <text:p text:style-name="P34"/>
      <text:p text:style-name="P35"/>
      <text:soft-page-break/>
      <text:p text:style-name="P36"/>
      <text:soft-page-break/>
      <text:p text:style-name="P37">PATVIRTINTA</text:p>
      <text:p text:style-name="P38">Lietuvos Respublikos sveikatos<text:s/></text:p>
      <text:p text:style-name="P39">apsaugos ministro<text:s/></text:p>
      <text:p text:style-name="P40">2017 m. vasario 1 d. <text:s/></text:p>
      <text:p text:style-name="P41">įsakymu Nr. V-93<text:s/></text:p>
      <text:p text:style-name="P42"/>
      <text:p text:style-name="P43"/>
      <text:p text:style-name="P44"><text:span text:style-name="T45">LIETUVOS MEDICINOS NORMa <text:s/>Mn 31:2017</text:span></text:p>
      <text:p text:style-name="P46"><text:span text:style-name="T47">GYDYTOJAS DIETOLOG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i Lietuvos medicinos norma MN 31:2017 „Gydytojas dietologas“ (toliau – Lietuvos medicinos norma) privaloma visiems gydytojams dietologams, dirbantiems Lietuvos Respublikoje, jų darbdaviams, taip pat institucijoms, rengiančioms šiuos specialistus, tobulinančioms jų kvalifikaciją bei kontroliuojančioms jų veiklą.</text:span></text:p>
      <text:p text:style-name="P59"><text:span text:style-name="T60">2</text:span><text:span text:style-name="T61">. Šioje Lietuvos medicinos normoje vartojamos sąvokos ir jų apibrėžtys:</text:span></text:p>
      <text:p text:style-name="P62"><text:span text:style-name="T63">2.1</text:span><text:span text:style-name="T64">.<text:s/></text:span><text:span text:style-name="T65">Dietologija</text:span><text:span text:style-name="T66"><text:s/>– medicinos mokslų šaka, tirianti organizmo maistinių medžiagų ir energijos poreikį bei mitybos koregavimą specialiomis dietomis gydant įvairias ligas.</text:span></text:p>
      <text:p text:style-name="P67"><text:span text:style-name="T68">2.2</text:span><text:span text:style-name="T69">.<text:s/></text:span><text:span text:style-name="T70">Gydytojas dietologas</text:span><text:span text:style-name="T71"><text:s/>– medicinos gydytojas, teisės aktų nustatyta tvarka įgijęs gydytojo dietologo profesinę kvalifikaciją.</text:span></text:p>
      <text:p text:style-name="P72"><text:span text:style-name="T73">2.3</text:span><text:span text:style-name="T74">.<text:s/></text:span><text:span text:style-name="T75">Gydytojo dietologo</text:span><text:span text:style-name="T76"><text:s/></text:span><text:span text:style-name="T77">praktika</text:span><text:span text:style-name="T78"><text:s/>–</text:span><text:span text:style-name="T79"><text:s/></text:span><text:span text:style-name="T80">teisės aktų reglamentuota gydytojo dietologo pagal įgytą profesinę kvalifikaciją ir nustatytą kompetenciją vykdoma asmens sveikatos priežiūra, apimanti<text:s/></text:span><text:soft-page-break/><text:span text:style-name="T81">maistinių medžiagų ir energijos pokyčių organizme nustatymą bei mitybos koregavimą specialiomis dietomis, maistinių medžiagų bei energijos stokos ir pertekliaus prevenciją, sveikų ir sergančių asmenų mitybos ypatumus.</text:span></text:p>
      <text:p text:style-name="P82"><text:span text:style-name="T83">3</text:span><text:span text:style-name="T84">. Kitos šioje Lietuvos medicinos normoje vartojamos sąvokos suprantamos taip, kaip jos yra apibrėžtos šios Lietuvos medicinos normos 8 punkte išvardintuose Lietuvos Respublikos teisės aktuose.</text:span></text:p>
      <text:p text:style-name="P85"><text:span text:style-name="T86">4</text:span><text:span text:style-name="T87">.<text:s/></text:span><text:span text:style-name="T88"><text:s/>Gydytojo dietologo profesinė kvalifikacija įgyjama baigus universitetines medicinos studijas bei dietologijos rezidentūrą. U</text:span><text:span text:style-name="T89">žsienyje įgyta gydytojo dietologo profesinė kvalifikacija pripažįstama Lietuvos Respublikos teisės aktų nustatyta tvarka.<text:s/></text:span></text:p>
      <text:p text:style-name="P90"><text:span text:style-name="T91">5</text:span><text:span text:style-name="T92">. Teisę verstis gydytojo dietologo praktika turi asmuo, Lietuvos Respublikos teisės aktų nustatyta tvarka įgijęs gydytojo dietologo profesinę kvalifikaciją ir turintis Lietuvos Respublikos teisės aktų nustatyta tvarka išduotą ir galiojančią medicinos praktikos licenciją verstis medicinos praktika pagal gydytojo dietologo profesinę kvalifikaciją.</text:span></text:p>
      <text:p text:style-name="P93"><text:span text:style-name="T94">6</text:span><text:span text:style-name="T95">. Gydytojas dietologas verčiasi gydytojo dietologo praktika Lietuvos Respublikoje tik asmens sveikatos priežiūros įstaigoje, turinčioje galiojančią įstaigos asmens sveikatos priežiūros licenciją teikti dietologijos paslaugas ir (ar) kitas asmens sveikatos priežiūros paslaugas, kurias pagal teisės aktų reikalavimus kartu su kitais asmens sveikatos priežiūros specialistais turi teikti ir gydytojas dietologas.</text:span><text:span text:style-name="T96"><text:s text:c="2"/>Gydytojas dietologas šiose įstaigose teikia dietologijos paslaugas visų amžiaus grupių pacientams.</text:span></text:p>
      <text:p text:style-name="P97"><text:span text:style-name="T98">7</text:span><text:span text:style-name="T99">. Gydytojas dietologas<text:s/></text:span><text:span text:style-name="T100">dirba savarankiškai, bendradarbiaudamas su kitais sveikatos priežiūros specialistais bei socialiniais darbuotojais.</text:span></text:p>
      <text:p text:style-name="P101"><text:span text:style-name="T102">8</text:span><text:span text:style-name="T103">. <text:s/>Gydytojas dietologas v</text:span><text:span text:style-name="T104">adovaujasi Lietuvos Respublikos įstatymais ir kitais teisės aktais:</text:span></text:p>
      <text:p text:style-name="P105"><text:span text:style-name="T106">8.1</text:span><text:span text:style-name="T107">. Lietuvos Respublikos sveikatos sistemos įstatymu;</text:span></text:p>
      <text:p text:style-name="P108"><text:span text:style-name="T109">8.2</text:span><text:span text:style-name="T110">. Lietuvos Respublikos sveikatos priežiūros įstaigų įstatymu;</text:span></text:p>
      <text:p text:style-name="P111"><text:span text:style-name="T112">8.3</text:span><text:span text:style-name="T113">. Lietuvos Respublikos sveikatos draudimo įstatymu;</text:span></text:p>
      <text:p text:style-name="P114"><text:span text:style-name="T115">8.4</text:span><text:span text:style-name="T116">. Lietuvos Respublikos medicinos praktikos įstatymu;</text:span></text:p>
      <text:p text:style-name="P117"><text:span text:style-name="T118">8.5</text:span><text:span text:style-name="T119">. Lietuvos Respublikos pacientų teisių ir žalos sveikatai atlyginimo įstatymu;</text:span></text:p>
      <text:p text:style-name="P120"><text:span text:style-name="T121">8.6</text:span><text:span text:style-name="T122">. Lietuvos Respublikos žmogaus mirties nustatymo ir kritinių būklių įstatymu;</text:span></text:p>
      <text:p text:style-name="P123"><text:span text:style-name="T124">8.7</text:span><text:span text:style-name="T125">. Lietuvos Respublikos Vyriausybės 2003 m. spalio 31 d. nutarimu Nr. 1359 „Dėl gydytojų rengimo“;</text:span></text:p>
      <text:p text:style-name="P126"><text:span text:style-name="T127">8.8</text:span><text:span text:style-name="T128">. Lietuvos Respublikos Vyriausybės 2011 m. rugsėjo 14 d. nutarimu Nr. 1069 „Dėl Trečiųjų šalių piliečių reglamentuojamų profesinių kvalifikacijų pripažinimo“;</text:span></text:p>
      <text:p text:style-name="P129"><text:span text:style-name="T130">8.9</text:span><text:span text:style-name="T131">. Lietuvos Respublikos sveikatos apsaugos ministro 2000 m. lapkričio 9 d. įsakymu Nr. 634 „Dėl Medicinos normų rengimo reikalavimų aprašo patvirtinimo“;</text:span></text:p>
      <text:p text:style-name="P132"><text:span text:style-name="T133">8.10</text:span><text:span text:style-name="T134">. Lietuvos Respublikos sveikatos apsaugos ministro 2002 m. sausio 28 d. įsakymu Nr. 58 „Dėl Sveikatos priežiūros specialistų profesinės kompetencijos patikrinimo tvarkos“;</text:span></text:p>
      <text:p text:style-name="P135"><text:span text:style-name="T136">8.11</text:span><text:span text:style-name="T137">. Lietuvos Respublikos sveikatos apsaugos ministro 2002 m. kovo 18 d. įsakymu Nr. 132 „Dėl Sveikatos priežiūros ir farmacijos specialistų profesinės kvalifikacijos tobulinimo ir jo finansavimo tvarkos“;</text:span></text:p>
      <text:p text:style-name="P138"><text:span text:style-name="T139">8.12</text:span><text:span text:style-name="T140">. Lietuvos Respublikos sveikatos apsaugos ministro 2003 m. sausio 6 d. įsakymu Nr. V-1 „Dėl Numerio sveikatos specialisto spaudui suteikimo ir panaikinimo taisyklių patvirtinimo“;</text:span></text:p>
      <text:p text:style-name="P141"><text:span text:style-name="T142">8.13</text:span><text:span text:style-name="T143">. Lietuvos Respublikos sveikatos apsaugos ministro 2004 m. balandžio 8 d. įsakymu Nr. V-208 „Dėl Būtinosios medicinos pagalbos ir būtinosios medicinos pagalbos paslaugų teikimo tvarkos bei masto patvirtinimo“;</text:span></text:p>
      <text:p text:style-name="P144"><text:span text:style-name="T145">8.14</text:span><text:span text:style-name="T146">. Lietuvos Respublikos sveikatos apsaugos ministro 2004 m. gegužės 14 d. įsakymu Nr. V-364 „Dėl licencijuojamų asmens sveikatos priežiūros paslaugų sąrašų patvirtinimo“;</text:span></text:p>
      <text:p text:style-name="P147"><text:span text:style-name="T148">8.15</text:span><text:span text:style-name="T149">. Lietuvos Respublikos sveikatos apsaugos ministro 2004 m. gegužės 27 d. įsakymu Nr. V-396 „Dėl Medicinos praktikos licencijavimo taisyklių patvirtinimo“;</text:span></text:p>
      <text:p text:style-name="P150"><text:span text:style-name="T151">8.16</text:span><text:span text:style-name="T152">. Lietuvos Respublikos sveikatos apsaugos ministro 2004 m. birželio 28 d. įsakymu Nr. V-469 „Dėl Medicinos praktikos profesinių kvalifikacijų rūšių sąrašo patvirtinimo“;<text:s/></text:span></text:p>
      <text:p text:style-name="P153"><text:span text:style-name="T154">8.17</text:span><text:span text:style-name="T155">.<text:s/></text:span><text:span text:style-name="T156">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57"><text:span text:style-name="T158">8.18</text:span><text:span text:style-name="T159">. Lietuvos Respublikos sveikatos apsaugos ministro ir Lietuvos Respublikos socialinės apsaugos ir darbo ministro 2005 m. birželio 30 d. įsakymu Nr. V-533/AI-189 „Dėl teisės aktų, susijusių su elektroniniais nedarbingumo pažymėjimais bei elektroniniais nėštumo ir gimdymo atostogų pažymėjimais, patvirtinimo“;</text:span></text:p>
      <text:p text:style-name="P160"><text:span text:style-name="T161">8.19</text:span><text:span text:style-name="T162">.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63"><text:span text:style-name="T164">8.20</text:span><text:span text:style-name="T165">. Lietuvos Respublikos sveikatos apsaugos ministro 2010 m. gegužės 3 d. įsakymu Nr. V-383 „Dėl Medicinos priemonių (prietaisų) naudojimo tvarkos aprašo patvirtinimo“;</text:span></text:p>
      <text:p text:style-name="P166"><text:span text:style-name="T167">8.21</text:span><text:span text:style-name="T168">.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169"><text:span text:style-name="T170">8.22</text:span><text:span text:style-name="T171">. Lietuvos Respublikos sveikatos apsaugos ministro 2015 m. sausio 26 d. įsakymu Nr. V-66 „Dėl Dietologijos ambulatorinių specializuotų paslaugų teikimo reikalavimų aprašo patvirtinimo”;</text:span></text:p>
      <text:p text:style-name="P172"><text:span text:style-name="T173">8.23</text:span><text:span text:style-name="T174">.<text:s/></text:span><text:span text:style-name="T175">šia Lietuvos medicinos norma, įstaigos, kurioje dirba, įstatais (nuostatais), vidaus tvarkos taisyklėmis, vidaus kokybės vadybos sistemos dokumentais bei savo pareigybės aprašymu.</text:span></text:p>
      <text:p text:style-name="P176"/>
      <text:p text:style-name="P177"><text:span text:style-name="T178">II</text:span><text:span text:style-name="T179"><text:s/>SKYRIUS</text:span></text:p>
      <text:p text:style-name="P180"><text:span text:style-name="T181">TEISĖS</text:span></text:p>
      <text:p text:style-name="P182"/>
      <text:p text:style-name="P183"><text:span text:style-name="T184">9</text:span><text:span text:style-name="T185">. Gydytojas dietologas turi teisę:</text:span></text:p>
      <text:p text:style-name="P186"><text:span text:style-name="T187">9.1</text:span><text:span text:style-name="T188">. verstis gydytojo dietologo praktika šios Lietuvos medicinos normos ir kitų teisės aktų nustatyta tvarka;</text:span></text:p>
      <text:p text:style-name="P189"><text:span text:style-name="T190">9.2</text:span><text:span text:style-name="T191">.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92"><text:span text:style-name="T193">9.3</text:span><text:span text:style-name="T194">. išduoti medicininius ar sveikatos pažymėjimus (pažymas) Lietuvos Respublikos sveikatos apsaugos ministro nustatyta tvarka;</text:span></text:p>
      <text:p text:style-name="P195"><text:span text:style-name="T196">9.4</text:span><text:span text:style-name="T197">. pagal kompetenciją konsultuoti pacientus, fizinius ir juridinius asmenis Lietuvos Respublikos teisės aktų nustatyta tvarka;</text:span></text:p>
      <text:p text:style-name="P198"><text:span text:style-name="T199">9.5</text:span><text:span text:style-name="T200">. atsisakyti teikti sveikatos priežiūros paslaugas, jei tai prieštarauja gydytojo profesinės etikos principams arba gali sukelti realų pavojų paciento ar gydytojo gyvybei, išskyrus atvejus, kai teikiama būtinoji medicinos pagalba;</text:span></text:p>
      <text:p text:style-name="P201"><text:span text:style-name="T202">9.6</text:span><text:span text:style-name="T203">. nustatyti asmens mirties faktą Lietuvos Respublikos žmogaus mirties nustatymo ir kritinių būklių įstatymo nustatyta tvarka;</text:span></text:p>
      <text:p text:style-name="P204"><text:span text:style-name="T205">9.7</text:span><text:span text:style-name="T206">. gauti darbui būtiną informaciją apie gydomus ir konsultuojamus pacientus Lietuvos Respublikos teisės aktų nustatyta tvarka.</text:span></text:p>
      <text:p text:style-name="P207"><text:span text:style-name="T208">10</text:span><text:span text:style-name="T209">. Gydytojas dietologas turi ir kitų teisių, nustatytų Lietuvos Respublikos teisės aktų, reglamentuojančių asmens sveikatos priežiūros specialisto praktiką.</text:span></text:p>
      <text:p text:style-name="P210"/>
      <text:p text:style-name="P211"><text:span text:style-name="T212">III</text:span><text:span text:style-name="T213"><text:s/>SKYRIUS</text:span></text:p>
      <text:p text:style-name="P214"><text:span text:style-name="T215">PAREIGOS</text:span></text:p>
      <text:p text:style-name="P216"/>
      <text:p text:style-name="P217"><text:span text:style-name="T218">11</text:span><text:span text:style-name="T219">. Gydytojas dietologas privalo:</text:span></text:p>
      <text:p text:style-name="P220"><text:span text:style-name="T221">11.1</text:span><text:span text:style-name="T222">.<text:s/></text:span>teikti būtinąją medicinos pagalbą Lietuvos Respublikos teisės aktų nustatyta tvarka<text:span text:style-name="T223">;</text:span></text:p>
      <text:p text:style-name="P224">11.2.<text:s/><text:span text:style-name="T225">pagal savo kompetenciją,<text:s/></text:span>nurodytą<text:s/><text:span text:style-name="T226">šioje Lietuvos medicinos normoje, ir asmens sveikatos priežiūros įstaigos, kurioje dirba, licenciją</text:span>, kvalifikuotai tirti, diagnozuoti ir gydyti ligas, būkles bei sveikatos sutrikimus, rekomenduoti ir dalyvauti organizuojant profilaktikos priemones bei užtikrinti teikiamų asmens sveikatos priežiūros paslaugų kokybę;</text:p>
      <text:p text:style-name="P227"><text:span text:style-name="T228">11.3</text:span><text:span text:style-name="T229">.<text:s/></text:span>nepriskirtais jo kompetencijai atvejais siųsti pacientą konsultuotis ir (ar) gydytis pas atitinkamos srities asmens sveikatos priežiūros specialistą;</text:p>
      <text:p text:style-name="P230">11.4. bendradarbiauti su asmens sveikatos priežiūros ir kitais specialistais<text:span text:style-name="T231">,</text:span><text:s/>tiriančiais, diagnozuojančiais ir gydančiais ligas ar sveikatos sutrikimus<text:span text:style-name="T232">;</text:span></text:p>
      <text:p text:style-name="P233">11.5. propaguoti sveiką gyvenseną, ligų profilaktikos ir sveikatos tausojimo bei ugdymo priemones;</text:p>
      <text:p text:style-name="P234">11.6. turėti spaudą, kurio numeris suteikiamas Lietuvos Respublikos sveikatos apsaugos ministro 2003 m. sausio 6 d. įsakymo Nr. V-1 „Dėl numerio sveikatos specialisto spaudui suteikimo ir panaikinimo taisyklių patvirtinimo“ nustatyta tvarka;</text:p>
      <text:p text:style-name="P235">11.7. pagal kompetenciją vykdyti privalomąsias sveikatos programas;</text:p>
      <text:p text:style-name="P236">11.8. laikytis sveikatos priežiūros specialisto profesinės etikos principų, gerbti pacientų teises ir jų nepažeisti;</text:p>
      <text:p text:style-name="P237">11.9. tobulinti profesinę kvalifikaciją Lietuvos Respublikos sveikatos apsaugos ministro nustatyta tvarka;</text:p>
      <text:p text:style-name="P238">11.10. laikytis licencijuojamos sveikatos priežiūros specialisto veiklos sąlygų;</text:p>
      <text:p text:style-name="P239">11.11.<text:s/><text:span text:style-name="T240">tvarkyti gydytojo dietologo praktikos dokumentus Lietuvos Respublikos teisės aktų nustatyta tvarka;</text:span></text:p>
      <text:p text:style-name="P241"><text:span text:style-name="T242">11.12</text:span><text:span text:style-name="T243">. paaiškinti asmens sveikatos priežiūros specialisto praktikos aplinkybes Sveikatos apsaugos ministerijos, teisėsaugos institucijų ir kitų kontroliuojančių institucijų prašymu;</text:span></text:p>
      <text:p text:style-name="P244"><text:span text:style-name="T245">11.13</text:span><text:span text:style-name="T246">. taikyti Lietuvos Respublikoje tik medicinos mokslo ir praktikos įrodymais pagrįstus, saugius tyrimo, diagnostikos ir gydymo metodus, išskyrus kituose teisės aktuose nustatytas išimtis;</text:span></text:p>
      <text:p text:style-name="P247"><text:span text:style-name="T248">11.14</text:span><text:span text:style-name="T249">.<text:s/></text:span>naudoti tik teisės aktų reikalavimus atitinkančias medicinos priemones (prietaisus), išskyrus kituose teisės aktuose nustatytas išimtis. Užtikrinti, kad medicinos priemonės (prietaisai) būtų naudojami teisės aktų nustatyta tvarka ir vadovaujantis gamintojų su medicinos priemone (prietaisu) pateikiama informacija;</text:p>
      <text:p text:style-name="P250">11.15. atlikti kitas Lietuvos Respublikos teisės aktais, reglamentuojančiais asmens sveikatos priežiūros specialisto praktiką, nustatytas pareigas.</text:p>
      <text:p text:style-name="P251"/>
      <text:p text:style-name="P252"><text:span text:style-name="T253">IV</text:span><text:span text:style-name="T254"><text:s/>SKYRIUS</text:span></text:p>
      <text:p text:style-name="P255"><text:span text:style-name="T256">KOMPETENCIJA</text:span></text:p>
      <text:p text:style-name="P257"/>
      <text:p text:style-name="P258"><text:span text:style-name="T259">12</text:span><text:span text:style-name="T260">. Gydytojo dietologo profesinę kompetenciją sudaro žinios, gebėjimai ir įgūdžiai, kuriuos jis įgyja baigęs gydytojo dietologo profesinę kvalifikaciją suteikiančias studijas bei nuolat tobulindamas profesinę kvalifikaciją, atsižvelgdamas į nuolatinę mokslo, technikos ir praktikos pažangą.</text:span></text:p>
      <text:p text:style-name="P261"><text:span text:style-name="T262">13</text:span><text:span text:style-name="T263">. Gydytojas dietologas turi žinoti:</text:span></text:p>
      <text:p text:style-name="P264"><text:span text:style-name="T265">13.1</text:span><text:span text:style-name="T266">. dokumentų rengimo, tvarkymo ir apskaitos pagrindus;</text:span></text:p>
      <text:p text:style-name="P267"><text:span text:style-name="T268">13.2</text:span><text:span text:style-name="T269">. medicinos statistikos pagrindus;</text:span></text:p>
      <text:p text:style-name="P270"><text:span text:style-name="T271">13.3</text:span><text:span text:style-name="T272">. sveikatos draudimo pagrindus;</text:span></text:p>
      <text:p text:style-name="P273"><text:span text:style-name="T274">13.4</text:span><text:span text:style-name="T275">. sveikatos teisės pagrindus;</text:span></text:p>
      <text:p text:style-name="P276"><text:span text:style-name="T277">13.5</text:span><text:span text:style-name="T278">. naudojimosi informacinėmis ir ryšio technologijomis būdus ir mokėti jais naudotis.</text:span></text:p>
      <text:p text:style-name="P279"><text:span text:style-name="T280">14</text:span><text:span text:style-name="T281">. Gydytojas dietologas turi išmanyti:</text:span></text:p>
      <text:p text:style-name="P282"><text:span text:style-name="T283">14.1</text:span><text:span text:style-name="T284">. medicinos etikos ir deontologijos pagrindus;</text:span></text:p>
      <text:p text:style-name="P285"><text:span text:style-name="T286">14.2</text:span><text:span text:style-name="T287">. žmogaus <text:s/>anatomiją, fiziologiją, patologinę fiziologiją;<text:s/></text:span></text:p>
      <text:p text:style-name="P288"><text:span text:style-name="T289">14.3</text:span><text:span text:style-name="T290">. medžiagų apykaitos sutrikimų</text:span><text:span text:style-name="T291"><text:s/></text:span><text:span text:style-name="T292">rizikos veiksnius, priežastis, patologinės morfologijos ir imunopatologijos pagrindus, patogenezę, kliniką, diagnostikos ir gydymo metodus, jų prevenciją;<text:s/></text:span></text:p>
      <text:p text:style-name="P293"><text:span text:style-name="T294">14.4</text:span><text:span text:style-name="T295">. virškinimo sistemos ir medžiagų apykaitos ligų diagnostikos ir gydymo metodus, indikacijas, kontraindikacijas ir komplikacijas;<text:s/></text:span></text:p>
      <text:p text:style-name="P296"><text:span text:style-name="T297">14.5</text:span><text:span text:style-name="T298">. valgymo sutrikimų diagnostikos ir gydymo metodus;</text:span></text:p>
      <text:p text:style-name="P299"><text:span text:style-name="T300">14.6</text:span><text:span text:style-name="T301">. skiriamų vaistinių preparatų veikimą, jų šalutinį poveikį, sukeliamas komplikacijas;</text:span></text:p>
      <text:p text:style-name="P302"><text:span text:style-name="T303">14.7</text:span><text:span text:style-name="T304">. įvairaus amžiaus <text:s/>ir fiziologinės būklės (nėščiųjų) asmenų <text:s/>virškinimo sistemos ligų ypatumus;</text:span></text:p>
      <text:p text:style-name="P305"><text:span text:style-name="T306">14.8</text:span><text:span text:style-name="T307">. dietiniam gydymui skirtų dietų charakteristikas;</text:span></text:p>
      <text:p text:style-name="P308"><text:span text:style-name="T309">14.9</text:span><text:span text:style-name="T310">. <text:s/>sveikų asmenų maitinimosi ypatumus (sveikos mitybos principus);</text:span></text:p>
      <text:p text:style-name="P311"><text:span text:style-name="T312">14.10</text:span><text:span text:style-name="T313">. įrodymais pagrįstos medicinos principus, mokslinės literatūros, metodinių rekomendacijų ir gairių pritaikymą praktikoje.</text:span></text:p>
      <text:p text:style-name="P314"><text:span text:style-name="T315">15</text:span><text:span text:style-name="T316">. Gydytojas<text:s/></text:span><text:span text:style-name="T317">dietologas turi gebėti:</text:span></text:p>
      <text:p text:style-name="P318"><text:span text:style-name="T319">15.1</text:span><text:span text:style-name="T320">. <text:s/>bendrauti su pacientais ir jų artimaisiais;</text:span></text:p>
      <text:p text:style-name="P321"><text:span text:style-name="T322">15.2</text:span><text:span text:style-name="T323">. <text:s/>rinkti ligos, maitinimosi, gyvenimo, socialinę ir šeiminę anamnezę;</text:span></text:p>
      <text:p text:style-name="P324"><text:span text:style-name="T325">15.3</text:span><text:span text:style-name="T326">. interpretuoti ir (ar) įvertinti medžiagų apykaitą atspindinčių laboratorinių tyrimų duomenis, žinoti jų amžinius ypatumus ir dinamiką;</text:span></text:p>
      <text:p text:style-name="P327"><text:span text:style-name="T328">15.4</text:span><text:span text:style-name="T329">. skirti enterinį ir parenterinį maitinimą;</text:span></text:p>
      <text:p text:style-name="P330"><text:span text:style-name="T331">15.5</text:span><text:span text:style-name="T332">. dirbti komandoje su kitais asmens sveikatos priežiūros specialistais;</text:span></text:p>
      <text:p text:style-name="P333"><text:span text:style-name="T334">15.6</text:span><text:span text:style-name="T335">. įvertinti paciento mitybos būklę naudodamas medicinos prietaisus;<text:s/></text:span></text:p>
      <text:p text:style-name="P336"><text:span text:style-name="T337">15.7</text:span><text:span text:style-name="T338">. <text:s/>įvesti maitinimo zondą.<text:s/></text:span></text:p>
      <text:p text:style-name="P339"><text:span text:style-name="T340">16</text:span><text:span text:style-name="T341">. Gydytojas dietologas pagal savo kompetenciją turi įtarti, diagnozuoti ir gydyti šias ligas ir sutrikimus:</text:span></text:p>
      <text:p text:style-name="P342"><text:span text:style-name="T343">16.1</text:span><text:span text:style-name="T344">. kvašiorkorą;</text:span></text:p>
      <text:p text:style-name="P345"><text:span text:style-name="T346">16.2</text:span><text:span text:style-name="T347">. mitybinį marazmą;</text:span></text:p>
      <text:p text:style-name="P348"><text:span text:style-name="T349">16.3</text:span><text:span text:style-name="T350">. marazminį kvašiorkorą;</text:span></text:p>
      <text:p text:style-name="P351"><text:span text:style-name="T352">16.4</text:span><text:span text:style-name="T353">. nepatikslintą ryškų baltymų ir energinių medžiagų trūkumą;</text:span></text:p>
      <text:p text:style-name="P354"><text:span text:style-name="T355">16.5</text:span><text:span text:style-name="T356">. vidutinio ir nedidelio laipsnio baltymų ir energetinių medžiagų trūkumą;</text:span></text:p>
      <text:p text:style-name="P357"><text:span text:style-name="T358">16.6</text:span><text:span text:style-name="T359">. lokalizuotą nutukimą;</text:span></text:p>
      <text:p text:style-name="P360"><text:span text:style-name="T361">16.7</text:span><text:span text:style-name="T362">. nutukimą;</text:span></text:p>
      <text:p text:style-name="P363"><text:span text:style-name="T364">16.8</text:span><text:span text:style-name="T365">. kitą maisto medžiagų perteklių.</text:span></text:p>
      <text:p text:style-name="P366"><text:span text:style-name="T367">17</text:span><text:span text:style-name="T368">. Gydytojas dietologas pagal savo kompetenciją turi <text:s/>gebėti taikyti mitybos terapiją gydant šias ligas ir simptomus:<text:s/></text:span></text:p>
      <text:p text:style-name="P369"><text:span text:style-name="T370">17.1</text:span><text:span text:style-name="T371">. tam tikras infekcines ir parazitų sukeliamas ligas;<text:s/></text:span></text:p>
      <text:p text:style-name="P372"><text:span text:style-name="T373">17.2</text:span><text:span text:style-name="T374">. navikus;</text:span></text:p>
      <text:p text:style-name="P375"><text:span text:style-name="T376">17.3</text:span><text:span text:style-name="T377">. kraujo ir kraujodaros organų ligas bei tam tikrus sutrikimus, susijusius su imuniniais mechanizmais;</text:span></text:p>
      <text:p text:style-name="P378"><text:span text:style-name="T379">17.4</text:span><text:span text:style-name="T380">. endokrinines, mitybos ir medžiagų apykaitos ligas;</text:span></text:p>
      <text:p text:style-name="P381"><text:span text:style-name="T382">17.5</text:span><text:span text:style-name="T383">. psichikos ir elgesio sutrikimus;</text:span></text:p>
      <text:p text:style-name="P384"><text:span text:style-name="T385">17.6</text:span><text:span text:style-name="T386">. nervų sistemos ligas;</text:span></text:p>
      <text:p text:style-name="P387"><text:span text:style-name="T388">17.7</text:span><text:span text:style-name="T389">. akies ir jos priedinių organų ligas;</text:span></text:p>
      <text:p text:style-name="P390"><text:span text:style-name="T391">17.8</text:span><text:span text:style-name="T392">. ausies ir speninės ataugos ligas;</text:span></text:p>
      <text:p text:style-name="P393"><text:span text:style-name="T394">17.9</text:span><text:span text:style-name="T395">. kraujotakos sistemos ligas;</text:span></text:p>
      <text:p text:style-name="P396"><text:span text:style-name="T397">17.10</text:span><text:span text:style-name="T398">. kvėpavimo sistemos ligas;</text:span></text:p>
      <text:p text:style-name="P399"><text:span text:style-name="T400">17.11</text:span><text:span text:style-name="T401">. virškinimo sistemos ligas;</text:span></text:p>
      <text:p text:style-name="P402"><text:span text:style-name="T403">17.12</text:span><text:span text:style-name="T404">. odos ir poodžio ligas;</text:span></text:p>
      <text:p text:style-name="P405"><text:span text:style-name="T406">17.13</text:span><text:span text:style-name="T407">. jungiamojo audinio ir raumenų bei skeleto ligas;</text:span></text:p>
      <text:p text:style-name="P408"><text:span text:style-name="T409">17.14</text:span><text:span text:style-name="T410">. lyties ir šlapimo sistemos ligas;</text:span></text:p>
      <text:p text:style-name="P411"><text:span text:style-name="T412">17.15</text:span><text:span text:style-name="T413">. nėštumą, gimdymą ir laikotarpį po gimdymo;</text:span></text:p>
      <text:p text:style-name="P414"><text:span text:style-name="T415">17.16</text:span><text:span text:style-name="T416">. tam tikras perinatalinio laikotarpio ligas;</text:span></text:p>
      <text:p text:style-name="P417"><text:span text:style-name="T418">17.17</text:span><text:span text:style-name="T419">. įgimtas formavimosi ydas, deformacijas ir chromosomų anomalijas;</text:span></text:p>
      <text:p text:style-name="P420"><text:span text:style-name="T421">17.18</text:span><text:span text:style-name="T422">. simptomus, požymius ir nenormalius klinikinius bei laboratorinius radinius, neklasifikuojamus kitur;</text:span></text:p>
      <text:p text:style-name="P423"><text:span text:style-name="T424">17.19</text:span><text:span text:style-name="T425">. sužalojimus, apsinuodijimus ir tam tikrus išorinių poveikių padarinius.</text:span></text:p>
      <text:p text:style-name="P426"/>
      <text:p text:style-name="P427"/>
      <text:p text:style-name="P428"><text:span text:style-name="T429">______________</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8-24T10:06:00Z</meta:creation-date>
    <dc:date>2022-08-24T10:06:00Z</dc:date>
    <meta:print-date>2011-05-31T07:33:00Z</meta:print-date>
    <meta:template xlink:href="Normal.dotm" xlink:type="simple"/>
    <meta:editing-cycles>2</meta:editing-cycles>
    <meta:editing-duration>PT0S</meta:editing-duration>
    <meta:document-statistic meta:page-count="12" meta:paragraph-count="168" meta:word-count="1900" meta:character-count="15530" meta:row-count="551" meta:non-whitespace-character-count="13798"/>
  </office:meta>
</office:document-meta>
</file>