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fo:text-transform="uppercase" style:font-size-complex="11pt"/>
    </style:style>
    <style:style style:name="T30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skyrimo laikinai eiti teismo pirmininkĖS pareigas</text:p>
      <text:p text:style-name="P16"/>
      <text:p text:style-name="P17">2014 m. vasario 3 d. Nr. 1K-1723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Lietuvos Respublikos teismų įstatymo 74 straipsnio 1  dalimi, 105 straipsnio 8 dalimi, 120 straipsnio 4 punktu ir atsižvelgdama į Teisėjų tarybos patarimą,</text:span></text:p>
      <text:p text:style-name="P26"><text:span text:style-name="T27">s k i r i u Jurbarko rajono apylinkės teismo teisėją Jūratę LUKŠIENĘ nuo <text:s/>2014 m. vasario 5 d. iki 2015 m. vasario 5 d. laikinai eiti šio teismo pirmininkės pareigas.</text:span></text:p>
      <text:p text:style-name="Normal"/>
      <text:p text:style-name="Normal"/>
      <text:p text:style-name="Normal"/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5-22T08:07:00Z</meta:creation-date>
    <dc:date>2014-05-22T08:07:00Z</dc:date>
    <meta:template xlink:href="Normal" xlink:type="simple"/>
    <meta:editing-cycles>2</meta:editing-cycles>
    <meta:editing-duration>PT0S</meta:editing-duration>
    <meta:document-statistic meta:page-count="1" meta:paragraph-count="10" meta:word-count="103" meta:character-count="663" meta:row-count="71" meta:non-whitespace-character-count="570"/>
  </office:meta>
</office:document-meta>
</file>