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 fo:text-indent="0.5in"/>
      <style:text-properties style:font-size-complex="12pt"/>
    </style:style>
    <style:style style:name="P49" style:parent-style-name="Normal" style:family="paragraph">
      <style:paragraph-properties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ĖS REZERVO ĮSTATYMO NR. VIII-1908 2 STRAIPSNIO PAKEITIMO</text:span></text:p>
      <text:p text:style-name="P18"><text:span text:style-name="T19">ĮSTATYMAS</text:span></text:p>
      <text:p text:style-name="P20"/>
      <text:p text:style-name="P21"><text:span text:style-name="T22">2014 m. lapkričio 11 d. Nr. XII-1320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text:s/></text:span></text:p>
      <text:p text:style-name="P30"><text:span text:style-name="T31">Pakeisti 2 straipsnio 3 dalį ir ją išdėstyti taip:</text:span></text:p>
      <text:p text:style-name="P32"><text:span text:style-name="T33">„</text:span><text:span text:style-name="T34">3</text:span><text:span text:style-name="T35">.<text:s/></text:span><text:span text:style-name="T36">Valstybės rezervo atsakingasis saugotojas</text:span><text:span text:style-name="T37"><text:s/>– valstybės rezervo materialinių išteklių atsargas teisės aktų nustatyta tvarka sauganti ir įtraukianti į apskaitą biudžetinė įstaiga, valstybės įmonė, savivaldybės įmonė, taip pat akcinė bendrovė ar uždaroji akcinė bendrovė, kuriose valstybei ar savivaldybei nuosavybės teise priklauso akcijų, suteikiančių daugiau kaip 1/2 visų balsų šių bendrovių visuotiniuose akcininkų susirinkimuose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5 m. sausio 1 d.<text:s/></text:span></text:p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/>
      <text:p text:style-name="Normal"/>
      <text:p text:style-name="P51"/>
      <text:p text:style-name="P52">Respublikos Prezidentė<text:span text:style-name="T53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18T12:04:00Z</meta:creation-date>
    <dc:date>2014-11-18T12:0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877" meta:row-count="48" meta:non-whitespace-character-count="777"/>
  </office:meta>
</office:document-meta>
</file>