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/>
    </style:style>
    <style:style style:name="T88" style:parent-style-name="DefaultParagraphFont" style:family="text">
      <style:text-properties style:font-style-complex="italic" style:language-asian="lt" style:country-asian="LT"/>
    </style:style>
    <style:style style:name="T89" style:parent-style-name="DefaultParagraphFont" style:family="text">
      <style:text-properties style:font-style-complex="italic" fo:color="#000000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IEŠUOSIUS INTERESUS ATITINKANČIŲ PASLAUGŲ LĖŠŲ ir KAINos<text:s/><text:line-break/>2015 metams NUSTATYMo</text:p>
      <text:p text:style-name="P12"/>
      <text:p text:style-name="P13">2014 m. spalio 17 d. Nr. O3-840</text:p>
      <text:p text:style-name="P14">Vilnius</text:p>
      <text:p text:style-name="P15"/>
      <text:p text:style-name="P16"/>
      <text:p text:style-name="P17"><text:span text:style-name="T18">V</text:span><text:span text:style-name="T19">adovaudamasi<text:s/></text:span><text:span text:style-name="T20">Lietuvos Respublikos elektros energetikos įstatymo 9 straipsnio 3 dalies 7 punktu, 74 straipsniu, Viešuosius<text:s/></text:span><text:span text:style-name="T21">interesus atitinkančių paslaugų elektros energetikos sektoriuje teikimo tvarkos aprašu, patvirtintu Lietuvos Respublikos Vyriausybės<text:s/></text:span><text:span text:style-name="T22">2012 m. liepos 18 d. nutarimu Nr. 916 „Dėl Viešuosius interesus atitinkančių paslaugų elektros energetikos sektoriuje teikimo tvarkos aprašo patvirtinimo“ (toliau – Aprašas),<text:s/></text:span><text:span text:style-name="T23">Viešuosius<text:s/></text:span><text:span text:style-name="T24">interesus atitinkančių paslaugų elektros energetikos sektoriuje lėšų administravimo tvarkos aprašu, patvirtintu Lietuvos Respublikos Vyriausybės 2012 m. rugsėjo 19 d. nutarimu Nr. 1157<text:s/></text:span><text:span text:style-name="T25">„Dėl viešuosius interesus atitinkančių paslaugų elektros energetikos sektoriuje lėšų administravimo tvarkos aprašo patvirtinimo“</text:span><text:span text:style-name="T26">, Viešuosius interesus atitinkančių paslaugų elektros energetikos sektoriuje kainos nustatymo metodika, patvirtinta Valstybinės kainų ir energetikos kontrolės komisijos (toliau – Komisija) 2012 m. rugsėjo 28 d. nutarimu Nr. O3-279<text:s/></text:span><text:span text:style-name="T27">„Dėl Viešuosius interesus atitinkančių paslaugų elektros energetikos sektoriuje kainos nustatymo metodikos patvirtinimo“</text:span><text:span text:style-name="T28">,<text:s/></text:span><text:span text:style-name="T29">Komisijos 2011 m. liepos 29 d. nutarimu Nr.<text:s/></text:span><text:span text:style-name="T30">O3-232 „Dėl investicijų projekto „Tarpsisteminė jungtis Lietuva-Švedija“ derinimo“</text:span><text:span text:style-name="T31">, atsižvelgdama į Nacionalinę energetinės nepriklausomybės strategiją, patvirtintą Lietuvos Respublikos Seimo<text:s/></text:span><text:span text:style-name="T32">2012 m. birželio 26 d. nutarimu Nr. XI-2133 „Dėl Nacionalinės energetinės nepriklausomybės strategijos patvirtinimo“, bei<text:s/></text:span><text:span text:style-name="T33">Komisijos Dujų ir elektros departamento Atsinaujinančių išteklių skyriaus 2015 m. spalio 10 d. pažymą Nr. O5-276 „Dėl viešuosius interesus atitinkančių paslaugų lėšų ir kainos 2015 metams nustatymo”, Komisija n u t a r i a:</text:span></text:p>
      <text:p text:style-name="P34"><text:span text:style-name="T35">1</text:span><text:span text:style-name="T36">. Nustatyti viešuosius interesus atitinkančių paslaugų (toliau – VIAP) lėšas 2015 metams elektros energetikos įmonėms, teikiančioms VIAP:</text:span></text:p>
      <text:p text:style-name="P37"><text:span text:style-name="T38">1.1</text:span><text:span text:style-name="T39">.<text:s/></text:span><text:span text:style-name="T40">elektros energijos gamintojams už pagamintą ir į elektros tinklus patiektą elektros energiją, naudojant atsinaujinančius energijos išteklius ‒<text:s/></text:span><text:span text:style-name="T41">219,276 mln. Lt (63,507 mln. Eur.);</text:span></text:p>
      <text:p text:style-name="P42"><text:span text:style-name="T43">1.2</text:span><text:span text:style-name="T44">. perdavimo sistemos bei skirstomųjų tinklų operatoriams už atsinaujinančių energijos išteklių gamybos balansavimą perdavimo ir skirstomajame tinkluose – 16,496 mln. Lt (4,778 mln. Eur.);</text:span></text:p>
      <text:p text:style-name="P45"><text:span text:style-name="T46">1.3</text:span><text:span text:style-name="T47">.<text:s/></text:span><text:span text:style-name="T48">perdavimo sistemos operatoriui NordBalt jungties strateginiam projektui įgyvendinti –70 mln. Lt (20,273 mln. Eur.);</text:span></text:p>
      <text:p text:style-name="P49"><text:span text:style-name="T50">1.4</text:span><text:span text:style-name="T51">.<text:s/></text:span><text:span text:style-name="T52">perdavimo ir skirstomųjų tinklų operatoriams už<text:s/></text:span><text:span text:style-name="T53">atsinaujinančių energijos išteklių elektrinių prijungimą prie elektros tinklų – 10,554 mln. Lt (3,057 mln. Eur.);</text:span></text:p>
      <text:p text:style-name="P54"><text:span text:style-name="T55">1.5</text:span><text:span text:style-name="T56">.<text:s/></text:span><text:span text:style-name="T57">VIAP lėšų a</text:span><text:span text:style-name="T58">dministratoriui VIAP lėšų administravimo sąnaudoms padengti<text:s/></text:span><text:span text:style-name="T59">–</text:span><text:span text:style-name="T60"><text:s/>0,5 mln. Lt (0,145 mln. Eur);</text:span></text:p>
      <text:p text:style-name="P61"><text:span text:style-name="T62">1.6</text:span><text:span text:style-name="T63">. su<text:s/></text:span><text:span text:style-name="T64">saulės šviesos energijos elektrinių projektų plėtojimu susijusioms išlaidoms kompensuoti – 8,412 mln. Lt (2,436 mln. Eur).</text:span></text:p>
      <text:p text:style-name="P65"><text:span text:style-name="T66">2</text:span><text:span text:style-name="T67">.<text:s/></text:span><text:span text:style-name="T68">Nustatyti VIAP kainą visiems asmenims, išskyrus asmenis, nurodytus Aprašo 21 punkte –<text:s/></text:span><text:span text:style-name="T69">3,152<text:s/></text:span><text:span text:style-name="T70">ct/kWh (0,913 Eur ct/kWh) be PVM.</text:span></text:p>
      <text:p text:style-name="P71"><text:span text:style-name="T72">3</text:span><text:span text:style-name="T73">.<text:s/></text:span><text:span text:style-name="T74">Nustatyti VIAP kainą asmenims, nurodytiems Aprašo 21 punkte –<text:s/></text:span><text:span text:style-name="T75">3,241</text:span><text:span text:style-name="T76"><text:s/>ct/kWh (0,939 Eur ct/kWh) be PVM.</text:span></text:p>
      <text:p text:style-name="P77"><text:span text:style-name="T78">4</text:span><text:span text:style-name="T79">.<text:s/></text:span><text:span text:style-name="T80">Nustatyti, kad<text:s/></text:span><text:span text:style-name="T81">VIAP lėšų biudžetas ir atitinkamų VIAP teikimui skiriamos lėšos 2015 m. Komisijos sprendimu bus keičiamos vadovaujantis Lietuvos Respublikos Vyriausybės 2014 m. spalio 15 d. nutarimu Nr. 1091 „</text:span><text:span text:style-name="T82">Dėl viešuosius interesus atitinkančių paslaugų teikėjų ir viešuosius interesus atitinkančių paslaugų teikimo apimties 2015 metams nustatymo</text:span><text:span text:style-name="T83">“.</text:span></text:p>
      <text:p text:style-name="P84"><text:span text:style-name="T85">5</text:span><text:span text:style-name="T86">. Nustatyti, kad nuo 2015 m. sausio 1 d. šio nutarimo 1–3 punktuose išreikštos sumos litais netenka galios ir įsigalioja sumos, išreikštos eurais.</text:span></text:p>
      <text:p text:style-name="P87"><text:span text:style-name="T88">Šis nutarimas gali būti skundžiamas Lietuvos Respublikos administracinių bylų teisenos įstatymo<text:s/></text:span><text:span text:style-name="T89">nustatyta tvarka ir sąlygomis.</text:span></text:p>
      <text:p text:style-name="P90"/>
      <text:p text:style-name="P91"/>
      <text:p text:style-name="P92"/>
      <text:p text:style-name="P93">Komisijos pirmininkė<text:tab/><text:tab/><text:tab/><text:tab/><text:tab/><text:tab/><text:tab/><text:tab/><text:tab/>Diana Korsakaitė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1T13:37:00Z</meta:creation-date>
    <dc:date>2016-02-11T13:37:00Z</dc:date>
    <meta:print-date>2014-10-17T09:51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68" meta:word-count="498" meta:character-count="3819" meta:row-count="116" meta:non-whitespace-character-count="3389"/>
  </office:meta>
</office:document-meta>
</file>