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vertical-align="baseline"/>
      <style:text-properties fo:font-weight="bold" style:font-weight-asian="bold" style:font-weight-complex="bold" fo:color="#000000" fo:letter-spacing="-0.0041in"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fo:letter-spacing="-0.0062in"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color="#000000" fo:letter-spacing="-0.0062in"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color="#000000" fo:letter-spacing="-0.0041in" style:language-asian="lt" style:country-asian="LT"/>
    </style:style>
    <style:style style:name="T29" style:parent-style-name="DefaultParagraphFont" style:family="text">
      <style:text-properties fo:font-weight="bold" style:font-weight-asian="bold" style:font-weight-complex="bold" fo:color="#000000" fo:letter-spacing="-0.0041in" style:language-asian="lt" style:country-asian="LT"/>
    </style:style>
    <style:style style:name="P30" style:parent-style-name="Normal" style:family="paragraph">
      <style:paragraph-properties fo:widows="0" fo:orphans="0" fo:text-align="center" style:vertical-align="baseline"/>
      <style:text-properties fo:font-weight="bold" style:font-weight-asian="bold" style:font-weight-complex="bold" fo:color="#000000" fo:letter-spacing="-0.0041in" style:language-asian="lt" style:country-asian="LT" fo:hyphenate="false"/>
    </style:style>
    <style:style style:name="P3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hyphenate="false"/>
    </style:style>
    <style:style style:name="P3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fo:background-color="#FFFFFF"/>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vertical-align="baseline" fo:text-indent="0.5in"/>
      <style:text-properties style:font-size-complex="12pt" fo:hyphenate="false"/>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background-color="#FFFFFF"/>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563C1" fo:background-color="#FFFFFF" style:text-underline-type="single" style:text-underline-style="solid" style:text-underline-width="auto" style:text-underline-mode="continuou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style:vertical-align="baseline"/>
      <style:text-properties fo:hyphenate="false"/>
    </style:style>
    <style:style style:name="P71" style:parent-style-name="Normal" style:family="paragraph">
      <style:paragraph-properties style:vertical-align="baseline"/>
      <style:text-properties fo:hyphenate="false"/>
    </style:style>
    <style:style style:name="P72" style:parent-style-name="Normal" style:family="paragraph">
      <style:paragraph-properties style:vertical-align="baseline"/>
      <style:text-properties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vertical-align="baseline">
        <style:tab-stops>
          <style:tab-stop style:type="right" style:position="6.6937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text:span text:style-name="T8">LIETUVOS RESPUBLIKOS SVEIKATOS APSAUGOS MINISTRAS –<text:s/></text:span></text:p>
      <text:p text:style-name="P9">VALSTYBĖS LYGIO EKSTREMALIOSIOS SITUACIJOS VALSTYBĖS OPERACIJŲ VADOVAS</text:p>
      <text:p text:style-name="P10"/>
      <text:p text:style-name="P11">SPRENDIMAS</text:p>
      <text:p text:style-name="P12"><text:span text:style-name="T13">DĖL<text:s/></text:span><text:span text:style-name="T14">LIETUVOS RESPUBLIKOS SVEIKATOS APSAUGOS MINISTRO –<text:s/></text:span></text:p>
      <text:p text:style-name="P15"><text:span text:style-name="T16">VALSTYBĖS LYGIO EKSTREMALIOSIOS SITUACIJOS VALSTYBĖS OPERACIJŲ VADOVO 2020 M. KOVO 18 D. SPRENDIMO NR. V-438</text:span><text:span text:style-name="T17"><text:s/>„DĖL BENDRADARBIAVIMO SU<text:s/></text:span><text:span text:style-name="T18">SAVIVALDYBIŲ VISUOMENĖS SVEIKATOS BIURAI</text:span><text:span text:style-name="T19">S“ PAKEITIMO</text:span></text:p>
      <text:p text:style-name="P20"/>
      <text:p text:style-name="P21">2020 m. birželio 17 d. <text:s text:c="5"/>Nr. V-1506</text:p>
      <text:p text:style-name="P22">Vilnius</text:p>
      <text:p text:style-name="P23"/>
      <text:p text:style-name="P24"><text:span text:style-name="T25">P a k e i č i u Lietuvos Respublikos sveikatos apsaugos ministro – valstybės lygio ekstremaliosios situacijos valstybės operacijų vadovo 2020 m. kovo 18 d. sprendimą Nr. V-438 „Dėl bendradarbiavimo su savivaldybių visuomenės sveikatos biurais“ ir jį išdėstau nauja redakcija:</text:span></text:p>
      <text:p text:style-name="P26"/>
      <text:p text:style-name="P27"><text:span text:style-name="T28">„</text:span><text:span text:style-name="T29">LIETUVOS RESPUBLIKOS SVEIKATOS APSAUGOS</text:span></text:p>
      <text:p text:style-name="P30">MINISTRAS–VALSTYBĖS LYGIO EKSTREMALIOSIOS SITUACIJOS VALSTYBĖS OPERACIJŲ VADOVAS</text:p>
      <text:p text:style-name="P31"/>
      <text:p text:style-name="P32">SPRENDIMAS</text:p>
      <text:p text:style-name="P33"><text:span text:style-name="T34">DĖL<text:s/></text:span><text:span text:style-name="T35">BENDRADARBIAVIMO SU<text:s/></text:span><text:span text:style-name="T36">SAVIVALDYBIŲ VISUOMENĖS SVEIKATOS BIURAI</text:span><text:span text:style-name="T37">S</text:span></text:p>
      <text:p text:style-name="P38"/>
      <text:p text:style-name="P39"><text:span text:style-name="T40">Vadovaudamasis Lietuvos Respublikos civilinės saugos įstatymo<text:s/></text:span>14 straipsnio 9 punktu<text:span text:style-name="T41">, Lietuvos Respublikos Vyriausybės 2020 m. vasario 26 d. nutarimu Nr. 152 „Dėl valstybės lygio ekstremaliosios situacijos paskelbimo“,</text:span><text:span text:style-name="T42"><text:s/></text:span>Valstybiniu ekstremaliųjų situacijų valdymo planu, patvirtintu Lietuvos Respublikos Vyriausybės 2010 m. spalio 20 d. nutarimu Nr. 1503 „Dėl Valstybinio ekstremaliųjų situacijų valdymo plano patvirtinimo“<text:span text:style-name="T43">, Lietuvos Respublikos Ministro Pirmininko 2020 m. vasario 27 d. potvarkiu Nr. 43 „Dėl valstybės lygio ekstremaliosios situacijos valstybės operacijų vadovo paskyrimo“ n u s p r e n d ž i u:</text:span></text:p>
      <text:p text:style-name="P44"><text:span text:style-name="T45">Į p a r e i g o t i savivaldybių administracijas valstybės lygio ekstremaliosios situacijos visoje šalyje paskelbimo laikotarpiu</text:span><text:span text:style-name="T46">,</text:span><text:span text:style-name="T47"><text:s/></text:span><text:span text:style-name="T48">užtikrinti, kad savivaldybių visuomenės sveikatos biurai pagal administracinį suskirstymą bendradarbiaudami su Nacionalinio visuomenės sveikatos centro prie Sveikatos apsaugos ministerijos departamentais, vykdytų Nacionalinio visuomenės sveikatos centro prie Sveikatos apsaugos ministerijos atitinkamo departamento nurodymus ir dalyvautų:</text:span></text:p>
      <text:p text:style-name="P49"><text:span text:style-name="T50">1</text:span><text:span text:style-name="T51">. vykdant<text:s/></text:span><text:span text:style-name="T52">į Lietuvos Respubliką atvykstančių asmenų patikrinimus</text:span><text:span text:style-name="T53"><text:s/>dėl COVID-19 ligos (koronaviruso infekcijos)</text:span><text:span text:style-name="T54"><text:s/>Medininkų, Šalčininkų, Raigardo, Kybartų, Panemunės valstybės<text:s/></text:span><text:span text:style-name="T55">sienos perėjimo bei tarptautinių Vilniaus ir Palangos oro uostų pasienio kontrolės punktuose;<text:s/></text:span></text:p>
      <text:p text:style-name="P56"><text:span text:style-name="T57">2</text:span><text:span text:style-name="T58">. apklausiant asmenis, turėjusius sąlytį su ligoniais, sergančiais<text:s/></text:span>COVID-19 liga (koronaviruso infekcija),<text:s/><text:span text:style-name="T59">ar asmenimis, įtariamais, kad serga<text:s/></text:span>COVID-19 liga (koronaviruso infekcija),<text:span text:style-name="T60"><text:s/>bei taikant kitas atvejo valdymo priemones pagal Nacionalinio visuomenės sveikatos centro prie Sveikatos apsaugos ministerijos nurodymus (informacijos rinkimas ir teikimas telefonu bei raštu);</text:span></text:p>
      <text:p text:style-name="P61"><text:span text:style-name="T62">3</text:span><text:span text:style-name="T63">. informuojant asmenis, kad nesilaikant Lietuvos Respublikos civilinės saugos įstatymo bei Lietuvos Respublikos žmonių užkrečiamųjų ligų profilaktikos ir kontrolės įstatymo reikalavimų, gali būti taikoma atsakomybė teisės aktų nustatyta tvarka;</text:span></text:p>
      <text:p text:style-name="P64"><text:span text:style-name="T65">4</text:span><text:span text:style-name="T66">. informuojant visuomenę dėl COVID-19 ligos (koronaviruso infekcijos) plitimo prevencijos priemonių taikymo, remiantis informacija, pateikta Lietuvos Respublikos sveikatos apsaugos ministerijos internetiniame puslapyje <text:s/></text:span><text:span text:style-name="T67">https://sam.lrv.lt/lt/naujienos/koronavirusas</text:span><text:span text:style-name="T68">.</text:span><text:span text:style-name="T69">“</text:span></text:p>
      <text:p text:style-name="P70"/>
      <text:p text:style-name="P71"/>
      <text:p text:style-name="P72"/>
      <text:p text:style-name="P73"><text:span text:style-name="T74">Sveikatos apsaugos ministras –<text:s/></text:span><text:span text:style-name="T75">valstybės lygio</text:span></text:p>
      <text:p text:style-name="P76"><text:span text:style-name="T77">ekstremaliosios situacijos valstybės operacijų vadovas</text:span><text:span text:style-name="T7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14:10:00Z</meta:creation-date>
    <dc:date>2020-06-17T14:10:00Z</dc:date>
    <meta:print-date>2020-03-19T06:41: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13" meta:word-count="397" meta:character-count="3288" meta:row-count="46" meta:non-whitespace-character-count="2904"/>
  </office:meta>
</office:document-meta>
</file>