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</text:span><text:span text:style-name="T38">:</text:span></text:p>
        <text:p text:style-name="P39"><text:span text:style-name="T40">„</text:span><text:span text:style-name="T41">1</text:span><text:span text:style-name="T42">. Vyriausybė solidariai atsako Seimui už bendrą savo veiklą. Vyriausybė ne rečiau kaip kartą per metus pateikia Seimui metinę Vyriausybė</text:span><text:span text:style-name="T43">s</text:span><text:span text:style-name="T44"><text:s/></text:span><text:span text:style-name="T45">veiklos ataskaitą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00:00Z</meta:creation-date>
    <dc:date>2021-12-28T14:00:00Z</dc:date>
    <meta:print-date>2021-12-16T15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0" meta:character-count="502" meta:row-count="11" meta:non-whitespace-character-count="444"/>
  </office:meta>
</office:document-meta>
</file>