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1pt" fo:language="en" fo:country="US"/>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fo:font-weight="bold" style:font-weight-asian="bold"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1pt"/>
    </style:style>
    <style:style style:name="P33" style:parent-style-name="Normal" style:family="paragraph">
      <style:paragraph-properties fo:text-align="center"/>
      <style:text-properties style:font-size-complex="11pt"/>
    </style:style>
    <style:style style:name="P34" style:parent-style-name="Normal" style:family="paragraph">
      <style:paragraph-properties fo:text-align="center"/>
      <style:text-properties fo:font-weight="bold" style:font-weight-asian="bold" style:font-size-complex="11pt"/>
    </style:style>
    <style:style style:name="P35" style:parent-style-name="Normal" style:family="paragraph">
      <style:paragraph-properties fo:text-align="center"/>
      <style:text-properties fo:font-weight="bold" style:font-weight-asian="bold" style:font-size-complex="11pt"/>
    </style:style>
    <style:style style:name="P36" style:parent-style-name="Normal" style:family="paragraph">
      <style:paragraph-properties fo:text-align="center"/>
      <style:text-properties fo:font-weight="bold" style:font-weight-asian="bold" style:font-size-complex="11pt"/>
    </style:style>
    <style:style style:name="P37" style:parent-style-name="Normal" style:family="paragraph">
      <style:paragraph-properties fo:text-align="center"/>
      <style:text-properties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style>
    <style:style style:name="T40" style:parent-style-name="DefaultParagraphFont" style:family="text">
      <style:text-properties style:font-weight-complex="bold"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letter-spacing="0.0138in"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master-page-name="MPF1" style:family="paragraph">
      <style:paragraph-properties fo:break-before="page" fo:text-align="justify" fo:margin-left="2.475in" fo:text-indent="0.9in" style:page-number="1">
        <style:tab-stops/>
      </style:paragraph-properties>
      <style:text-properties style:font-size-complex="11pt"/>
    </style:style>
    <style:style style:name="P62" style:parent-style-name="Normal" style:family="paragraph">
      <style:paragraph-properties fo:text-align="justify" fo:margin-left="3.375in">
        <style:tab-stops/>
      </style:paragraph-properties>
      <style:text-properties style:font-size-complex="11pt"/>
    </style:style>
    <style:style style:name="P63" style:parent-style-name="Normal" style:family="paragraph">
      <style:paragraph-properties fo:text-align="justify" fo:margin-left="2.7in" fo:text-indent="0.6888in">
        <style:tab-stops/>
      </style:paragraph-properties>
      <style:text-properties style:font-size-complex="11pt"/>
    </style:style>
    <style:style style:name="P64" style:parent-style-name="Normal" style:family="paragraph">
      <style:paragraph-properties fo:text-align="justify" fo:margin-left="2.7in" fo:text-indent="0.6888in">
        <style:tab-stops/>
      </style:paragraph-properties>
      <style:text-properties style:font-size-complex="12pt" style:language-asian="lt" style:country-asian="LT"/>
    </style:style>
    <style:style style:name="P65" style:parent-style-name="Normal" style:family="paragraph">
      <style:paragraph-properties fo:text-align="justify" fo:margin-left="2.7in" fo:text-indent="0.6888in">
        <style:tab-stops/>
      </style:paragraph-properties>
      <style:text-properties style:font-size-complex="12pt" style:language-asian="lt" style:country-asian="LT"/>
    </style:style>
    <style:style style:name="P66" style:parent-style-name="Normal" style:family="paragraph">
      <style:paragraph-properties fo:text-align="justify" fo:margin-left="2.7in" fo:text-indent="0.6888in">
        <style:tab-stops/>
      </style:paragraph-properties>
      <style:text-properties style:font-size-complex="12pt" style:language-asian="lt" style:country-asian="LT"/>
    </style:style>
    <style:style style:name="P67" style:parent-style-name="Normal" style:family="paragraph">
      <style:paragraph-properties fo:text-align="justify" fo:margin-left="2.7in">
        <style:tab-stops/>
      </style:paragraph-properties>
      <style:text-properties style:font-size-complex="11pt"/>
    </style:style>
    <style:style style:name="P68" style:parent-style-name="Normal" style:family="paragraph">
      <style:paragraph-properties fo:text-align="justify"/>
      <style:text-properties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1pt"/>
    </style:style>
    <style:style style:name="P73" style:parent-style-name="Normal" style:family="paragraph">
      <style:paragraph-properties fo:text-align="center"/>
      <style:text-properties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1pt"/>
    </style:style>
    <style:style style:name="P79" style:parent-style-name="Normal" style:family="paragraph">
      <style:paragraph-properties fo:text-align="center"/>
      <style:text-properties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1pt"/>
    </style:style>
    <style:style style:name="T95" style:parent-style-name="DefaultParagraphFont" style:family="text">
      <style:text-properties fo:font-weight="bold" style:font-weight-asian="bold" style:font-size-complex="11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1pt"/>
    </style:style>
    <style:style style:name="P98" style:parent-style-name="Normal" style:family="paragraph">
      <style:paragraph-properties fo:text-align="center"/>
      <style:text-properties fo:font-weight="bold" style:font-weight-asian="bold"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center" fo:text-indent="0.4923in"/>
    </style:style>
    <style:style style:name="P111" style:parent-style-name="Normal" style:family="paragraph">
      <style:paragraph-properties fo:text-align="justify" fo:text-indent="0.4923in"/>
      <style:text-properties style:font-size-complex="11pt"/>
    </style:style>
    <style:style style:name="P112" style:parent-style-name="Normal" style:family="paragraph">
      <style:paragraph-properties fo:text-align="justify" fo:text-indent="0.4923in"/>
      <style:text-properties style:font-size-complex="11pt"/>
    </style:style>
    <style:style style:name="P113" style:parent-style-name="Normal" style:family="paragraph">
      <style:paragraph-properties fo:text-align="justify" fo:text-indent="0.4923in"/>
      <style:text-properties style:font-size-complex="11pt"/>
    </style:style>
    <style:style style:name="P114" style:parent-style-name="Normal" style:family="paragraph">
      <style:paragraph-properties fo:text-align="justify" fo:text-indent="0.4923in"/>
      <style:text-properties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style>
    <style:style style:name="T117" style:parent-style-name="DefaultParagraphFont" style:family="text">
      <style:text-properties style:text-position="sub 66.6%"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style>
    <style:style style:name="T121" style:parent-style-name="DefaultParagraphFont" style:family="text">
      <style:text-properties style:text-position="sub 66.6%"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style>
    <style:style style:name="T125" style:parent-style-name="DefaultParagraphFont" style:family="text">
      <style:text-properties style:text-position="sub 66.6%"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4923in"/>
      <style:text-properties style:font-size-complex="11pt"/>
    </style:style>
    <style:style style:name="P133" style:parent-style-name="Normal" style:family="paragraph">
      <style:paragraph-properties fo:text-align="center" fo:text-indent="0.4923in"/>
    </style:style>
    <style:style style:name="P134" style:parent-style-name="Normal" style:family="paragraph">
      <style:paragraph-properties fo:text-align="justify" fo:text-indent="0.4923in"/>
      <style:text-properties style:font-size-complex="11pt"/>
    </style:style>
    <style:style style:name="P135" style:parent-style-name="Normal" style:family="paragraph">
      <style:paragraph-properties fo:text-align="justify" fo:text-indent="0.4923in"/>
      <style:text-properties style:font-size-complex="11pt"/>
    </style:style>
    <style:style style:name="P136" style:parent-style-name="Normal" style:family="paragraph">
      <style:paragraph-properties fo:text-align="justify" fo:text-indent="0.4923in"/>
      <style:text-properties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style>
    <style:style style:name="T139" style:parent-style-name="DefaultParagraphFont" style:family="text">
      <style:text-properties style:text-position="sub 66.6%"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style>
    <style:style style:name="T144" style:parent-style-name="DefaultParagraphFont" style:family="text">
      <style:text-properties style:text-position="sub 66.6%"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style>
    <style:style style:name="T149" style:parent-style-name="DefaultParagraphFont" style:family="text">
      <style:text-properties style:text-position="sub 66.6%"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style>
    <style:style style:name="T155" style:parent-style-name="DefaultParagraphFont" style:family="text">
      <style:text-properties style:text-position="sub 66.6%"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style>
    <style:style style:name="T159" style:parent-style-name="DefaultParagraphFont" style:family="text">
      <style:text-properties style:text-position="sub 66.6%"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style>
    <style:style style:name="T163" style:parent-style-name="DefaultParagraphFont" style:family="text">
      <style:text-properties style:text-position="sub 66.6%" style:font-size-complex="11pt"/>
    </style:style>
    <style:style style:name="T164" style:parent-style-name="DefaultParagraphFont" style:family="text">
      <style:text-properties fo:font-style="italic" style:font-style-asian="italic"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4923in">
        <style:tab-stops>
          <style:tab-stop style:type="left" style:position="0.5909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4923in">
        <style:tab-stops>
          <style:tab-stop style:type="left" style:position="0.5909in"/>
        </style:tab-stops>
      </style:paragraph-properties>
      <style:text-properties style:font-size-complex="11pt"/>
    </style:style>
    <style:style style:name="P170" style:parent-style-name="Normal" style:family="paragraph">
      <style:paragraph-properties fo:text-align="justify" fo:text-indent="0.4923in">
        <style:tab-stops>
          <style:tab-stop style:type="left" style:position="0.5909in"/>
        </style:tab-stops>
      </style:paragraph-properties>
      <style:text-properties style:font-size-complex="11pt"/>
    </style:style>
    <style:style style:name="P171" style:parent-style-name="Normal" style:family="paragraph">
      <style:paragraph-properties fo:text-align="center" fo:text-indent="0.4923in">
        <style:tab-stops>
          <style:tab-stop style:type="left" style:position="0.5909in"/>
        </style:tab-stops>
      </style:paragraph-properties>
    </style:style>
    <style:style style:name="P172" style:parent-style-name="Normal" style:family="paragraph">
      <style:paragraph-properties fo:text-align="justify" fo:text-indent="0.4923in"/>
      <style:text-properties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1pt"/>
    </style:style>
    <style:style style:name="T175" style:parent-style-name="DefaultParagraphFont" style:family="text">
      <style:text-properties style:text-position="sub 66.6%"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style>
    <style:style style:name="T179" style:parent-style-name="DefaultParagraphFont" style:family="text">
      <style:text-properties style:text-position="sub 66.6%"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style>
    <style:style style:name="T183" style:parent-style-name="DefaultParagraphFont" style:family="text">
      <style:text-properties style:text-position="sub 66.6%"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1pt"/>
    </style:style>
    <style:style style:name="T194" style:parent-style-name="DefaultParagraphFont" style:family="text">
      <style:text-properties fo:font-weight="bold" style:font-weight-asian="bold" style:font-size-complex="11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1pt"/>
    </style:style>
    <style:style style:name="P197" style:parent-style-name="Normal" style:family="paragraph">
      <style:paragraph-properties fo:text-align="center"/>
      <style:text-properties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4923in"/>
      <style:text-properties style:font-size-complex="11pt"/>
    </style:style>
    <style:style style:name="P202" style:parent-style-name="Normal" style:family="paragraph">
      <style:paragraph-properties fo:text-align="center" fo:text-indent="0.4923in"/>
    </style:style>
    <style:style style:name="P203" style:parent-style-name="Normal" style:family="paragraph">
      <style:paragraph-properties fo:text-align="center"/>
      <style:text-properties style:font-size-complex="11pt"/>
    </style:style>
    <style:style style:name="P204" style:parent-style-name="Normal" style:family="paragraph">
      <style:paragraph-properties fo:text-indent="0.4923in"/>
      <style:text-properties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4923in"/>
      <style:text-properties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1pt"/>
    </style:style>
    <style:style style:name="T211" style:parent-style-name="DefaultParagraphFont" style:family="text">
      <style:text-properties style:text-position="sub 66.6%" style:font-size-complex="11pt"/>
    </style:style>
    <style:style style:name="T212" style:parent-style-name="DefaultParagraphFont" style:family="text">
      <style:text-properties fo:font-style="italic" style:font-style-asian="italic" style:text-position="sub 66.6%" style:font-size-complex="11pt"/>
    </style:style>
    <style:style style:name="T213" style:parent-style-name="DefaultParagraphFont" style:family="text">
      <style:text-properties fo:font-style="italic" style:font-style-asian="italic"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4923in"/>
      <style:text-properties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style>
    <style:style style:name="T218" style:parent-style-name="DefaultParagraphFont" style:family="text">
      <style:text-properties fo:color="#000000"/>
    </style:style>
    <style:style style:name="T219" style:parent-style-name="DefaultParagraphFont" style:family="text">
      <style:text-properties style:font-size-complex="11pt"/>
    </style:style>
    <style:style style:name="P220" style:parent-style-name="Normal" style:family="paragraph">
      <style:paragraph-properties fo:text-align="center" fo:line-height="107%"/>
    </style:style>
    <style:style style:name="T221" style:parent-style-name="DefaultParagraphFont" style:family="text">
      <style:text-properties fo:font-weight="bold" style:font-weight-asian="bold" style:font-size-complex="11pt"/>
    </style:style>
    <style:style style:name="T222" style:parent-style-name="DefaultParagraphFont" style:family="text">
      <style:text-properties fo:font-weight="bold" style:font-weight-asian="bold" style:font-size-complex="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1pt"/>
    </style:style>
    <style:style style:name="P225" style:parent-style-name="Normal" style:family="paragraph">
      <style:paragraph-properties fo:text-align="center"/>
      <style:text-properties fo:font-weight="bold" style:font-weight-asian="bold" style:font-size-complex="11pt"/>
    </style:style>
    <style:style style:name="P226" style:parent-style-name="Normal" style:family="paragraph">
      <style:paragraph-properties fo:text-align="justify" fo:text-indent="0.4923in">
        <style:tab-stops>
          <style:tab-stop style:type="left" style:position="0.5909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4923in">
        <style:tab-stops>
          <style:tab-stop style:type="left" style:position="0.5909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4923in">
        <style:tab-stops>
          <style:tab-stop style:type="left" style:position="0.5909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4923in">
        <style:tab-stops>
          <style:tab-stop style:type="left" style:position="0.5909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4923in">
        <style:tab-stops>
          <style:tab-stop style:type="left" style:position="0.5909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4923in">
        <style:tab-stops>
          <style:tab-stop style:type="left" style:position="0.5909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1pt"/>
    </style:style>
    <style:style style:name="T248" style:parent-style-name="DefaultParagraphFont" style:family="text">
      <style:text-properties fo:font-weight="bold" style:font-weight-asian="bold" style:font-size-complex="11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1pt"/>
    </style:style>
    <style:style style:name="P251" style:parent-style-name="Normal" style:family="paragraph">
      <style:text-properties fo:font-weight="bold" style:font-weight-asian="bold"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center">
        <style:tab-stops>
          <style:tab-stop style:type="center" style:position="3.134in"/>
          <style:tab-stop style:type="right" style:position="6.268in"/>
        </style:tab-stops>
      </style:paragraph-properties>
    </style:style>
    <style:style style:name="T256" style:parent-style-name="DefaultParagraphFont" style:family="text">
      <style:text-properties fo:text-transform="uppercase"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9"><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Lietuvos Respublikos energetikos ministro 2019 m. balandžio 26 d. įsakymo Nr. 1-132 „</text:span><text:span text:style-name="T15">DĖL ELEKTROS ENERGIJOS IŠ ATSINAUJINANČIŲ IŠTEKLIŲ PAGAMINTO IR PLANUOJAMO PAGAMINTI KIEKIO APSKAIČIAVIMO TVARKOS APRAŠO PATVIRTINIMO</text:span><text:span text:style-name="T16"><text:s/>“<text:s/></text:span></text:p>
      <text:p text:style-name="P17"><text:span text:style-name="T18">pakeitimo</text:span></text:p>
      <text:p text:style-name="P19"/>
      <text:p text:style-name="P20">2019 m. spalio 2 d. Nr. 1-270<text:s/></text:p>
      <text:p text:style-name="P21">Vilnius</text:p>
      <text:p text:style-name="P22"/>
      <text:p text:style-name="P23"/>
      <text:p text:style-name="P24"><text:span text:style-name="T25">P a k e i č i u Elektros energijos iš atsinaujinančių išteklių pagaminto ir planuojamo pagaminti kiekio apskaičiavimo tvarkos aprašą, patvirtintas Lietuvos Respublikos energetikos ministro 2019 m. balandžio 26 d. įsakymu Nr.</text:span><text:span text:style-name="T26"> </text:span><text:span text:style-name="T27">1-132 „Dėl Elektros energijos iš atsinaujinančių išteklių pagaminto ir planuojamo pagaminti kiekio apskaičiavimo tvarkos aprašo patvirtinimo“<text:s/></text:span>ir jį išdėstau nauja redakcija:</text:p>
      <text:p text:style-name="P28"/>
      <text:p text:style-name="P29"/>
      <text:p text:style-name="P30"/>
      <text:p text:style-name="P31"><text:span text:style-name="T32">LIETUVOS RESPUBLIKOS ENERGETIKOS MINISTRAS</text:span></text:p>
      <text:p text:style-name="P33"/>
      <text:p text:style-name="P34">ĮSAKYMAS</text:p>
      <text:p text:style-name="P35">DĖL ELEKTROS ENERGIJOS IŠ ATSINAUJINANČIŲ IŠTEKLIŲ PAGAMINTO IR PLANUOJAMO PAGAMINTI KIEKIO APSKAIČIAVIMO TVARKOS APRAŠO<text:s/></text:p>
      <text:p text:style-name="P36">PATVIRTINIMO</text:p>
      <text:p text:style-name="P37"/>
      <text:p text:style-name="P38"><text:span text:style-name="T39">Vadovaudamasis Lietuvos Respublikos atsinaujinančių išteklių energetikos įstatymo <text:s/>13 straipsnio 6 dalimi ir Lietuvos Respublikos Vyriausybės 2011 m. spalio 19 d. nutarimo Nr. 1217 „Dėl į</text:span><text:span text:style-name="T40">galiojimų suteikimo įgyvendinant Lietuvos Respublikos atsinaujinančių išteklių energetikos įstatymą“</text:span><text:span text:style-name="T41"><text:s/>1.19 papunkčiu:</text:span></text:p>
      <text:p text:style-name="P42"><text:span text:style-name="T43">Tvirtinu<text:s/></text:span><text:span text:style-name="T44">Elektros energijos iš atsinaujinančių išteklių pagaminto ir planuojamo pagaminti kiekio apskaičiavimo tvarkos aprašą (pridedama).</text:span></text:p>
      <text:p text:style-name="P45"/>
      <text:p text:style-name="P46"/>
      <text:p text:style-name="P47"/>
      <text:p text:style-name="P48"><text:span text:style-name="T49">Energetikos ministras</text:span><text:span text:style-name="T50"><text:tab/></text:span><text:span text:style-name="T51"><text:tab/></text:span><text:span text:style-name="T52"><text:tab/></text:span><text:span text:style-name="T53"><text:tab/><text:s text:c="12"/>Žygimantas Vaičiūnas</text:span></text:p>
      <text:soft-page-break/>
      <text:p text:style-name="P54">PATVIRTINTA</text:p>
      <text:p text:style-name="P62">Lietuvos Respublikos energetikos ministro</text:p>
      <text:p text:style-name="P63">2019 m. balandžio 26 d. įsakymu Nr. 1-132</text:p>
      <text:p text:style-name="P64">(Lietuvos Respublikos energetikos ministro<text:s/></text:p>
      <text:p text:style-name="P65">2019 m. spalio 2 d. įsakymo Nr.1-270</text:p>
      <text:p text:style-name="P66">redakcija)</text:p>
      <text:p text:style-name="P67"/>
      <text:p text:style-name="P68"/>
      <text:p text:style-name="P69"><text:span text:style-name="T70">ELEKTROS ENERGIJOS IŠ ATSINAUJINANČIŲ IŠTEKLIŲ PAGAMINTO IR PLANUOJAMO PAGAMINTI KIEKIO APSKAIČIAVIMO<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Elektros energijos iš atsinaujinančių išteklių pagaminto ir planuojamo pagaminti kiekio apskaičiavimo tvarkos aprašas (toliau – Aprašas) nustato metinio elektros energijos iš atsinaujinančių išteklių gamybos kiekio apskaičiavimo sąlygas, siekiant Lietuvos Respublikos atsinaujinančių išteklių energetikos įstatymo 13 straipsnio 2 dalyje nurodyto uždavinio.</text:span></text:p>
      <text:p text:style-name="P83"><text:span text:style-name="T84">2</text:span><text:span text:style-name="T85">. Metiniam elektros energijos iš atsinaujinančių išteklių gamybos kiekiui apskaičiuoti reikalingą informaciją Valstybinei energetikos reguliavimo tarybai (toliau – Taryba) pateikia skirstomųjų tinklų ir perdavimo sistemos operatoriai. Aprašo reikalavimai yra privalomi Tarybai ir skirstomųjų tinklų ir perdavimo sistemos operatoriams.</text:span></text:p>
      <text:p text:style-name="P86"><text:span text:style-name="T87">3</text:span><text:span text:style-name="T88">. Aprašu vadovaujasi Taryba apskaičiuodama metinį elektros energijos iš atsinaujinančių išteklių gamybos kiekį.</text:span></text:p>
      <text:p text:style-name="P89"><text:span text:style-name="T90">4</text:span><text:span text:style-name="T91">. Apraše vartojamos sąvokos suprantamos taip, kaip jos apibrėžtos Atsinaujinančių išteklių energetikos įstatyme, Lietuvos Respublikos elektros energetikos įstatyme ir kituose teisės aktuose.</text:span></text:p>
      <text:p text:style-name="P92"/>
      <text:p text:style-name="P93"><text:span text:style-name="T94">II</text:span><text:span text:style-name="T95"><text:s/>SKYRIUS</text:span></text:p>
      <text:p text:style-name="P96"><text:span text:style-name="T97">ELEKTROS ENERGIJOS IŠ ATSINAUJINANČIŲ IŠTEKLIŲ METINIO GAMYBOS KIEKIO APSKAIČIAVIMAS</text:span></text:p>
      <text:p text:style-name="P98"/>
      <text:p text:style-name="P99">5. Metinį elektros energijos iš atsinaujinančių išteklių gamybos kiekį apskaičiuoja Taryba iki einamųjų metų kovo 1 d. įvertindama:</text:p>
      <text:p text:style-name="P100">5.1. elektros energijos iš atsinaujinančių išteklių gamintojų, kuriems taikomos ir kuriems netaikomos Atsinaujinančių išteklių energetikos įstatymo 3 straipsnyje nurodytos skatinimo priemonės (toliau – gamintojai), ir elektros energiją iš atsinaujinančių išteklių gaminančių vartotojų (toliau – gaminantis vartotojas), kurių elektrinių įrengtoji galia didesnė kaip 30 kW, elektrinėse, ilgiau kaip metus gaminančiose elektros energiją iš atsinaujinančių išteklių,<text:s/><text:span text:style-name="T101">praėjusiais kalendoriniais metais pagamintą elektros energijos kiekį;</text:span></text:p>
      <text:p text:style-name="P102">5.2. gamintojų, kurių elektrinių įrengtoji galia didesnė kaip 10 kW, ir gaminančių vartotojų, kurių elektrinių įrengtoji galia didesnė kaip 30 kW elektrinėse, trumpiau kaip metus gaminančiose elektros energiją iš atsinaujinančių išteklių, leidime gaminti elektros energiją (toliau – leidimas gaminti) nurodytą elektrinių projektinį metinį elektros energijos gamybos kiekį;</text:p>
      <text:p text:style-name="P103">5.3. statyti ar įrengti elektrinę planuojančių asmenų, kuriems taikomos ir kuriems netaikomos Atsinaujinančių išteklių energetikos įstatymo 3 straipsnyje nurodytos skatinimo priemonės,<text:span text:style-name="T104"><text:s/></text:span>ir asmenų, siekiančių tapti gaminančiais vartotojais, kai jų planuojamų statyti ar įrengti elektrinių įrengtoji galia didesnė kaip 30 kW, leidime plėtoti elektros energijos gamybos iš atsinaujinančių išteklių pajėgumus (toliau – leidimas plėtoti) nurodytą elektrinių projektinį metinį elektros energijos gamybos kiekį;</text:p>
      <text:p text:style-name="P105">5.4. gaminančių vartotojų elektrinių, kurių įrengtoji galia ne didesnė kaip 30 kW, ilgiau kaip metus gaminančių elektros energiją, trumpiau kaip metus gaminančių elektros energiją ir asmenų, siekiančių tapti gaminančiais vartotojais, kai jų planuojamų statyti ar įrengti elektrinių įrengtoji galia ne didesnė kaip 30 kW, turinčių leidimą plėtoti arba prijungimo sąlygas, kai leidimas plėtoti nereikalingas, planuojamą pagaminti elektros energijos kiekį, nustatytą atsižvelgiant eksploatuojamą ar planuojamą eksploatuoti elektrinių suminę įrengtąją galią ir projektinį 1 kW elektros energijos iš atsinaujinančių išteklių gamybos kiekį.</text:p>
      <text:p text:style-name="P106"><text:span text:style-name="T107">6</text:span><text:span text:style-name="T108">.<text:s/></text:span>Elektros energijos iš atsinaujinančių išteklių metinis gamybos kiekis apskaičiuojamas pagal formulę:</text:p>
      <text:p text:style-name="P109"/>
      <text:p text:style-name="P110"><draw:frame draw:style-name="a1" text:anchor-type="as-char" svg:x="0in" svg:y="0in" svg:width="2.08333in" svg:height="0.21875in" style:rel-width="scale" style:rel-height="scale"><draw:object xlink:href="Object 1/" xlink:type="simple" xlink:show="embed" xlink:actuate="onLoad"/></draw:frame></text:p>
      <text:p text:style-name="P111"/>
      <text:p text:style-name="P112">kur:</text:p>
      <text:p text:style-name="P113">m – metai;</text:p>
      <text:p text:style-name="P114">BK – elektros energijos iš atsinaujinančių išteklių pagamintas ir planuojamas pagaminti metinis kiekis, siekiant Atsinaujinančių išteklių energetikos įstatymo 13 straipsnio 2 dalyje nurodyto uždavinio, MWh;</text:p>
      <text:p text:style-name="P115"><text:span text:style-name="T116">G</text:span><text:span text:style-name="T117">f</text:span><text:span text:style-name="T118"><text:s/>– gamintojų elektrinėse, ilgiau kaip metus gaminančiose elektros energiją iš atsinaujinančių išteklių, praėjusiais kalendoriniais metais pagamintas elektros energijos kiekis, MWh;</text:span></text:p>
      <text:p text:style-name="P119"><text:span text:style-name="T120">A</text:span><text:span text:style-name="T121">p<text:s/></text:span><text:span text:style-name="T122">– asmenų, kuriems taikomos ir kuriems netaikomos Atsinaujinančių išteklių energetikos įstatymo 3 straipsnyje nurodytos skatinimo priemonės, turinčių leidimą plėtoti, išskyrus gaminančius vartotojus, elektrinių projektinis metinis elektros energijos iš atsinaujinančių išteklių gamybos kiekis, MWh;</text:span></text:p>
      <text:p text:style-name="P123"><text:span text:style-name="T124">G</text:span><text:span text:style-name="T125">p</text:span><text:span text:style-name="T126"><text:s/>– gamintojų, išskyrus gaminančių vartotojų, elektrinių, trumpiau kaip metus gaminančių elektros energiją iš atsinaujinančių išteklių, elektrinių projektinis metinis elektros energijos gamybos kiekis, MWh;</text:span></text:p>
      <text:p text:style-name="P127"><text:span text:style-name="T128">GV – gaminančių vartotojų pagamintas ir (ar) planuojamas pagaminti elektros energijos iš atsinaujinančių išteklių kiekis, apskaičiuotas vadovaujantis Aprašo 7 punktu.</text:span></text:p>
      <text:p text:style-name="P129"><text:span text:style-name="T130">7</text:span><text:span text:style-name="T131">. Gaminančių vartotojų elektrinėse pagamintas ir (ar) planuojamas pagaminti elektros energijos iš atsinaujinančių išteklių kiekis apskaičiuojamas pagal formulę:<text:s/></text:span></text:p>
      <text:p text:style-name="P132"/>
      <text:p text:style-name="P133"><draw:frame draw:style-name="a2" text:anchor-type="as-char" svg:x="0in" svg:y="0in" svg:width="3.69792in" svg:height="0.34375in" style:rel-width="scale" style:rel-height="scale"><draw:object xlink:href="Object 2/" xlink:type="simple" xlink:show="embed" xlink:actuate="onLoad"/></draw:frame></text:p>
      <text:p text:style-name="P134"/>
      <text:p text:style-name="P135">kur:</text:p>
      <text:p text:style-name="P136">GV – gaminančių vartotojų elektrinėse pagamintas ir (ar) planuojamas pagaminti elektros energijos iš atsinaujinančių išteklių kiekis, MWh;<text:s/></text:p>
      <text:p text:style-name="P137"><text:span text:style-name="T138">GV</text:span><text:span text:style-name="T139">≤30</text:span><text:span text:style-name="T140"><text:s/>– gaminančių vartotojų elektrinėse, kurių įrengtoji galia<text:s/></text:span>ne didesnė<text:s/><text:span text:style-name="T141">kaip 30 kW, praėjusiais metais pagamintas ir (ar) planuojamas pagaminti elektros energijos iš atsinaujinančių išteklių kiekis, kWh;</text:span></text:p>
      <text:p text:style-name="P142"><text:span text:style-name="T143">GV</text:span><text:span text:style-name="T144">&gt;30</text:span><text:span text:style-name="T145"><text:s/>– gaminančių vartotojų elektrinėse, kurių įrengtoji galia<text:s/></text:span>didesnė<text:s/><text:span text:style-name="T146">kaip 30 kW, praėjusiais metais pagamintas ir (ar) planuojamas pagaminti elektros energijos iš atsinaujinančių išteklių kiekis, kWh;</text:span></text:p>
      <text:p text:style-name="P147"><text:span text:style-name="T148">K</text:span><text:span text:style-name="T149">e</text:span><text:span text:style-name="T150"><text:s/>–<text:s/></text:span>gaminančių vartotojų<text:s/><text:span text:style-name="T151">saulės, vėjo, biomasės energiją arba hidroenergiją naudojančiose<text:s/></text:span>elektrinėse pagamintas ir (ar) planuojamas pagaminti elektros energijos kiekis, apskaičiuojamas vadovaujantis<text:s/><text:span text:style-name="T152">Aprašo 8 punkte nurodyta formule;</text:span></text:p>
      <text:p text:style-name="P153"><text:span text:style-name="T154">GV</text:span><text:span text:style-name="T155">f <text:s/></text:span><text:span text:style-name="T156">– gaminančių vartotojų elektrinėse, kurių įrengtoji galia didesnė kaip 30 kW, ilgiau kaip metus gaminančiose elektros energiją iš atsinaujinančių išteklių, praėjusiais kalendoriniais metais pagamintas elektros energijos kiekis, kWh;<text:s/></text:span></text:p>
      <text:soft-page-break/>
      <text:p text:style-name="P157"><text:span text:style-name="T158">GV</text:span><text:span text:style-name="T159">p</text:span><text:span text:style-name="T160"><text:s/>– gaminančių vartotojų elektrinių, kurių įrengtoji galia didesnė kaip 30 kW, trumpiau kaip metus gaminančių elektros energiją iš atsinaujinančių išteklių, elektrinių projektinis metinis elektros energijos gamybos kiekis, kWh;<text:s/></text:span></text:p>
      <text:p text:style-name="P161"><text:span text:style-name="T162">A</text:span><text:span text:style-name="T163">GVp</text:span><text:span text:style-name="T164"><text:s/></text:span><text:span text:style-name="T165">– asmenų, siekiančių tapti gaminančiais vartotojais, kurių planuojamos statyti ar įrengti elektrinės įrengtoji galia didesnė kaip 30 kW, turinčių leidimą plėtoti, elektrinių projektinis metinis elektros energijos gamybos kiekis, TWh.</text:span></text:p>
      <text:p text:style-name="P166"><text:span text:style-name="T167">8</text:span><text:span text:style-name="T168">. Gaminančių vartotojų elektrinių, kurių įrengtoji galia ne didesnė kaip 30 kW, ilgiau kaip metus gaminančių elektros energiją iš atsinaujinančių išteklių, gaminančių vartotojų elektrinių, kurių įrengtoji galia ne didesnė kaip 30 kW, trumpiau kaip metus gaminančių elektros energiją iš atsinaujinančių išteklių ir asmenų, siekiančių tapti gaminančiais vartotojais, turinčių leidimą plėtoti arba prijungimo sąlygas, kai leidimas plėtoti nereikalingas, elektrinėje pagamintas arba planuojamas pagaminti elektros energijos kiekis nustatomas pagal Lietuvoje veikiančių elektrinių naudingumo koeficientą, pagal formulę:</text:span></text:p>
      <text:p text:style-name="P169"/>
      <text:p text:style-name="P170"/>
      <text:p text:style-name="P171"><draw:frame draw:style-name="a3" text:anchor-type="as-char" svg:x="0in" svg:y="0in" svg:width="1.40625in" svg:height="0.19792in" style:rel-width="scale" style:rel-height="scale"><draw:object xlink:href="Object 3/" xlink:type="simple" xlink:show="embed" xlink:actuate="onLoad"/></draw:frame></text:p>
      <text:p text:style-name="P172">kur:</text:p>
      <text:p text:style-name="P173"><text:span text:style-name="T174">K</text:span><text:span text:style-name="T175">e</text:span><text:span text:style-name="T176"><text:s/>– saulės, vėjo, biomasės energiją arba hidroenergiją naudojančioje elektrinėje pagamintas arba planuojamas pagaminti metinis elektros energijos kiekis, MWh;</text:span></text:p>
      <text:p text:style-name="P177"><text:span text:style-name="T178">Ƞ</text:span><text:span text:style-name="T179">e</text:span><text:span text:style-name="T180"><text:s/>- saulės, vėjo, biomasės energiją arba hidroenergiją naudojančios elektrinės naudingumo koeficientas;</text:span></text:p>
      <text:p text:style-name="P181"><text:span text:style-name="T182">ĮG</text:span><text:span text:style-name="T183">e</text:span><text:span text:style-name="T184"><text:s/>– saulės, vėjo, biomasės energiją arba hidroenergiją naudojančių elektrinių suminė įrengtoji galia, MW;</text:span></text:p>
      <text:p text:style-name="P185"><text:span text:style-name="T186">9</text:span><text:span text:style-name="T187">. Apskaičiuojant gamintojų ir gaminančių vartotojų elektrinėse,<text:s/></text:span>trumpiau kaip metus gaminančiose elektros energiją iš atsinaujinančių išteklių,<text:span text:style-name="T188"><text:s/>ir (ar)<text:s/></text:span>statyti ar įrengti elektrinę planuojančių asmenų, kuriems taikomos ir kuriems netaikomos Atsinaujinančių išteklių energetikos įstatymo 3 straipsnyje nurodytos skatinimo priemonės ir<text:s/><text:span text:style-name="T189">asmenų, siekiančių tapti gaminančiais vartotojais</text:span>,<text:span text:style-name="T190"><text:s/>pagamintą ir planuojamą pagaminti elektros energijos kiekį, kai leidime gaminti arba leidime plėtoti elektrinės projektinis metinis elektros energijos gamybos kiekis nenurodytas, vadovaujamasi Aprašo 8 punkte nurodyta formule.</text:span></text:p>
      <text:p text:style-name="P191"/>
      <text:p text:style-name="P192"><text:span text:style-name="T193">III</text:span><text:span text:style-name="T194"><text:s/>SKYRIUS</text:span></text:p>
      <text:p text:style-name="P195"><text:span text:style-name="T196">ELEKTROS ENERGIJOS IŠ ATSINAUJINANČIŲ IŠTEKLIŲ METINIO GAMYBOS KIEKIO, REIKALINGO ATSINAUJINANČIŲ IŠTEKLIŲ ENERGETIKOS ĮSTATYME NURODYTAM UŽDAVINIUI PASIEKTI, APSKAIČIAVIMAS</text:span></text:p>
      <text:p text:style-name="P197"/>
      <text:p text:style-name="P198"><text:span text:style-name="T199">10</text:span><text:span text:style-name="T200">. Elektros energijos iš atsinaujinančių išteklių metinis gamybos kiekis, reikalingas Atsinaujinančių išteklių energetikos įstatymo 13 straipsnio 2 dalyje nurodytam uždaviniui pasiekti, apskaičiuojamas pagal formulę:</text:span></text:p>
      <text:p text:style-name="P201"/>
      <text:p text:style-name="P202"><draw:frame draw:style-name="a4" text:anchor-type="as-char" svg:x="0in" svg:y="0in" svg:width="2.08333in" svg:height="0.19792in" style:rel-width="scale" style:rel-height="scale"><draw:object xlink:href="Object 4/" xlink:type="simple" xlink:show="embed" xlink:actuate="onLoad"/></draw:frame></text:p>
      <text:p text:style-name="P203"/>
      <text:p text:style-name="P204">kur:</text:p>
      <text:p text:style-name="P205"><text:span text:style-name="T206">m</text:span><text:span text:style-name="T207"><text:s/>– metai;</text:span></text:p>
      <text:p text:style-name="P208">GK – elektros energijos iš atsinaujinančių išteklių metinis gamybos kiekis, reikalingas Atsinaujinančių išteklių energetikos įstatymo 13 straipsnio 2 dalyje nurodytam uždaviniui pasiekti atitinkamais metais, MWh;</text:p>
      <text:p text:style-name="P209"><text:span text:style-name="T210">U</text:span><text:span text:style-name="T211">AEI</text:span><text:span text:style-name="T212"><text:s/></text:span><text:span text:style-name="T213">–</text:span><text:span text:style-name="T214"><text:s/>Atsinaujinančių išteklių energetikos įstatymo 13 straipsnio 2 dalyje nurodytas uždavinys elektros energetikos sektoriuje, MWh;</text:span></text:p>
      <text:p text:style-name="P215">BK – elektros energijos iš atsinaujinančių išteklių metinis gamybos kiekis, siekiant Atsinaujinančių išteklių energetikos įstatymo 13 straipsnio 2 dalyje nurodyto uždavinio atitinkamais metais, apskaičiuojamas vadovaujantis Aprašo 6 punktu, MWh;</text:p>
      <text:soft-page-break/>
      <text:p text:style-name="P216"><text:span text:style-name="T217">VNK – praėjusiais kalendoriniais metais kitos valstybės narės fiziniams ir (ar) juridiniai asmenims ir (ar) organizacijoms ar jų padaliniams skatinimo kvotų paskirstymo aukcione paskirtas<text:s/></text:span><text:span text:style-name="T218">metinis elektros energijos gamybos kiekis, MWh</text:span><text:span text:style-name="T219">.  </text:span></text:p>
      <text:p text:style-name="Normal"/>
      <text:p text:style-name="P220"><text:span text:style-name="T221">IV</text:span><text:span text:style-name="T222"><text:s/>SKYRIUS</text:span></text:p>
      <text:p text:style-name="P223"><text:span text:style-name="T224">ELEKTROS ENERGIJOS IŠ ATSINAUJINANČIŲ IŠTEKLIŲ METINIAM GAMYBOS KIEKIUI APSKAIČIUOTI REIKALINGA INFORMACIJA IR JOS PATEIKIMAS</text:span></text:p>
      <text:p text:style-name="P225"/>
      <text:p text:style-name="P226"><text:span text:style-name="T227">11</text:span><text:span text:style-name="T228">. Skirstomųjų tinklų operatoriai ir perdavimo sistemos operatorius iki einamųjų metų vasario 1 d. Tarybai pateikia šią informaciją, reikalingą elektros energijos iš atsinaujinančių išteklių metiniam gamybos kiekiui apskaičiuoti:</text:span></text:p>
      <text:p text:style-name="P229"><text:span text:style-name="T230">11.1</text:span><text:span text:style-name="T231">. gamintojų, kurių elektrinių įrengtoji galia yra didesnė nei 10 kW, ir gaminančių vartotojų, kurių elektrinių įrengtoji galia yra didesnė nei 30 kW, elektrinėse, ilgiau kaip metus gaminančiose elektros energiją iš atsinaujinančių išteklių, praėjusiais kalendoriniais metais pagamintą elektros energijos kiekį, MWh;</text:span></text:p>
      <text:p text:style-name="P232"><text:span text:style-name="T233">11.2</text:span><text:span text:style-name="T234">. gaminančių vartotojų elektrinių, kurių įrengtoji galia<text:s/></text:span>ne didesnė<text:s/><text:span text:style-name="T235">kaip 30 kW, ilgiau kaip metus gaminančių elektros energiją iš atsinaujinančių išteklių, trumpiau kaip metus gaminančių elektros energiją iš atsinaujinančių išteklių ir asmenų, siekiančių tapti gaminančiais vartotojais, turinčių prijungimo sąlygas, kai leidimas plėtoti nereikalingas, suminę įrengtąją galią, kW.</text:span></text:p>
      <text:p text:style-name="P236"><text:span text:style-name="T237">12</text:span><text:span text:style-name="T238">. Taryba turi teisę skirstomųjų tinklų operatorių ir perdavimo sistemos operatorių prašyti pagrįsti pateiktą informaciją.</text:span></text:p>
      <text:p text:style-name="P239"><text:span text:style-name="T240">13</text:span><text:span text:style-name="T241">. Taryba ne vėliau kaip iki einamųjų metų kovo 1 d. savo interneto svetainėje paskelbia informaciją apie elektros energijos iš atsinaujinančių išteklių metinį gamybos kiekį ir kiekį, reikalingą Atsinaujinančių išteklių energetikos įstatymo 13 straipsnio 2 dalyje nurodytam uždaviniui pasiekti.</text:span></text:p>
      <text:p text:style-name="P242"><text:span text:style-name="T243">14</text:span><text:span text:style-name="T244">. Taryba turi teisę skirstomųjų tinklų operatorių ir perdavimo sistemos operatoriaus prašyti Aprašo 11.1 ir 11.2 papunkčiuose nurodytą informaciją pateikti anksčiau nei iki einamųjų metų vasario 1 d., jeigu šios informacijos reikia elektros energijos iš atsinaujinančių išteklių metiniam gamybos kiekiui apskaičiuoti, esant atskiram Lietuvos Respublikos energetikos ministerijos prašymui.<text:s/></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15</text:span><text:span text:style-name="T254">. Asmenys, pažeidę Aprašo reikalavimus, atsako Lietuvos Respublikos teisės aktų nustatyta tvarka.</text:span></text:p>
      <text:p text:style-name="P255"><text:span text:style-name="T25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134in"/>
          <style:tab-stop style:type="right" style:position="6.268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4</text:page-number></text:span></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klaite</meta:initial-creator>
    <dc:creator>adlibuser</dc:creator>
    <meta:creation-date>2019-10-04T10:36:00Z</meta:creation-date>
    <dc:date>2019-10-04T10:36:00Z</dc:date>
    <meta:print-date>2018-12-13T11:34:00Z</meta:print-date>
    <meta:template xlink:href="Normal.dotm" xlink:type="simple"/>
    <meta:editing-cycles>2</meta:editing-cycles>
    <meta:editing-duration>PT0S</meta:editing-duration>
    <meta:user-defined meta:name="ContentTypeId">0x01010070846C5526C7AB4CA421BAF4C45E284B</meta:user-defined>
    <meta:document-statistic meta:page-count="5" meta:paragraph-count="570" meta:word-count="1801" meta:character-count="12545" meta:row-count="870" meta:non-whitespace-character-count="11314"/>
  </office:meta>
</office:document-meta>
</file>

<file path=Object 1/content.xml><?xml version="1.0" encoding="utf-8"?>
<mml:math xmlns:mml="http://www.w3.org/1998/Math/MathML" xmlns:m="http://schemas.openxmlformats.org/officeDocument/2006/math">
  <mml:mi>B</mml:mi>
  <mml:mi>K</mml:mi>
  <mml:mo>=</mml:mo>
  <mml:msub>
    <mml:mrow>
      <mml:mi>G</mml:mi>
    </mml:mrow>
    <mml:mrow>
      <mml:mi>f</mml:mi>
      <mml:mi> </mml:mi>
      <mml:mi>m</mml:mi>
      <mml:mo>-</mml:mo>
      <mml:mn>1</mml:mn>
    </mml:mrow>
  </mml:msub>
  <mml:mo>+</mml:mo>
  <mml:msub>
    <mml:mrow>
      <mml:mi>A</mml:mi>
    </mml:mrow>
    <mml:mrow>
      <mml:mi>p</mml:mi>
    </mml:mrow>
  </mml:msub>
  <mml:mo>+</mml:mo>
  <mml:msub>
    <mml:mrow>
      <mml:mi>G</mml:mi>
    </mml:mrow>
    <mml:mrow>
      <mml:mi>p</mml:mi>
    </mml:mrow>
  </mml:msub>
  <mml:mo>+</mml:mo>
  <mml:mi>G</mml:mi>
  <mml:mi>V</mml:mi>
</mml:math>
</file>

<file path=Object 2/content.xml><?xml version="1.0" encoding="utf-8"?>
<mml:math xmlns:mml="http://www.w3.org/1998/Math/MathML" xmlns:m="http://schemas.openxmlformats.org/officeDocument/2006/math">
  <mml:mi>G</mml:mi>
  <mml:mi>V</mml:mi>
  <mml:mo>=</mml:mo>
  <mml:msub>
    <mml:mrow>
      <mml:mi>G</mml:mi>
      <mml:mi>V</mml:mi>
    </mml:mrow>
    <mml:mrow>
      <mml:mo>≤</mml:mo>
      <mml:mn>30</mml:mn>
    </mml:mrow>
  </mml:msub>
  <mml:mo>+</mml:mo>
  <mml:msub>
    <mml:mrow>
      <mml:mi>G</mml:mi>
      <mml:mi>V</mml:mi>
    </mml:mrow>
    <mml:mrow>
      <mml:mo>&gt;</mml:mo>
      <mml:mn>30</mml:mn>
    </mml:mrow>
  </mml:msub>
  <mml:mo>=</mml:mo>
  <mml:mrow>
    <mml:mo stretchy="false">∑</mml:mo>
    <mml:mrow>
      <mml:msub>
        <mml:mrow>
          <mml:mi>K</mml:mi>
        </mml:mrow>
        <mml:mrow>
          <mml:mi>e</mml:mi>
        </mml:mrow>
      </mml:msub>
    </mml:mrow>
  </mml:mrow>
  <mml:mo>+</mml:mo>
  <mml:mfenced separators="|">
    <mml:mrow>
      <mml:msub>
        <mml:mrow>
          <mml:mi>G</mml:mi>
          <mml:mi>V</mml:mi>
        </mml:mrow>
        <mml:mrow>
          <mml:mi>f</mml:mi>
        </mml:mrow>
      </mml:msub>
      <mml:mo>+</mml:mo>
      <mml:msub>
        <mml:mrow>
          <mml:mi>G</mml:mi>
          <mml:mi>V</mml:mi>
        </mml:mrow>
        <mml:mrow>
          <mml:mi>p</mml:mi>
        </mml:mrow>
      </mml:msub>
      <mml:mo>+</mml:mo>
      <mml:msub>
        <mml:mrow>
          <mml:mi>A</mml:mi>
        </mml:mrow>
        <mml:mrow>
          <mml:mi>G</mml:mi>
          <mml:mi>V</mml:mi>
          <mml:mi>p</mml:mi>
        </mml:mrow>
      </mml:msub>
    </mml:mrow>
  </mml:mfenced>
</mml:math>
</file>

<file path=Object 3/content.xml><?xml version="1.0" encoding="utf-8"?>
<mml:math xmlns:mml="http://www.w3.org/1998/Math/MathML" xmlns:m="http://schemas.openxmlformats.org/officeDocument/2006/math">
  <mml:msub>
    <mml:mrow>
      <mml:mi>K</mml:mi>
    </mml:mrow>
    <mml:mrow>
      <mml:mi>e</mml:mi>
    </mml:mrow>
  </mml:msub>
  <mml:mo>=</mml:mo>
  <mml:mn>8760</mml:mn>
  <mml:mo>∙</mml:mo>
  <mml:msub>
    <mml:mrow>
      <mml:mi>Ƞ</mml:mi>
    </mml:mrow>
    <mml:mrow>
      <mml:mi>e</mml:mi>
    </mml:mrow>
  </mml:msub>
  <mml:mo>∙</mml:mo>
  <mml:msub>
    <mml:mrow>
      <mml:mi>Į</mml:mi>
      <mml:mi>G</mml:mi>
    </mml:mrow>
    <mml:mrow>
      <mml:mi>e</mml:mi>
    </mml:mrow>
  </mml:msub>
</mml:math>
</file>

<file path=Object 4/content.xml><?xml version="1.0" encoding="utf-8"?>
<mml:math xmlns:mml="http://www.w3.org/1998/Math/MathML" xmlns:m="http://schemas.openxmlformats.org/officeDocument/2006/math">
  <mml:msub>
    <mml:mrow>
      <mml:mi>G</mml:mi>
      <mml:mi>K</mml:mi>
    </mml:mrow>
    <mml:mrow>
      <mml:mi>m</mml:mi>
    </mml:mrow>
  </mml:msub>
  <mml:mo>=</mml:mo>
  <mml:msub>
    <mml:mrow>
      <mml:mi>U</mml:mi>
    </mml:mrow>
    <mml:mrow>
      <mml:mi>A</mml:mi>
      <mml:mi>E</mml:mi>
      <mml:mi>I</mml:mi>
    </mml:mrow>
  </mml:msub>
  <mml:mo>-</mml:mo>
  <mml:mi>B</mml:mi>
  <mml:mi>K</mml:mi>
  <mml:mo>-</mml:mo>
  <mml:msub>
    <mml:mrow>
      <mml:mi>V</mml:mi>
      <mml:mi>N</mml:mi>
      <mml:mi>K</mml:mi>
    </mml:mrow>
    <mml:mrow>
      <mml:mi>m</mml:mi>
      <mml:mo>-</mml:mo>
      <mml:mn>1</mml:mn>
    </mml:mrow>
  </mml:msub>
</mml:math>
</file>