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5.7097in"/>
        </style:tab-stops>
      </style:paragraph-properties>
    </style:style>
    <style:style style:name="P32" style:parent-style-name="Normal" style:family="paragraph">
      <style:paragraph-properties fo:text-align="justify" fo:line-height="115%">
        <style:tab-stops>
          <style:tab-stop style:type="left" style:position="5.7097in"/>
        </style:tab-stops>
      </style:paragraph-properties>
    </style:style>
    <style:style style:name="P33" style:parent-style-name="Normal" style:family="paragraph">
      <style:paragraph-properties fo:text-align="justify" fo:line-height="115%">
        <style:tab-stops>
          <style:tab-stop style:type="left" style:position="5.7097in"/>
        </style:tab-stops>
      </style:paragraph-properties>
    </style:style>
    <style:style style:name="P34" style:parent-style-name="Normal" style:family="paragraph">
      <style:paragraph-properties fo:text-align="justify" fo:line-height="115%">
        <style:tab-stops>
          <style:tab-stop style:type="left" style:position="5.7097in"/>
        </style:tab-stops>
      </style:paragraph-properties>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LIEPOS 12 D. ĮSAKYMO NR. V-1267 „</text:span><text:span text:style-name="T16">DĖL 2021 METŲ SPORTO RĖMIMO FONDO LĖŠŲ PASKIRSTYMO 2021–2025 METAIS ĮGYVENDINAMIEMS SPORTO PROJEKTAMS SUSIJUSIEMS SU FIZINIO AKTYVUMO VEIKLOMIS, SKATINANČIOMIS FIZINIO AKTYVUMO PLĖTRĄ</text:span><text:span text:style-name="T17">“ PAKEITIMO</text:span></text:p>
      <text:p text:style-name="P18"/>
      <text:p text:style-name="P19">2021 m. gruodžio 13 d. Nr. V-2224</text:p>
      <text:p text:style-name="P20">Vilnius</text:p>
      <text:p text:style-name="P21"/>
      <text:p text:style-name="P22"/>
      <text:p text:style-name="P23">1. P a k e i č i u Lietuvos Respublikos švietimo, mokslo ir sporto ministro 2021 m. liepos 12 d. įsakymo Nr. V-1267 „<text:span text:style-name="T24">Dėl 2021 metų Sporto rėmimo fondo lėšų paskirstymo 2021–2025 metais įgyvendinamiems sporto projektams susijusiems su fizinio aktyvumo veiklomis, skatinančiomis fizinio aktyvumo plėtrą</text:span>“ preambulę ir ją išdėstau taip:</text:p>
      <text:p text:style-name="P25"><text:span text:style-name="T26">„</text:span><text:span text:style-name="T27">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gegužės 18 d. įsakymu Nr. VE-95 „Dėl 2021 m. Sporto rėmimo fondo kvietimo teikti paraiškas „Fizinio aktyvumo veikloms, skatinančioms fizinio aktyvumo plėtrą“ sporto projektų veiklų srities paraiškų turinio vertinimo išvadų patvirtinimo“ patvirtintas sporto projektų turinio ir išlaidų pagrįstumo vertinimo išvadas ir į Sporto projektų komisijos 2021 m. birželio 2 d. protokole Nr. SG2-7 pateiktus siūlymus dėl sporto projektų finansavimo, į 2021 m. birželio 7 d. elektroninio balsavimo protokolą Nr. SG2-8,<text:s/></text:span>kuriame pateikiama informacija dėl neįvykusio elektroninio balsavimo<text:span text:style-name="T28">:“</text:span></text:p>
      <text:p text:style-name="P29">2.<text:span text:style-name="T30"><text:s/></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1"/>
      <text:p text:style-name="P32"/>
      <text:p text:style-name="P33"/>
      <text:soft-page-break/>
      <text:p text:style-name="P34">Švietimo, mokslo ir sporto ministrė<text:span text:style-name="T35"><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1615630-bf26-4632-a16a-d494d3250a4d</dc:title>
    <meta:initial-creator>Šimkūnaitė Ilona</meta:initial-creator>
    <dc:creator>adlibuser</dc:creator>
    <meta:creation-date>2021-12-13T08:00:00Z</meta:creation-date>
    <dc:date>2021-12-13T08:00: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 meta:word-count="296" meta:character-count="2402" meta:row-count="29" meta:non-whitespace-character-count="2112"/>
  </office:meta>
</office:document-meta>
</file>