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4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2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53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5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6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6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P86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91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93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4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5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96" style:parent-style-name="DefaultParagraphFont" style:family="text">
      <style:text-properties style:font-name-asian="Arial Unicode MS" style:font-weight-complex="bold" style:font-size-complex="12pt" style:text-underline-color="#FF0000" style:language-asian="lt" style:country-asian="LT"/>
    </style:style>
    <style:style style:name="T9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9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9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0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fo:font-weight="bold" style:font-weight-asian="bold"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P137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3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4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44" style:parent-style-name="Normal" style:family="paragraph">
      <style:paragraph-properties fo:keep-together="always" fo:widows="0" fo:orphans="0" fo:border="0in solid #FFFFFF" fo:padding="0.4305in" style:shadow="#000000 0in 0in" fo:text-align="justify" fo:line-height="150%" fo:margin-left="1.575in" fo:text-indent="-1.075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 style:language-asian="lt" style:country-asian="LT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  <style:text-properties fo:hyphenate="false"/>
    </style:style>
    <style:style style:name="T15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55" style:parent-style-name="DefaultParagraphFont" style:family="text">
      <style:text-properties style:font-name-asian="Arial Unicode MS" style:font-size-complex="12pt" style:language-asian="lt" style:country-asian="LT"/>
    </style:style>
    <style:style style:name="T15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Arial Unicode MS" style:language-asian="lt" style:country-asian="LT"/>
    </style:style>
    <style:style style:name="T160" style:parent-style-name="DefaultParagraphFont" style:family="text">
      <style:text-properties style:font-name-asian="Arial Unicode MS" style:language-asian="lt" style:country-asian="LT"/>
    </style:style>
    <style:style style:name="T161" style:parent-style-name="DefaultParagraphFont" style:family="text">
      <style:text-properties style:font-name-asian="Arial Unicode MS" style:text-underline-color="#FF0000" style:language-asian="lt" style:country-asian="LT"/>
    </style:style>
    <style:style style:name="T162" style:parent-style-name="DefaultParagraphFont" style:family="text">
      <style:text-properties style:font-name-asian="Arial Unicode MS" style:language-asian="lt" style:country-asian="LT"/>
    </style:style>
    <style:style style:name="P163" style:parent-style-name="Normal" style:family="paragraph">
      <style:paragraph-properties fo:line-height="150%" fo:text-indent="0.5in"/>
    </style:style>
    <style:style style:name="P164" style:parent-style-name="Normal" style:family="paragraph">
      <style:paragraph-properties fo:line-height="150%" fo:text-indent="0.5in"/>
    </style:style>
    <style:style style:name="T165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6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7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68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P17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72" style:parent-style-name="DefaultParagraphFont" style:family="text">
      <style:text-properties style:font-name-asian="Arial Unicode MS" style:font-weight-complex="bold" style:font-size-complex="12pt" style:text-underline-color="#FF0000"/>
    </style:style>
    <style:style style:name="T173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4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T175" style:parent-style-name="DefaultParagraphFont" style:family="text">
      <style:text-properties style:font-name-asian="Arial Unicode MS" fo:font-weight="bold" style:font-weight-asian="bold" style:font-weight-complex="bold" style:font-size-complex="12pt" style:text-underline-color="#FF0000"/>
    </style:style>
    <style:style style:name="P176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7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78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79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81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2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3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85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6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T187" style:parent-style-name="DefaultParagraphFont" style:family="text">
      <style:text-properties style:font-name-asian="Arial Unicode MS" style:font-size-complex="12pt" style:text-underline-color="#FF0000" style:language-asian="lt" style:country-asian="LT"/>
    </style:style>
    <style:style style:name="P188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18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P2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5" style:parent-style-name="Normal" style:family="paragraph">
      <style:paragraph-properties fo:line-height="150%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LAUGOS PRAKTIKOS IR AKUŠERIJOS PRAKTIKOS ĮSTATYMO NR. IX-413 1, 2, 3, 11, 11</text:span><text:span text:style-name="T15">1</text:span><text:span text:style-name="T16">, 12, 15 STRAIPSNIŲ PAKEITIMO IR ĮSTATYMO PAPILDYMO 16 STRAIPSNIU</text:span></text:p>
      <text:p text:style-name="P17"><text:span text:style-name="T18">ĮSTATYMAS</text:span></text:p>
      <text:p text:style-name="P19"/>
      <text:p text:style-name="P20">2018 m. birželio 28 d. Nr. XIII-133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text:s/></text:span></text:p>
        <text:p text:style-name="P31"><text:span text:style-name="T32">„</text:span><text:span text:style-name="T33">1</text:span><text:span text:style-name="T34"><text:s/>straipsnis.<text:s/></text:span><text:span text:style-name="T35">Įstatymo paskirtis</text:span></text:p>
        <text:p text:style-name="P36"><text:span text:style-name="T37">Šis<text:s/></text:span><text:span text:style-name="T38">įstatymas nustato bendrosios praktikos slaugytojų</text:span><text:span text:style-name="T39">, išplėstinės praktikos slaugytojų<text:s/></text:span><text:span text:style-name="T40">ir akušerių profesinės kvalifikacijos įgijimą, praktikos sąlygas, teises, pareigas ir atsakomybę,<text:s/></text:span><text:span text:style-name="T41">slaugos praktikos ir akušerijos praktikos valdymą.“</text:span></text:p>
        <text:p text:style-name="P42"/>
        <text:p text:style-name="P43"><text:span text:style-name="T44">2</text:span><text:span text:style-name="T45"><text:s/>straipsnis.<text:s/></text:span><text:span text:style-name="T46">2 straipsnio pakeitimas</text:span></text:p>
        <text:p text:style-name="P47"><text:span text:style-name="T48">Pakeisti 2 straipsnio 11 dalį ir ją išdėstyti taip:</text:span></text:p>
        <text:p text:style-name="P49"><text:span text:style-name="T50">„</text:span><text:span text:style-name="T51">11</text:span><text:span text:style-name="T52">.<text:s/></text:span><text:span text:style-name="T53">Slaugos specializacija</text:span><text:span text:style-name="T54"><text:s/>– papildomos sveikatos apsaugos ministro nustatytos specializuotos slaugos srities bendrosios praktikos slaugytojo arba išplėstinės pra</text:span><text:span text:style-name="T55">ktikos</text:span><text:span text:style-name="T56"><text:s/></text:span><text:span text:style-name="T57">slaugytojo, arba akušerio kompetencijos turėjimas.“</text:span></text:p>
        <text:p text:style-name="P58"/>
        <text:p text:style-name="P59"><text:span text:style-name="T60">3</text:span><text:span text:style-name="T61"><text:s/>straipsnis.<text:s/></text:span><text:span text:style-name="T62">3 straipsnio pakeitimas</text:span></text:p>
        <text:p text:style-name="P63"><text:span text:style-name="T64">Pakeisti 3 straipsnį ir jį išdėstyti taip:</text:span></text:p>
        <text:p text:style-name="P65"><text:span text:style-name="T66">„</text:span><text:span text:style-name="T67">3</text:span><text:span text:style-name="T68"><text:s/>straipsnis.<text:s/></text:span><text:span text:style-name="T69">Bendrosios praktikos slaugytojų, išplėstinės praktikos slaugytojų ir akušerių profesinės kvalifikacijos ir slaugos specializacijos įgijimas<text:s/></text:span><text:span text:style-name="T70">ir kompetencijos nustatymas</text:span></text:p>
        <text:p text:style-name="P71"><text:span text:style-name="T72">1</text:span><text:span text:style-name="T73">. Bendrosios praktikos slaugytojo ar akušerio profesinė kvalifikacija įgyjama aukšt</text:span><text:span text:style-name="T74">ojoje mokykloje baigus slaugos ar akušerijos studijų programas. Išplėstinės praktikos slaugytojo profesinė kvalifikacija įgyjama baigus medicinos gydytojus rengiančiame universitete slaugos magistrantūros studijų programą ir išlaikius kvalifikacinį egzamin</text:span><text:span text:style-name="T75">ą.</text:span></text:p>
        <text:p text:style-name="P76"><text:span text:style-name="T77">2</text:span><text:span text:style-name="T78">. Slaugos specializaciją aukštojoje mokykloje įgyja bendrosios praktikos slaugytojai arba išplėstinės praktikos slaugytojai, arba akušeriai, baigę pasirinktos specializuotos slaugos<text:s/></text:span><text:soft-page-break/><text:span text:style-name="T79">srities neformaliojo švietimo programą. Specializuotų slaugos srič</text:span><text:span text:style-name="T80">ių sąrašą ir specializuotų slaugos sričių neformaliojo švietimo programų reikalavimus nustato sveikatos apsaugos ministras.</text:span></text:p>
        <text:p text:style-name="P81"><text:span text:style-name="T82">3</text:span><text:span text:style-name="T83">. Bendrosios praktikos slaugytojų, išplėstinės praktikos slaugytojų ir akušerių kompetencijos reikalavimus nustato sveikatos ap</text:span><text:span text:style-name="T84">saugos ministras.“</text:span></text:p>
        <text:p text:style-name="P85"/>
        <text:p text:style-name="P86"><text:span text:style-name="T87">4</text:span><text:span text:style-name="T88"><text:s/>straipsnis.<text:s/></text:span><text:span text:style-name="T89">11 straipsnio pakeitimas</text:span></text:p>
        <text:p text:style-name="P90"><text:span text:style-name="T91">Papildyti 11 straipsnio 1 dalį 6 punktu:</text:span></text:p>
        <text:p text:style-name="P92"><text:span text:style-name="T93">„</text:span><text:span text:style-name="T94">6</text:span><text:span text:style-name="T95">) pagal kompetenciją teikti medikamentinę pagalbą būtinosios</text:span><text:span text:style-name="T96"><text:s/></text:span><text:span text:style-name="T97">medicinos pagalbos atvejais.“</text:span></text:p>
        <text:p text:style-name="P98"/>
        <text:p text:style-name="P99"><text:span text:style-name="T100">5</text:span><text:span text:style-name="T101"><text:s/>straipsnis.<text:s/></text:span><text:span text:style-name="T102">11</text:span><text:span text:style-name="T103">1</text:span><text:span text:style-name="T104"><text:s/>straipsnio pakeitimas</text:span></text:p>
        <text:p text:style-name="P105"><text:span text:style-name="T106">Pakeisti 11</text:span><text:span text:style-name="T107">1</text:span><text:span text:style-name="T108"><text:s/>straipsnio 1 dalies 1 punktą ir jį išdėstyti taip:</text:span></text:p>
        <text:p text:style-name="P109"><text:span text:style-name="T110">„</text:span><text:span text:style-name="T111">1</text:span><text:span text:style-name="T112">) skirti ir išrašyti medicinos pagalbos priemones sveikatos apsaugos ministro nustatyta tvarka, vaistus (vaistinius preparatus), kurių sąrašą ir šių vaistų (vaisti</text:span><text:span text:style-name="T113">nių preparatų) skyrimo sąlygas nustato sveikatos apsaugos ministras;“.</text:span></text:p>
        <text:p text:style-name="P114"/>
        <text:p text:style-name="P115"><text:span text:style-name="T116">6</text:span><text:span text:style-name="T117"><text:s/>straipsnis.<text:s/></text:span><text:span text:style-name="T118">12 straipsnio pakeitimas</text:span></text:p>
        <text:p text:style-name="P119"><text:span text:style-name="T120">1</text:span><text:span text:style-name="T121">. Pakeisti 12 straipsnio 1 dalies 5 punktą ir jį išdėstyti taip:</text:span></text:p>
        <text:p text:style-name="P122"><text:span text:style-name="T123">„</text:span><text:span text:style-name="T124">5</text:span><text:span text:style-name="T125">) skirti ir išrašyti medicinos pagalbos priemones sveikatos<text:s/></text:span><text:span text:style-name="T126">apsaugos ministro nustatyta tvarka, vaistus (vaistinius preparatus), kurių sąrašą ir šių vaistų (vaistinių preparatų) skyrimo sąlygas nustato sveikatos apsaugos ministras;“.</text:span></text:p>
        <text:p text:style-name="P127"><text:span text:style-name="T128">2</text:span><text:span text:style-name="T129">. Papildyti 12 straipsnio 1 dalį 6 punktu:</text:span></text:p>
        <text:p text:style-name="P130"><text:span text:style-name="T131">„</text:span><text:span text:style-name="T132">6</text:span><text:span text:style-name="T133">) sveikatos apsaugos minis</text:span><text:span text:style-name="T134">tro nustatyta tvarka teikti gimdyvei gimdymo priežiūros paslaugas namuose,<text:s/></text:span><text:span text:style-name="T135">kai nėra didelės rizikos nėštumo veiksnių, kurių sąrašą nustato sveikatos apsaugos ministras.“</text:span></text:p>
        <text:p text:style-name="P136"/>
        <text:p text:style-name="P137"><text:span text:style-name="T138">7</text:span><text:span text:style-name="T139"><text:s/>straipsnis.<text:s/></text:span><text:span text:style-name="T140">15 straipsnio pakeitimas</text:span></text:p>
        <text:p text:style-name="P141"><text:span text:style-name="T142">Pakeisti 15 straipsnį ir jį išdėst</text:span><text:span text:style-name="T143">yti taip:</text:span></text:p>
        <text:p text:style-name="P144"><text:span text:style-name="T145">„</text:span><text:span text:style-name="T146">15</text:span><text:span text:style-name="T147"><text:s/>straipsnis.<text:s/></text:span><text:span text:style-name="T148">Bendrosios praktikos slaugytojo,<text:s/></text:span><text:span text:style-name="T149">išplėstinės praktikos slaugytojo</text:span><text:span text:style-name="T150"><text:s/>ir akušerio profesinės kompetencijos vertinimas ir atsakomybė</text:span></text:p>
        <text:p text:style-name="P151"><text:span text:style-name="T152">1</text:span><text:span text:style-name="T153">. Bendrosios praktikos slaugytojo,<text:s/></text:span><text:span text:style-name="T154">išplėstinės praktikos slaugytojo</text:span><text:span text:style-name="T155"><text:s/></text:span><text:span text:style-name="T156">ar akušerio profesinę<text:s/></text:span><text:span text:style-name="T157">kompetenciją vertina ir slaugos ar akušerijos praktikos klaidas nustato Profesinės kompetencijos vertinimo komisija, vadovaudamasi sveikatos apsaugos ministro patvirtintu Sveikatos priežiūros specialistų profesinės kompetencijos patikrinimo tvarkos aprašu.</text:span></text:p>
        <text:p text:style-name="P158"><text:span text:style-name="T159">2</text:span><text:span text:style-name="T160">. Bendrosios praktikos slaugytojas,<text:s/></text:span><text:span text:style-name="T161">išplėstinės praktikos slaugytojas</text:span><text:span text:style-name="T162"><text:s/>ar akušeris už profesinių pareigų nevykdymą arba netinkamą vykdymą atsako Lietuvos Respublikos įstatymų nustatyta tvarka.“</text:span></text:p>
        <text:p text:style-name="P163"/>
        <text:p text:style-name="P164"><text:span text:style-name="T165">8</text:span><text:span text:style-name="T166"><text:s/>straipsnis.<text:s/></text:span><text:span text:style-name="T167">Įstatymo papildymas 16<text:s/></text:span><text:span text:style-name="T168">straipsniu</text:span></text:p>
        <text:p text:style-name="P169"><text:span text:style-name="T170">Papildyti Įstatymą 16 straipsniu:</text:span></text:p>
        <text:p text:style-name="P171"><text:span text:style-name="T172">„</text:span><text:span text:style-name="T173">16</text:span><text:span text:style-name="T174"><text:s/>straipsnis.<text:s/></text:span><text:span text:style-name="T175">Slaugos praktikos ir akušerijos praktikos valdymas asmens sveikatos priežiūros įstaigoje</text:span></text:p>
        <text:p text:style-name="P176"><text:span text:style-name="T177">1</text:span><text:span text:style-name="T178">. Asmens sveikatos priežiūros įstaigoje, teikiančioje slaugos ir (ar) akušerijos paslaugas,<text:s/></text:span><text:span text:style-name="T179">privalo būti slaugos administratorius, atliekantis slaugos praktikos ir (ar) akušerijos praktikos valdymo funkcijas.</text:span></text:p>
        <text:p text:style-name="P180"><text:span text:style-name="T181">2</text:span><text:span text:style-name="T182">. Slaugos administratoriumi gali būti asmuo, šio įstatymo nustatyta tvarka įgijęs bendrosios praktikos slaugytojo arba išplėstinės pra</text:span><text:span text:style-name="T183">ktikos slaugytojo ar akušerio profesinę kvalifikaciją ir turintis galiojančią bendrosios slaugos praktikos ar akušerijos praktikos licenciją.</text:span></text:p>
        <text:p text:style-name="P184"><text:span text:style-name="T185">3</text:span><text:span text:style-name="T186">. Slaugos administratoriaus atliekamas slaugos praktikos ir (ar) akušerijos praktikos valdymo funkcijas nusta</text:span><text:span text:style-name="T187">to sveikatos apsaugos ministras, o jų įgyvendinimo asmens sveikatos priežiūros įstaigoje tvarką nustato sveikatos priežiūros įstaigos vadovas.“</text:span></text:p>
        <text:p text:style-name="P188"/>
        <text:p text:style-name="P189"><text:span text:style-name="T190">9</text:span><text:span text:style-name="T191"><text:s/>straipsnis.<text:s/></text:span><text:span text:style-name="T192">Įstatymo įsigaliojimas ir įgyvendinimas</text:span></text:p>
        <text:p text:style-name="P193"><text:span text:style-name="T194">1</text:span><text:span text:style-name="T195">. Šis įstatymas, išskyrus šio straipsnio</text:span><text:span text:style-name="T196"><text:s/>2 dalį, įsigalioja 2019 m. sausio 1 d.</text:span></text:p>
        <text:p text:style-name="P197"><text:span text:style-name="T198">2</text:span><text:span text:style-name="T199">. Lietuvos Respublikos sveikatos apsaugos ministras iki 2018 m. gruodžio 31 d. priima šio įstatymo įgyvendinamuosius teisės aktus.</text:span></text:p>
        <text:p text:style-name="P200"/>
        <text:p text:style-name="P201"><text:span text:style-name="T202">Skelbiu šį Lietuvos Respublikos Seimo priimtą įstatymą.</text:span></text:p>
        <text:p text:style-name="P203"/>
        <text:p text:style-name="P204"/>
        <text:p text:style-name="P205"/>
        <text:p text:style-name="P206">Respublikos<text:s/>Prezidentė<text:span text:style-name="T2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4T12:08:00Z</meta:creation-date>
    <dc:date>2018-07-04T12:08:00Z</dc:date>
    <meta:print-date>2018-06-28T09:48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40" meta:character-count="5324" meta:row-count="205" meta:non-whitespace-character-count="4736"/>
  </office:meta>
</office:document-meta>
</file>