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25%"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25%" fo:text-indent="0.5in"/>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4pt" style:font-size-asian="14pt" style:font-size-complex="14pt" style:language-asian="lt" style:country-asian="LT"/>
    </style:style>
    <style:style style:name="P33" style:parent-style-name="Normal" style:family="paragraph">
      <style:paragraph-properties fo:text-align="center"/>
      <style:text-properties fo:font-weight="bold" style:font-weight-asian="bold" fo:font-size="13pt" style:font-size-asian="13pt" style:language-asian="lt" style:country-asian="LT"/>
    </style:style>
    <style:style style:name="P3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5" style:parent-style-name="Normal" style:family="paragraph">
      <style:paragraph-properties fo:text-align="center" fo:text-indent="0.5513in"/>
      <style:text-properties fo:font-weight="bold" style:font-weight-asian="bold" fo:font-size="14pt" style:font-size-asian="14pt" style:font-size-complex="14pt" style:language-asian="lt" style:country-asian="LT"/>
    </style:style>
    <style:style style:name="P36" style:parent-style-name="Normal" style:family="paragraph">
      <style:paragraph-properties fo:text-align="center" fo:text-indent="0.5513in"/>
      <style:text-properties style:font-size-complex="12pt" style:language-asian="lt" style:country-asian="LT"/>
    </style:style>
    <style:style style:name="P37" style:parent-style-name="Normal" style:family="paragraph">
      <style:paragraph-properties fo:text-align="justify" fo:line-height="125%"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25%"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25%"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25%"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25%"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25%"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25%"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25%" fo:text-indent="0.5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25%"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pan><text:span text:style-name="T17"><text:s/></text:span><text:span text:style-name="T18">LIETUVOS RESPUBLIKOS VYRIAUSYBĖS 2008 M. VASARIO 6 D. NUTARIMO NR. 110 „DĖL PRIPAŽINIMO VALSTYBEI SVARBIAIS EKONOMINIAIS PROJEKTAIS“ PAKEITIMO</text:span></text:p>
      <text:p text:style-name="P19"/>
      <text:p text:style-name="P20">2019 m. vasario 20 d. Nr. 168</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08 m. vasario 6 d. nutarimą Nr. 110 „Dėl pripažinimo valstybei svarbiais ekonominiais projektais“ ir jį išdėstyti nauja redakcija:</text:span></text:p>
      <text:p text:style-name="P30"/>
      <text:p text:style-name="P31"><text:span text:style-name="T32">„LIETUVOS RESPUBLIKOS VYRIAUSYBĖ</text:span></text:p>
      <text:p text:style-name="P33"/>
      <text:p text:style-name="P34">NUTARIMAS</text:p>
      <text:p text:style-name="P35">DĖL VILNIAUS VIEŠOJO LOGISTIKOS CENTRO PROJEKTO PRIPAŽINIMO VALSTYBEI SVARBIU PROJEKTU</text:p>
      <text:p text:style-name="P36"/>
      <text:p text:style-name="P37"><text:span text:style-name="T38">Įgyvendindama Projektų pripažinimo valstybei svarbiais projektais tvarkos aprašo, patvirtinto Lietuvos Respublikos Vyriausybės 2008 m. vasario 13 d. nutarimu Nr. 136 „Dėl Projektų pripažinimo valstybei svarbiais projektais tvarkos aprašo patvirtinimo“, 4 punktą, Lietuvos Respublikos Vyriausybė n u t a r i a:</text:span></text:p>
      <text:p text:style-name="P39"><text:span text:style-name="T40">1</text:span><text:span text:style-name="T41">. Pripažinti Vilniaus viešojo logistikos centro projektą (toliau – projektas), vykdomą Vilniaus miesto savivaldybės teritorijoje pagal Vilniaus miesto savivaldybės tarybos 2011 m. birželio 28 d. sprendimu Nr. 1-117 „Dėl sklypo Eišiškių pl. 100 ir greta esančios teritorijos (Vilniaus viešojo logistikos parko) detaliojo plano patvirtinimo“ patvirtinto detaliojo plano sprendinius, valstybei svarbiu projektu.</text:span></text:p>
      <text:p text:style-name="P42"><text:span text:style-name="T43">2</text:span><text:span text:style-name="T44">. Nustatyti, kad projekto tikslas – įgyvendinant Nacionalinę susisiekimo plėtros 2014–2022 metų programą, patvirtintą Lietuvos Respublikos Vyriausybės 2013 m. gruodžio 18 d. nutarimu Nr. 1253 „Dėl Nacionalinės susisiekimo plėtros 2014–2022 metų programos patvirtinimo“, pritraukti užsienio ir Lietuvos investicijas, plėtoti įvairiarūšio transporto sistemą Lietuvoje ir skatinti naudoti ekologišką geležinkelių transportą.</text:span></text:p>
      <text:p text:style-name="P45"><text:span text:style-name="T46">3</text:span><text:span text:style-name="T47">. Pasiūlyti projektą įgyvendinti akcinei bendrovei „Lietuvos geležinkeliai“ (toliau – projekto vykdytojas), pasitelkiant projekto partnerius (investuotojus). Pagal sutartį, nurodytą šio nutarimo 6 punkte, projekto vykdytojas turėtų įsipareigoti, kad iki 2030 metų būtų:</text:span></text:p>
      <text:p text:style-name="P48"><text:span text:style-name="T49">3.1</text:span><text:span text:style-name="T50">. šio nutarimo 1 punkte nurodytoje ne mažesnėje kaip 25,9 ha valstybinės žemės teritorijoje išplėtota logistikos, sandėliavimo ir gamybos veikla;</text:span></text:p>
      <text:p text:style-name="P51"><text:span text:style-name="T52">3.2</text:span><text:span text:style-name="T53">. pasiekta projekto investicinė vertė – 22 000 000 (dvidešimt du milijonai) eurų;</text:span></text:p>
      <text:p text:style-name="P54"><text:span text:style-name="T55">3.3</text:span><text:span text:style-name="T56">. sukurta ne mažiau kaip 250 naujų darbo vietų.</text:span></text:p>
      <text:p text:style-name="P57"><text:span text:style-name="T58">4</text:span><text:span text:style-name="T59">. Nustatyti, kad šio nutarimo 3 punkte nurodyti įsipareigojimai bus įgyvendinami projekto vykdytojui pasitelkiant projekto partnerius (investuotojus), atrinktus atviro, nediskriminacinio, grindžiamo objektyviais atrankos ir skyrimo kriterijais, viešo ir skaidraus konkurso tvarka, su kuriais įsipareigojimų sutartis pasirašys projekto vykdytojas arba jo įgaliotas viešųjų logistikos centrų projektams įgyvendinti įsteigtas juridinis asmuo.</text:span></text:p>
      <text:p text:style-name="P60"><text:span text:style-name="T61">5</text:span><text:span text:style-name="T62">. Nustatyti, kad šio nutarimo 4 punkte nurodyti projekto partneriai (investuotojai), su kuriais pasirašytos įsipareigojimų sutartys, įgyja teisę, vadovaudamiesi Lietuvos Respublikos žemės įstatymo 9 straipsnio 6 dalies 3 punktu, išsinuomoti be aukciono šio nutarimo 1 punkte nurodytoje teritorijoje esančius valstybinės žemės sklypus (jų dalį), reikalingus projektui įgyvendinti.</text:span></text:p>
      <text:p text:style-name="P63"><text:span text:style-name="T64">6</text:span><text:span text:style-name="T65">. Įgalioti Lietuvos Respublikos susisiekimo ministrą valstybės vardu pasirašyti su projekto vykdytoju sutartį dėl šio nutarimo 3 punkte nustatytų įsipareigojimų vykdymo.“</text:span></text:p>
      <text:p text:style-name="P66"/>
      <text:p text:style-name="P67"/>
      <text:p text:style-name="P68"/>
      <text:p text:style-name="P69">Finansų ministras, pavaduojantis</text:p>
      <text:p text:style-name="P70">Ministrą Pirmininką<text:tab/>Vilius Šapoka</text:p>
      <text:p text:style-name="P71"/>
      <text:p text:style-name="P72"/>
      <text:p text:style-name="P73"/>
      <text:p text:style-name="P74"><text:span text:style-name="T75">Susisiekimo ministras</text:span><text:span text:style-name="T76"><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Sriubas</meta:initial-creator>
    <dc:creator>adlibuser</dc:creator>
    <meta:creation-date>2019-02-22T09:01:00Z</meta:creation-date>
    <dc:date>2019-02-22T09:01:00Z</dc:date>
    <meta:print-date>2017-07-10T05:31:00Z</meta:print-date>
    <meta:template xlink:href="Normal.dotm" xlink:type="simple"/>
    <meta:editing-cycles>2</meta:editing-cycles>
    <meta:editing-duration>PT0S</meta:editing-duration>
    <meta:document-statistic meta:page-count="2" meta:paragraph-count="14" meta:word-count="479" meta:character-count="3423" meta:row-count="68" meta:non-whitespace-character-count="2958"/>
  </office:meta>
</office:document-meta>
</file>