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0.0833in" fo:text-indent="0.7479in">
        <style:tab-stops>
          <style:tab-stop style:type="left" style:position="0in"/>
          <style:tab-stop style:type="left" style:position="4.134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style:tab-stops>
          <style:tab-stop style:type="left" style:position="0in"/>
        </style:tab-stops>
      </style:paragraph-properties>
      <style:text-properties style:font-size-complex="12pt"/>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222in"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222in"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86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222in"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letter-spacing="0.048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line-height-at-least="0.2222in"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222in"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0.9in"/>
        </style:tab-stops>
      </style:paragraph-properties>
      <style:text-properties style:font-size-complex="12pt"/>
    </style:style>
    <style:style style:name="P59" style:parent-style-name="Normal" style:family="paragraph">
      <style:paragraph-properties fo:text-align="justify" fo:text-indent="3.5437in">
        <style:tab-stops>
          <style:tab-stop style:type="left" style:position="0.9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0.9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0.9in"/>
        </style:tab-stops>
      </style:paragraph-properties>
      <style:text-properties style:font-size-complex="12pt"/>
    </style:style>
    <style:style style:name="P62" style:parent-style-name="Normal" style:family="paragraph">
      <style:paragraph-properties fo:text-align="justify">
        <style:tab-stops>
          <style:tab-stop style:type="left" style:position="0.9in"/>
        </style:tab-stops>
      </style:paragraph-properties>
      <style:text-properties style:font-size-complex="12pt"/>
    </style:style>
    <style:style style:name="P6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style:tab-stops>
          <style:tab-stop style:type="left" style:position="0.5909in"/>
        </style:tab-stops>
      </style:paragraph-properties>
      <style:text-properties fo:font-weight="bold" style:font-weight-asian="bold" style:font-size-complex="12pt"/>
    </style:style>
    <style:style style:name="P73" style:parent-style-name="Normal" style:family="paragraph">
      <style:paragraph-properties fo:text-align="justify" fo:line-height="115%" fo:text-indent="0.4923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166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93" style:parent-style-name="Normal" style:family="paragraph">
      <style:paragraph-properties fo:text-align="justify" fo:line-height="115%"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15%" fo:text-indent="0.4923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5909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5%" fo:text-indent="0.4923in">
        <style:tab-stops>
          <style:tab-stop style:type="left" style:position="0.5909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4923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0.5909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5909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4923in">
        <style:tab-stops>
          <style:tab-stop style:type="left" style:position="0.5909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15%" fo:text-indent="0.4923in">
        <style:tab-stops>
          <style:tab-stop style:type="left" style:position="0.5909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4923in">
        <style:tab-stops>
          <style:tab-stop style:type="left" style:position="0.5909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4923in">
        <style:tab-stops>
          <style:tab-stop style:type="left" style:position="0.5909in"/>
        </style:tab-stops>
      </style:paragraph-properties>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71" style:parent-style-name="Normal" style:family="paragraph">
      <style:paragraph-properties fo:text-align="justify" fo:line-height="115%"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356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356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356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356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356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563C1"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style:tab-stops>
          <style:tab-stop style:type="left" style:position="0.4923in"/>
        </style:tab-stops>
      </style:paragraph-properties>
    </style:style>
    <style:style style:name="P409" style:parent-style-name="Normal" style:family="paragraph">
      <style:paragraph-properties fo:text-align="center">
        <style:tab-stops>
          <style:tab-stop style:type="left" style:position="0.4923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4923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41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16" style:parent-style-name="Normal" style:family="paragraph">
      <style:paragraph-properties fo:text-align="justify" fo:line-height="115%"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style:tab-stops>
          <style:tab-stop style:type="left" style:position="0.4923in"/>
        </style:tab-stops>
      </style:paragraph-properties>
    </style:style>
    <style:style style:name="P492" style:parent-style-name="Normal" style:family="paragraph">
      <style:paragraph-properties fo:text-align="center">
        <style:tab-stops>
          <style:tab-stop style:type="left" style:position="0.4923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4923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498" style:parent-style-name="Normal" style:family="paragraph">
      <style:paragraph-properties fo:text-align="justify" fo:line-height="115%"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line-height="115%" fo:text-indent="0.4923in">
        <style:tab-stops>
          <style:tab-stop style:type="left" style:position="0.4923in"/>
        </style:tab-stops>
      </style:paragraph-properties>
    </style:style>
    <style:style style:name="P599" style:parent-style-name="Normal" style:family="paragraph">
      <style:paragraph-properties fo:text-align="center" fo:text-indent="0.4923in">
        <style:tab-stops>
          <style:tab-stop style:type="left" style:position="0.4923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fo:text-indent="0.4923in">
        <style:tab-stops>
          <style:tab-stop style:type="left" style:position="0.4923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605" style:parent-style-name="Normal" style:family="paragraph">
      <style:paragraph-properties fo:text-align="justify" fo:line-height="115%"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4923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909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tab-stops>
          <style:tab-stop style:type="left" style:position="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792" style:parent-style-name="Normal" style:family="paragraph">
      <style:paragraph-properties fo:text-align="justify" fo:line-height="115%" fo:text-indent="0.4923in">
        <style:tab-stops>
          <style:tab-stop style:type="left" style:position="0.4923in"/>
        </style:tab-stops>
      </style:paragraph-properties>
    </style:style>
    <style:style style:name="P793" style:parent-style-name="Normal" style:family="paragraph">
      <style:paragraph-properties fo:text-align="center" fo:text-indent="0.4923in">
        <style:tab-stops>
          <style:tab-stop style:type="left" style:position="0.9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4923in">
        <style:tab-stops>
          <style:tab-stop style:type="left" style:position="0.9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799" style:parent-style-name="Normal" style:family="paragraph">
      <style:paragraph-properties fo:text-align="justify" fo:line-height="115%" fo:text-indent="0.4923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4923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4923in"/>
        </style:tab-stops>
      </style:paragraph-properties>
    </style:style>
    <style:style style:name="P816" style:parent-style-name="Normal" style:family="paragraph">
      <style:paragraph-properties fo:text-align="center" fo:line-height="115%"/>
    </style:style>
    <style:style style:name="P81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4" text:anchor-type="as-char" svg:x="0in" svg:y="0in" svg:width="0.59097in" svg:height="0.60417in" style:rel-width="scale" style:rel-height="scale"><draw:image xlink:href="media/image1.png" xlink:type="simple" xlink:show="embed" xlink:actuate="onLoad"/><svg:title/><svg:desc/></draw:frame></text:span></text:p>
      <text:p text:style-name="P11"/>
      <text:p text:style-name="P12">LIETUVOS PROBACIJOS TARNYBOS</text:p>
      <text:p text:style-name="P13">DIREKTORIUS</text:p>
      <text:p text:style-name="P14"/>
      <text:p text:style-name="P15">ĮSAKYMAS</text:p>
      <text:p text:style-name="P16"><text:span text:style-name="T17">DĖL PROJEKTŲ, SKIRTŲ LIETUVOS PROBACIJOS TARNYBOS BENDRADARBIAVIMO SU NEVYRIAUSYBINĖMIS ORGANIZACIJOMIS KONCEPCIJAI ĮGYVENDINTI, ATRANKOS KONKURSO ORGANIZAVIMO TVARKOS APRAŠO PATVIRTINIMO</text:span></text:p>
      <text:p text:style-name="P18"/>
      <text:p text:style-name="P19">2022 m. gruodžio 30 d. Nr. V-331</text:p>
      <text:p text:style-name="P20">Vilnius<text:s/></text:p>
      <text:p text:style-name="P21"/>
      <text:p text:style-name="P22"/>
      <text:p text:style-name="P23"><text:span text:style-name="T24">Atsižvelgdamas į 2014–2021 metų Europos ekonominės erdvės ir Norvegijos finansinio mechanizmo programos „Teisingumas ir vidaus reikalai“ tiesioginio finansavimo projekto „Lietuvos bausmių vykdymo sistemos kokybės gerinimas“ įgyvendinimo 2020 metų priemonių plano, patvirtinto Kalėjimų departamento prie Lietuvos Respublikos teisingumo ministerijos (toliau – Kalėjimų departamentas) direktoriaus 2020 m. vasario 28 d. įsakymu Nr. V-58 „Dėl<text:s/></text:span><text:span text:style-name="T25">2014-2021 m. Europos Ekonominės erdvės ir Norvegijos finansinio mechanizmo programos „Teisingumas ir vidaus reikalai“ tiesioginio finansavimo projekto „Lietuvos bausmių vykdymo sistemos kokybės gerinimas“ įgyvendinimo 2020 m. priemonių plano patvirtinimo“,</text:span><text:span text:style-name="T26"><text:s/>22 punktą,<text:s/></text:span><text:soft-page-break/><text:span text:style-name="T27">vadovaudamasis Lietuvos probacijos tarnybos nuostatų, patvirtintų Lietuvos Respublikos teisingumo ministro 2012 m. birželio 2 d. įsakymu Nr. 1R-226 „Dėl Lietuvos probacijos tarnybos nuostatų patvirtinimo“, 20.5 papunkčiu:</text:span></text:p>
      <text:p text:style-name="P28"><text:span text:style-name="T29">1</text:span><text:span text:style-name="T30">.<text:s/></text:span><text:span text:style-name="T31">Tvirtin</text:span><text:span text:style-name="T32">u<text:s/></text:span><text:span text:style-name="T33">Projekto, skirto Lietuvos probacijos tarnybos bendradarbiavimo su nevyriausybinėmis organizacijomis koncepcijai įgyvendinti, atrankos konkurso organizavimo tvarkos aprašą</text:span><text:span text:style-name="T34"><text:s/>(pridedama).<text:s/></text:span></text:p>
      <text:p text:style-name="P35"><text:span text:style-name="T36">2</text:span><text:span text:style-name="T37">. <text:s text:c="3"/></text:span><text:span text:style-name="T38">Paved</text:span><text:span text:style-name="T39">u:</text:span></text:p>
      <text:p text:style-name="P40"><text:span text:style-name="T41">2.1</text:span><text:span text:style-name="T42">. 2014-2021 m. Europos ekonominės erdvės ir Norvegijos finansinių mechanizmų lėšomis finansuojamos programos „Teisingumas ir vidaus reikalai“ tiesioginio finansavimo projekto „Lietuvos bausmių vykdymo sistemos kokybės gerinimas“ projektinių veiklų koordinatoriui kontroliuoti šio įsakymo vykdymą;</text:span></text:p>
      <text:p text:style-name="P43"><text:span text:style-name="T44">2.2</text:span><text:span text:style-name="T45">. Lietuvos probacijos tarnybos Administravimo skyriui šį įsakymą paskelbti Teisės aktų registre.</text:span></text:p>
      <text:p text:style-name="Normal"/>
      <text:p text:style-name="Normal"/>
      <text:p text:style-name="Normal"/>
      <text:p text:style-name="Normal"><text:span text:style-name="T46">Direktorius</text:span><text:span text:style-name="T47"><text:tab/></text:span><text:span text:style-name="T48"><text:tab/></text:span><text:span text:style-name="T49"><text:tab/></text:span><text:span text:style-name="T50"><text:tab/></text:span><text:span text:style-name="T51"><text:tab/><text:s text:c="19"/>Romas Ostanavičius</text:span></text:p>
      <text:soft-page-break/>
      <text:p text:style-name="P52">PATVIRTINTA</text:p>
      <text:p text:style-name="P59">Lietuvos probacijos tarnybos<text:s/></text:p>
      <text:p text:style-name="P60">direktoriaus 2022 m. gruodžio <text:s/>30 <text:s/>d.<text:s/></text:p>
      <text:p text:style-name="P61">įsakymu Nr. V-331</text:p>
      <text:p text:style-name="P62"/>
      <text:p text:style-name="P63"/>
      <text:p text:style-name="P64"><text:span text:style-name="T65">PROJEKTŲ, SKIRTŲ LIETUVOS PROBACIJOS TARNYBOS BENDRADARBIAVIMO SU NEVYRIAUSYBINĖMIS ORGANIZACIJOMIS KONCEPCIJAI ĮGYVENDINTI, ATRANKOS KONKURSO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rojektų, skirtų Lietuvos probacijos tarnybos (toliau – Tarnyba) bendradarbiavimo su nevyriausybinėmis organizacijomis (toliau – ir NVO) koncepcijai (toliau – Koncepcija) įgyvendinti, atrankos konkurso (toliau – konkursas) organizavimo tvarkos aprašas (toliau – Aprašas) nustato projektų atrankos bendrąsias nuostatas, prioritetus skiriant finansavimą pareiškėjams ir finansuojamas jų veiklas, reikalavimus pareiškėjams, paraiškoms ir projektams, taip pat paraiškų pateikimo, projektų atrankos ir vertinimo, <text:s/>konkurso atrankos komisijos (toliau – komisija) darbo organizavimo bei Europos Ekonominės Erdvės ir Norvegijos finansinių mechanizmų programos „Teisingumas ir vidaus reikalai“ tiesioginio finansavimo projekto „Lietuvos bausmių vykdymo sistemos kokybės gerinimas“ biudžeto (toliau – biudžetas) lėšų paskirstymo projektams ir projektų vykdymo bei kontroliavimo tvarką.</text:span></text:p>
      <text:p text:style-name="P77"><text:span text:style-name="T78">2</text:span><text:span text:style-name="T79">.</text:span><text:span text:style-name="T80"><text:tab/>Šiame Apraše vartojamos sąvokos:</text:span></text:p>
      <text:p text:style-name="P81"><text:span text:style-name="T82">2.1</text:span><text:span text:style-name="T83">.<text:s/></text:span><text:span text:style-name="T84">Bendradarbiavimo sutartis</text:span><text:span text:style-name="T85"><text:s/>– Lietuvos probacijos tarnybos ir NVO sudaroma bendradarbiavimo sutartis (toliau – Bendradarbiavimo sutartis), kurios pavyzdinis projektas pateikiamas šio Aprašo 5 priede;</text:span></text:p>
      <text:p text:style-name="P86"><text:span text:style-name="T87">2.2</text:span><text:span text:style-name="T88">.<text:s/></text:span><text:span text:style-name="T89">Paraiška</text:span><text:span text:style-name="T90"><text:s/>– pareiškėjo ar jo įgalioto asmens, turinčio teisę veikti pareiškėjo vardu, užpildyta ir pateikta paraiškos forma.</text:span></text:p>
      <text:p text:style-name="P91"><text:span text:style-name="T92">2.3</text:span><text:span text:style-name="T93">.</text:span><text:span text:style-name="T94"><text:s/>Pareiškėjas</text:span><text:span text:style-name="T95"><text:s/>– nevyriausybinė organizacija.</text:span></text:p>
      <text:p text:style-name="P96"><text:span text:style-name="T97">2.4</text:span><text:span text:style-name="T98">.<text:s/></text:span><text:span text:style-name="T99">Projektas</text:span><text:span text:style-name="T100"><text:s/>– tikslinė pareiškėjo veikla, kuriai nustatyti pasirengimo ir įgyvendinimo terminai, iškelti tikslai bei numatyti finansavimo šaltinis, vykdytojai ir dalyviai.</text:span></text:p>
      <text:p text:style-name="P101"><text:span text:style-name="T102">2.5</text:span><text:span text:style-name="T103">.<text:s/></text:span><text:span text:style-name="T104">Projekto vykdytojas</text:span><text:span text:style-name="T105"><text:s/>– pareiškėjas, kuriam Tarnybos direktoriaus sprendimu skirta biudžeto lėšų projektui įgyvendinti ir su kurio pasirašyta <text:s/>Bendradarbiavimo sutartis.<text:s/></text:span></text:p>
      <text:p text:style-name="P106"><text:span text:style-name="T107">2.6</text:span><text:span text:style-name="T108">.<text:s/></text:span><text:span text:style-name="T109">Paslauga</text:span><text:span text:style-name="T110"><text:s/>– tarpusavyje susijusių paslaugų, kuriomis siekiama probacijos priežiūroje esantiems asmenims padėti prisitaikyti prie socialinės aplinkos, gauti reikiamą informaciją ir prisijungti prie socialinės paramos sistemos bei atkurti ir (ar) sustiprinti ryšius su artimaisiais giminaičiais ir (ar) sutuoktiniu (sugyventiniu), visuma;</text:span></text:p>
      <text:p text:style-name="P111"><text:span text:style-name="T112">2.7</text:span><text:span text:style-name="T113">.</text:span><text:span text:style-name="T114"><text:tab/>Kitos šiame Apraše vartojamos sąvokos suprantamos taip, kaip jos apibrėžtos Lietuvos Respublikos darbo kodekse, Lietuvos Respublikos bausmių vykdymo kodekse, Lietuvos Respublikos nevyriausybinių organizacijų plėtros įstatyme, Lietuvos Respublikos probacijos įstatyme bei kituose teisės aktuose.<text:s/></text:span></text:p>
      <text:p text:style-name="P115"><text:span text:style-name="T116">3</text:span><text:span text:style-name="T117">.</text:span><text:span text:style-name="T118"><text:tab/>Konkursą organizuoja Tarnyba. Konkursas laikomas įvykusiu, jei pateikiama bent viena paraiška.<text:s/></text:span></text:p>
      <text:p text:style-name="P119"><text:span text:style-name="T120">4</text:span><text:span text:style-name="T121">.</text:span><text:span text:style-name="T122"><text:tab/>Konkurso tikslas – atrinkti ir finansuoti projektus, skirtus teikti paslaugas probacijos priežiūroje esantiems asmenims ir jų artimiesiems.<text:s/></text:span></text:p>
      <text:soft-page-break/>
      <text:p text:style-name="P123"><text:span text:style-name="T124">Siektinas konkurso rezultatas – atrinktas (-i) finansuoti geriausiai įvertintas (-i) projektas (-ai), kurio (kurių) vykdytojas (-ai) teiks Paslaugas ir (ar) pagalbą probacijos priežiūroje esantiems asmenims.</text:span></text:p>
      <text:p text:style-name="P125"><text:span text:style-name="T126">5</text:span><text:span text:style-name="T127">.</text:span><text:span text:style-name="T128"><text:tab/>Apie konkursą viešai paskelbiama Tarnybos interneto svetainėje.</text:span></text:p>
      <text:p text:style-name="P129"><text:span text:style-name="T130">6</text:span><text:span text:style-name="T131">.</text:span><text:span text:style-name="T132"><text:tab/>Skelbime pateikiami:</text:span></text:p>
      <text:p text:style-name="P133"><text:span text:style-name="T134">6.1</text:span><text:span text:style-name="T135"><text:tab/>konkurso tikslas;</text:span></text:p>
      <text:p text:style-name="P136"><text:span text:style-name="T137">6.2</text:span><text:span text:style-name="T138"><text:tab/>paraiškų priėmimo pradžia ir pabaiga (paraiškų priėmimo terminas turi būti ne trumpesnis kaip 20 darbo dienų, skaičiuojant nuo kvietimo teikti paraiškas paskelbimo dienos);</text:span></text:p>
      <text:p text:style-name="P139"><text:span text:style-name="T140">6.3</text:span><text:span text:style-name="T141"><text:tab/>informacija apie tai, kad paraiškos Tarnybai turi būti siunčiamos elektroniniu paštu, elektroninio pašto adresas, kuriuo turi būti siunčiamos paraiškos;</text:span></text:p>
      <text:p text:style-name="P142"><text:span text:style-name="T143">6.4</text:span><text:span text:style-name="T144"><text:tab/>elektroninio pašto adresas pasiteirauti ir konsultacijų su konkursu susijusiais klausimais teikimo laikas;</text:span></text:p>
      <text:p text:style-name="P145"><text:span text:style-name="T146">6.5</text:span><text:span text:style-name="T147"><text:tab/>nuoroda į Aprašą Teisės aktų registre;</text:span></text:p>
      <text:p text:style-name="P148"><text:span text:style-name="T149">6.6</text:span><text:span text:style-name="T150"><text:tab/>konkursui numatyta projekto biudžeto lėšų suma;</text:span></text:p>
      <text:p text:style-name="P151"><text:span text:style-name="T152">7</text:span><text:span text:style-name="T153">.</text:span><text:span text:style-name="T154"><text:tab/>Veiklos teritorija:<text:s/></text:span></text:p>
      <text:p text:style-name="P155"><text:span text:style-name="T156">7.1</text:span><text:span text:style-name="T157">.</text:span><text:span text:style-name="T158"><text:tab/>Kauno ir Vilniaus apskritys.</text:span></text:p>
      <text:p text:style-name="P159"><text:span text:style-name="T160">8</text:span><text:span text:style-name="T161">.</text:span><text:span text:style-name="T162"><text:tab/><text:s/>Bendra konkursui numatyta skirti projekto biudžeto lėšų suma – ne daugiau nei 141 000 eurų.<text:s/></text:span></text:p>
      <text:p text:style-name="P163"><text:span text:style-name="T164">9</text:span><text:span text:style-name="T165">.</text:span><text:span text:style-name="T166"><text:tab/>Finansuojamoms veiklos sritims, nurodytoms Aprašo 15 punkte, <text:s/>skiriama vienoda pinigų suma.</text:span></text:p>
      <text:p text:style-name="P167"><text:span text:style-name="T168">10</text:span><text:span text:style-name="T169">.</text:span><text:span text:style-name="T170"><text:tab/>Didžiausia galima finansuoti projekto dalis yra 100 proc. visų tinkamų finansuoti projekto išlaidų.</text:span></text:p>
      <text:p text:style-name="P171"><text:span text:style-name="T172">11</text:span><text:span text:style-name="T173">. Projekto veiklų įgyvendinimo pradžia – ne vėliau kaip 2023 m. balandžio 14 d., projekto veiklų įgyvendinimo terminas – ne vėliau kaip iki 2023 m. gruodžio 31 d.<text:s/></text:span></text:p>
      <text:p text:style-name="P174"><text:span text:style-name="T175">12</text:span><text:span text:style-name="T176">.</text:span><text:span text:style-name="T177"><text:tab/>Galutinė įgyvendintų projekto veiklų ir patirtų išlaidų ataskaita pateikiama <text:s/>iki 2024 m. sausio 15 d., prireikus terminas gali būti pratęstas iki 2024 m. sausio 31 d.<text:s/></text:span></text:p>
      <text:p text:style-name="P178"><text:span text:style-name="T179">13</text:span><text:span text:style-name="T180">.</text:span><text:span text:style-name="T181"><text:tab/>Įgyvendinant Koncepciją į visas NVO veiklas tūri būti įtraukta iš viso ne mažiau kaip 100 probacijos priežiūroje esančių asmenų ir jų artimųjų.<text:s/></text:span></text:p>
      <text:p text:style-name="P182"><text:span text:style-name="T183">14</text:span><text:span text:style-name="T184">.</text:span><text:span text:style-name="T185"><text:tab/>Projekto biudžeto lėšomis gali būti finansuojamos Aprašo 15 punkte numatytos veiklos.</text:span></text:p>
      <text:p text:style-name="P186"/>
      <text:p text:style-name="P187"><text:span text:style-name="T188">II</text:span><text:span text:style-name="T189"><text:s/>SKYRIUS</text:span></text:p>
      <text:p text:style-name="P190"><text:span text:style-name="T191">FINANSUOTINOS VEIKLOS SRITYS IR PRIORITETAI SKIRIANT FINANSAVIMĄ</text:span></text:p>
      <text:p text:style-name="P192"/>
      <text:p text:style-name="P193"><text:span text:style-name="T194">15</text:span><text:span text:style-name="T195">.</text:span><text:span text:style-name="T196"><text:tab/>Įgyvendinant projektą, finansuojamos šios veiklos sritys:<text:s/></text:span></text:p>
      <text:p text:style-name="P197"><text:span text:style-name="T198">15.1</text:span><text:span text:style-name="T199">. probacijos priežiūroje esančių asmenų socialinių įgūdžių ugdymas ir jiems organizuojami mokymai, skirti santykių su artimaisiais atkūrimui, stiprinimui ir palaikymui;<text:s/></text:span></text:p>
      <text:p text:style-name="P200"><text:span text:style-name="T201">15.2</text:span><text:span text:style-name="T202">.</text:span><text:span text:style-name="T203"><text:tab/>problemų, trukdančių atkurti prižiūrimųjų santykius su artimaisiais identifikavimas ir sprendimas;</text:span></text:p>
      <text:p text:style-name="P204"><text:span text:style-name="T205">15.3</text:span><text:span text:style-name="T206">. psichologinės pagalbos (paslaugų) teikimas ir (ar) organizavimas prižiūrimiesiems ir jų artimiesiems.</text:span></text:p>
      <text:p text:style-name="P207"><text:span text:style-name="T208">16</text:span><text:span text:style-name="T209">.</text:span><text:span text:style-name="T210"><text:tab/>Pareiškėjas (projekto vykdytojas), įgyvendindamas projektą, turi vykdyti veiklą ne mažiau kaip dviejose Aprašo 15 punkte nurodytose veiklos srityse.<text:s/></text:span></text:p>
      <text:p text:style-name="P211"><text:span text:style-name="T212">17</text:span><text:span text:style-name="T213">.</text:span><text:span text:style-name="T214"><text:tab/>NVO, teikdama paslaugas:</text:span></text:p>
      <text:p text:style-name="P215"><text:span text:style-name="T216">17.1</text:span><text:span text:style-name="T217">.</text:span><text:span text:style-name="T218"><text:tab/>organizuoja grupinius užsiėmimus, kurių tikslas – užmegzti ryšį su prižiūrimuoju, kuriam teikiama pagalba (paslauga), pakeisti esamas jo nuostatas, motyvuoti jį pasikeisti;</text:span></text:p>
      <text:p text:style-name="P219"><text:span text:style-name="T220">17.2</text:span><text:span text:style-name="T221">.</text:span><text:span text:style-name="T222"><text:tab/>teikia tikslinę individualią ir (ar) grupinę pagalbą prižiūrimiesiems (pagalbos teikimas konkrečiam prižiūrimajam individualiai arba prižiūrimųjų grupei (jeigu jų poreikiai yra tokie patys ir pagalba teikiama nepažeidžiant konfidencialumo principo)).</text:span></text:p>
      <text:p text:style-name="P223"><text:span text:style-name="T224">18</text:span><text:span text:style-name="T225">.</text:span><text:span text:style-name="T226"><text:tab/>Prioritetas skiriant finansavimą teikiamas pareiškėjui, kuris:</text:span></text:p>
      <text:p text:style-name="P227"><text:span text:style-name="T228">18.1</text:span><text:span text:style-name="T229">.</text:span><text:span text:style-name="T230"><text:tab/></text:span><text:span text:style-name="T231">pats pareiškėjas ar jo nariai pastaruosius dvejus metus specializuojasi teikiant psichologinę ir kompleksinę pagalbą, skiriant dėmesį probacijos priežiūroje esančių asmenų ir jų artimųjų santykių atkūrimui, stiprinimui ir palaikymui;</text:span></text:p>
      <text:p text:style-name="P232"><text:span text:style-name="T233">18.2</text:span><text:span text:style-name="T234">.</text:span><text:span text:style-name="T235"><text:tab/>pats pareiškėjas <text:s/>turi daugiadisciplinę komandą, kurioje dirba bent dviejų skirtingų sričių (socialinio darbo, teisės, psichologijos, priklausomybių ligų gydymo ir kt.) specialistai.</text:span></text:p>
      <text:p text:style-name="P236"><text:span text:style-name="T237">19</text:span><text:span text:style-name="T238">.</text:span><text:span text:style-name="T239"><text:tab/>Vykdydamas Aprašo 15 punkte nurodytas įvairių sričių veiklas pareiškėjas (projekto vykdytojas) užtikrina:</text:span></text:p>
      <text:p text:style-name="P240"><text:span text:style-name="T241">19.1</text:span><text:span text:style-name="T242">.</text:span><text:span text:style-name="T243"><text:tab/>aukštą reikiamas paslaugas ir (ar) kitą pagalbą<text:s/></text:span><text:span text:style-name="T244">probacijos priežiūroje esantiems asmenims</text:span><text:span text:style-name="T245"><text:s/>teikiančių specialistų kvalifikaciją;</text:span></text:p>
      <text:p text:style-name="P246"><text:span text:style-name="T247">19.2</text:span><text:span text:style-name="T248">.</text:span><text:span text:style-name="T249"><text:tab/>asmens duomenų apsaugą reglamentuojančių teisės aktų reikalavimų laikymąsi ir<text:s/></text:span><text:span text:style-name="T250">probacijos priežiūroje esantiems asmenims</text:span><text:span text:style-name="T251"><text:s/>teikiamų socialinės integracijos paslaugų ir (ar) bet kokios teikiamos pagalbos konfidencialumą;</text:span></text:p>
      <text:p text:style-name="P252"><text:span text:style-name="T253">19.3</text:span><text:span text:style-name="T254">.</text:span><text:span text:style-name="T255"><text:tab/>informacijos apie<text:s/></text:span><text:span text:style-name="T256">probacijos priežiūroje esantiems asmenims</text:span><text:span text:style-name="T257">, kuriems teikiamos paslaugos ir (ar) bet kokia pagalba (pvz., susijusi su asmens duomenimis), perdavimą kitiems asmenims teisės aktų nustatyta tvarka;</text:span></text:p>
      <text:p text:style-name="P258"><text:span text:style-name="T259">19.4</text:span><text:span text:style-name="T260">.</text:span><text:span text:style-name="T261"><text:tab/>priemones (išskyrus priemones, susijusias su patalpomis, konferencijos ryšio priemonių), reikalingas paslaugoms ir (ar) bet kokiai pagalbai<text:s/></text:span><text:span text:style-name="T262">probacijos priežiūroje esantiems asmenims</text:span><text:span text:style-name="T263"><text:s/>teikti.</text:span></text:p>
      <text:p text:style-name="P264"/>
      <text:p text:style-name="P265"><text:span text:style-name="T266">III</text:span><text:span text:style-name="T267"><text:s/>SKYRIUS</text:span></text:p>
      <text:p text:style-name="P268"><text:span text:style-name="T269">REIKALAVIMAI PARAIŠKŲ TURINIUI IR PARAIŠKŲ TEIKIMAS</text:span></text:p>
      <text:p text:style-name="P270"/>
      <text:p text:style-name="P271"><text:span text:style-name="T272">20</text:span><text:span text:style-name="T273">.</text:span><text:span text:style-name="T274"><text:tab/>Projektai aprašomi užpildant paraiškos formą (Aprašo 1 priedas). Paraiška turi būti užpildyta lietuvių kalba ir pasirašyta pareiškėjo vadovo arba jo įgalioto asmens, turinčio teisę veikti pareiškėjo vardu (nurodomi jo vardas, pavardė ir pareigos). Paraiška parengiama kompiuteriu<text:s/></text:span><text:span text:style-name="T275">Microsoft Word</text:span><text:span text:style-name="T276"><text:s/>formatu ir Tarnybai pateikiama<text:s/></text:span><text:span text:style-name="T277">PDF</text:span><text:span text:style-name="T278"><text:s/>ar kitu formatu, kurį būtų galima atidaryti ir tekstą peržiūrėti naudojantis<text:s/></text:span><text:span text:style-name="T279">Microsoft Office</text:span><text:span text:style-name="T280"><text:s/>programine įranga. Paraiška ir visi kiti kartu su ja privalomi pateikti dokumentai turi būti viename minėto formato faile. Visi dokumentai gali būti pateikti naudojant specialiąsias programas, pritaikytas siųsti didelės apimties bylas, ir (ar) mainavietes internete, kur jie būtų prieinami iki konkurso pabaigos. Jei paraiška ir kartu su ja pateikiami dokumentai siunčiami elektroninių ryšių priemonėmis, elektroninio laiško apimtis negali būti didesnė kaip 15 MB.<text:s/></text:span></text:p>
      <text:p text:style-name="P281"><text:span text:style-name="T282">21</text:span><text:span text:style-name="T283">.</text:span><text:span text:style-name="T284"><text:tab/>Siekiant užtikrinti paraiškų vertinimo skaidrumą ir pareiškėjų lygiateisiškumą, taisyti, tikslinti, papildyti Tarnybai pateiktų paraiškų arba pareiškėjo iniciatyva pateikti papildomų dokumentų negalima.</text:span></text:p>
      <text:p text:style-name="P285"><text:span text:style-name="T286">22</text:span><text:span text:style-name="T287">.</text:span><text:span text:style-name="T288"><text:tab/>Paraiškoje nurodoma:</text:span></text:p>
      <text:p text:style-name="P289"><text:span text:style-name="T290">22.1</text:span><text:span text:style-name="T291">.</text:span><text:span text:style-name="T292"><text:tab/>projekto pavadinimas;</text:span></text:p>
      <text:p text:style-name="P293"><text:span text:style-name="T294">22.2</text:span><text:span text:style-name="T295">.</text:span><text:span text:style-name="T296"><text:tab/>informacija apie pareiškėją (juridinio asmens pavadinimas ir kodas) ir (ar) projekto vadovą (pareigos, vardas, pavardė, telefono ryšio numeris, elektroninio pašto adresas);</text:span></text:p>
      <text:p text:style-name="P297"><text:span text:style-name="T298">22.3</text:span><text:span text:style-name="T299">.</text:span><text:span text:style-name="T300"><text:tab/>banko sąskaitos, į kurią bus pervedamos projektui įgyvendinti skirtos biudžeto lėšos, numeris, banko pavadinimas, banko kodas;</text:span></text:p>
      <text:p text:style-name="P301"><text:span text:style-name="T302">22.4</text:span><text:span text:style-name="T303">.</text:span><text:span text:style-name="T304"><text:tab/>trumpas projekto aprašymas (santrauka);</text:span></text:p>
      <text:p text:style-name="P305"><text:span text:style-name="T306">22.5</text:span><text:span text:style-name="T307">.</text:span><text:span text:style-name="T308"><text:tab/>problemos iškėlimas ir pagrindimas;</text:span></text:p>
      <text:p text:style-name="P309"><text:span text:style-name="T310">22.6</text:span><text:span text:style-name="T311">.</text:span><text:span text:style-name="T312"><text:tab/>projekto tikslas;</text:span></text:p>
      <text:p text:style-name="P313"><text:span text:style-name="T314">22.7</text:span><text:span text:style-name="T315">.</text:span><text:span text:style-name="T316"><text:tab/>projekto uždaviniai;</text:span></text:p>
      <text:p text:style-name="P317"><text:span text:style-name="T318">22.8</text:span><text:span text:style-name="T319">.</text:span><text:span text:style-name="T320"><text:tab/>projekto tikslinė (-ės) grupė (-ės);</text:span></text:p>
      <text:p text:style-name="P321"><text:span text:style-name="T322">22.9</text:span><text:span text:style-name="T323">.</text:span><text:span text:style-name="T324"><text:tab/>projekto įgyvendinimo laikotarpis;</text:span></text:p>
      <text:p text:style-name="P325"><text:span text:style-name="T326">22.10</text:span><text:span text:style-name="T327">. siektini projekto rezultatai ir veiklos tęstinumas;</text:span></text:p>
      <text:p text:style-name="P328"><text:span text:style-name="T329">22.11</text:span><text:span text:style-name="T330">. veiklai vykdyti <text:s/>būtini ištekliai (pvz., darbuotojų ir savanorių skaičius, pan.);</text:span></text:p>
      <text:p text:style-name="P331"><text:span text:style-name="T332">22.12</text:span><text:span text:style-name="T333">. projekto veiklų vadovo (pagrindinio (-ų) vykdytojo (-ų)) kvalifikacija, patirtis ir gebėjimai įgyvendinti projektą (įgyta kvalifikacija, jos įgijimo data, laikotarpis, per kurį buvo sukaupta patirtis, gebėjimų sritys);</text:span></text:p>
      <text:p text:style-name="P334"><text:span text:style-name="T335">22.13</text:span><text:span text:style-name="T336">. informacija apie pareiškėjo dalyvavimą kitose su prižiūrimųjų resocializacija susijusiose veiklose;</text:span></text:p>
      <text:p text:style-name="P337"><text:span text:style-name="T338">22.14</text:span><text:span text:style-name="T339">. projekto veiklų įgyvendinimo planas, kuriame turi būti nurodyti: projekto veiklos pavadinimas, jos pradžia, pabaiga, planuojama vieta, atsakingas (-i) vykdytojas (-ai) (juridinio (-ų) asmens (-ų) pavadinimas (-ai) ir kodas (-ai)), kokybiniai ir kiekybiniai projekto įgyvendinimo rodikliai, nustatyti atsižvelgiant į veiklas, nurodytas Aprašo 15 punkte;</text:span></text:p>
      <text:p text:style-name="P340"><text:span text:style-name="T341">22.15</text:span><text:span text:style-name="T342">. detali projekto įgyvendinimo sąmata (nurodomi išlaidų rūšis ir prašomų iš biudžeto asignavimų lėšų kiekis (pateikiami dokumentai, įrodantys nurodytų priekių ir paslaugų kainas,<text:s/></text:span><text:soft-page-break/><text:span text:style-name="T343">darbo užmokesčio apskaičiavimą)), kuri turi būti apskaičiuota vadovaujantis ekonomiškumo, efektyvumo ir našumo principais;</text:span></text:p>
      <text:p text:style-name="P344"><text:span text:style-name="T345">22.16</text:span><text:span text:style-name="T346">. informacija, patvirtinanti pareiškėjo atitiktį Aprašo 18 punkte nustatytiems reikalavimams dėl prioritetų skiriant finansavimą teikimo (jei pareiškėjas pretenduoja juos atitikti);</text:span></text:p>
      <text:p text:style-name="P347"><text:span text:style-name="T348">22.17</text:span><text:span text:style-name="T349">. pareiškėjo pateikiama papildoma informacija, susijusi su projektu.</text:span></text:p>
      <text:p text:style-name="P350"><text:span text:style-name="T351">23</text:span><text:span text:style-name="T352">.</text:span><text:span text:style-name="T353"><text:tab/>Kartu su paraiška pareiškėjas privalo pateikti šių dokumentų elektronines kopijas<text:s/></text:span><text:span text:style-name="T354">PDF</text:span><text:span text:style-name="T355"><text:s/>ar kitu formatu, kurias būtų galima peržiūrėti naudojantis<text:s/></text:span><text:span text:style-name="T356">Microsoft Office</text:span><text:span text:style-name="T357"><text:s/>programine įranga:</text:span></text:p>
      <text:p text:style-name="P358"><text:span text:style-name="T359">23.1</text:span><text:span text:style-name="T360">.</text:span><text:span text:style-name="T361"><text:tab/>pareiškėjo steigimo dokumentų (pvz., nuostatų, įstatų, steigimo sutarčių, išrašą iš VĮ „Registrų centras“ patvirtinantį NVO statusą) (religinės bendruomenės ir bendrijos gali pateikti Kanonų teisės kodekso ištrauką, kurioje būtų nurodyta, kad jos gali verstis atitinkama veikla);</text:span></text:p>
      <text:p text:style-name="P362"><text:span text:style-name="T363">23.2</text:span><text:span text:style-name="T364">.</text:span><text:span text:style-name="T365"><text:tab/>jei pareiškėjui atstovauja ne jo vadovas, – dokumento, patvirtinančio asmens teisę veikti pareiškėjo vardu (pvz., įgaliojimo, sutarties);</text:span></text:p>
      <text:p text:style-name="P366"><text:span text:style-name="T367">23.3</text:span><text:span text:style-name="T368">.</text:span><text:span text:style-name="T369"><text:tab/>galiojančios sutarties, jei paslauga perkama iš finansinės apskaitos paslaugas teikiančios įmonės (įstaigos) ar tokias paslaugas savarankiškai teikiančio asmens;</text:span></text:p>
      <text:p text:style-name="P370"><text:span text:style-name="T371">23.4</text:span><text:span text:style-name="T372">.</text:span><text:span text:style-name="T373"><text:tab/>ne trumpesnį nei dvejų metų pagalbos teikimo laikotarpį patvirtinančių dokumentų (veiklos ataskaitų ir (ar) pagalbos teikimo <text:s/>priežiūroje esantiems asmenims ir jų artimiesiems sutarčių bei (ar) pareiškėjo narių gyvenimo aprašymų, kitų tokią veiklą įrodančių dokumentų),<text:s/></text:span><text:span text:style-name="T374">jeigu Pareiškėjas atitinka Aprašo 18.1 papunktyje nustatytus reikalavimus dėl prioritetų skiriant finansavimą teikimo</text:span><text:span text:style-name="T375">;</text:span></text:p>
      <text:p text:style-name="P376"><text:span text:style-name="T377">23.5</text:span><text:span text:style-name="T378">.</text:span><text:span text:style-name="T379"><text:tab/>dokumentų, patvirtinančių, kad Pareiškėjas atitinka Aprašo 18.2 papunktyje nustatytus reikalavimus dėl prioritetų skiriant finansavimą teikimo;</text:span></text:p>
      <text:p text:style-name="P380"><text:span text:style-name="T381">23.6</text:span><text:span text:style-name="T382">.</text:span><text:span text:style-name="T383"><text:tab/>pasirašytos Asmens, turinčio teisę veikti</text:span><text:span text:style-name="T384"><text:s/></text:span><text:span text:style-name="T385">pareiškėjo vardu, deklaracijos (Aprašo 2 priedas);</text:span></text:p>
      <text:p text:style-name="P386"><text:span text:style-name="T387">23.7</text:span><text:span text:style-name="T388">.</text:span><text:span text:style-name="T389"><text:tab/>kitų dokumentų, kuriuos, pareiškėjo nuomone, tikslinga pateikti.</text:span></text:p>
      <text:p text:style-name="P390"><text:span text:style-name="T391">24</text:span><text:span text:style-name="T392">.</text:span><text:span text:style-name="T393"><text:tab/>Paraiška turi būti pateikta iki skelbime apie organizuojamą atranką nurodytos paskutinės paraiškų pateikimo dienos 17.00 val.</text:span></text:p>
      <text:p text:style-name="P394"><text:span text:style-name="T395">25</text:span><text:span text:style-name="T396">.</text:span><text:span text:style-name="T397"><text:tab/>Pareiškėjai, rengdami paraiškas, turi teisę gauti informaciją ir konsultacijas su atranka susijusiais klausimais el. pašto adresu<text:s/></text:span><text:span text:style-name="T398">projektai@probacija.lt</text:span><text:span text:style-name="T399">. Pareiškėjai į Tarnybą su paklausimu turi teisę kreiptis ne vėliau kaip likus 3 darbo dienoms iki paskutinės paraiškų pateikimo dienos.</text:span></text:p>
      <text:p text:style-name="P400"><text:span text:style-name="T401">26</text:span><text:span text:style-name="T402">.</text:span><text:span text:style-name="T403"><text:tab/>Paraiškos, jų priedai ir įrodantys dokumentai pateikti kitu būdu, nei nurodyta konkurso skelbime, Tarnybos dokumentų valdymo registre neregistruojamos ir nesvarstomos. Informacija apie tai, kad paraiška gauta ir kad jai suteiktas numeris, Tarnybos interneto svetainėje paskelbiama per 2 darbo dienas nuo paskutinės skelbime nurodytos paraiškų pateikimo dienos (nurodomi pareiškėjo pavadinimas ir kodas, paraiškos užregistravimo data ir paraiškai suteiktas registracijos numeris).<text:s/></text:span></text:p>
      <text:p text:style-name="P404"><text:span text:style-name="T405">27</text:span><text:span text:style-name="T406">.</text:span><text:span text:style-name="T407"><text:tab/>Konkursui pasibaigus, paraiškos pareiškėjams negrąžinamos. Paraiškos, kurios nebuvo atrinktos finansavimui skirti, saugomos vienus metus, kitos – Lietuvos Respublikos dokumentų ir archyvų įstatymo nustatyta tvarka ir terminais.</text:span></text:p>
      <text:p text:style-name="P408"/>
      <text:p text:style-name="P409"><text:span text:style-name="T410">IV</text:span><text:span text:style-name="T411"><text:s/>SKYRIUS</text:span></text:p>
      <text:p text:style-name="P412"><text:span text:style-name="T413">PROJEKTŲ ATITIKTIES FORMALIESIEMS REIKALAVIMAMS VERTINIMAS, PARAIŠKŲ ATMETIMO TVARKA IR PAGRINDAI</text:span></text:p>
      <text:p text:style-name="P414"/>
      <text:p text:style-name="P415"/>
      <text:p text:style-name="P416"><text:span text:style-name="T417">28</text:span><text:span text:style-name="T418">.</text:span><text:span text:style-name="T419"><text:tab/>Tarnyba per 7 darbo dienas nuo paskutinės skelbime nurodytos paraiškų pateikimo dienos patikrina, ar:</text:span></text:p>
      <text:p text:style-name="P420"><text:span text:style-name="T421">28.1</text:span><text:span text:style-name="T422">.</text:span><text:span text:style-name="T423"><text:tab/>paraišką pateikė pareiškėjas, kuris patenka į subjektų, turinčių teisę teikti projektus, grupę;</text:span></text:p>
      <text:p text:style-name="P424"><text:span text:style-name="T425">28.2</text:span><text:span text:style-name="T426">.</text:span><text:span text:style-name="T427"><text:tab/>paraiška pateikta iki konkurso skelbime nurodytos paskutinės paraiškų pateikimo dienos 17.00 val.;</text:span></text:p>
      <text:p text:style-name="P428"><text:span text:style-name="T429">28.3</text:span><text:span text:style-name="T430">.</text:span><text:span text:style-name="T431"><text:tab/>paraiška atitinka Aprašo 22 punkte nustatytus reikalavimus;</text:span></text:p>
      <text:p text:style-name="P432"><text:span text:style-name="T433">28.4</text:span><text:span text:style-name="T434">.</text:span><text:span text:style-name="T435"><text:tab/>pareiškėjas nėra likviduojamas (remiantis viešais Juridinių asmenų registro duomenimis);</text:span></text:p>
      <text:p text:style-name="P436"><text:span text:style-name="T437">28.5</text:span><text:span text:style-name="T438">.</text:span><text:span text:style-name="T439"><text:tab/>pareiškėjas nėra skolingas Lietuvos Respublikos valstybinio socialinio draudimo fondo biudžetui (pagal viešus Valstybinio socialinio draudimo fondo valdybos prie Socialinės apsaugos ir darbo ministerijos duomenis) daugiau nei 50 (penkiasdešimt) eurų;</text:span></text:p>
      <text:p text:style-name="P440"><text:span text:style-name="T441">28.6</text:span><text:span text:style-name="T442">. pareiškėjas įsiskolinimo suma neviršija 50 (penkiasdešimt) eurų iš Lietuvos Respublikos valstybės biudžeto, savivaldybių biudžetų, fondų, į kuriuos mokamus mokesčius administruoja Valstybinė mokesčių inspekcija prie Lietuvos Respublikos finansų ministerijos;</text:span></text:p>
      <text:p text:style-name="P443"><text:span text:style-name="T444">28.7</text:span><text:span text:style-name="T445">.</text:span><text:span text:style-name="T446"><text:tab/>dėl pareiškėjo nepriimtas ir nėra įsiteisėjęs apkaltinamasis teismo nuosprendis, kad paramos lėšas ar (ir) iš biudžetinių įstaigų gautas lėšas jis yra panaudojęs ne pagal tikslinę paskirtį;</text:span></text:p>
      <text:p text:style-name="P447"><text:span text:style-name="T448">28.8</text:span><text:span text:style-name="T449">.</text:span><text:span text:style-name="T450"><text:tab/>pareiškėjas pateikė visus Aprašo 23 punkte nurodytus dokumentus;</text:span></text:p>
      <text:p text:style-name="P451"><text:span text:style-name="T452">28.9</text:span><text:span text:style-name="T453">.</text:span><text:span text:style-name="T454"><text:tab/>tas pats pareiškėjas konkursui nėra pateikęs kelių paraiškų, kurių turinys tapatus.</text:span><text:span text:style-name="T455"><text:tab/></text:span></text:p>
      <text:p text:style-name="P456"><text:span text:style-name="T457">29</text:span><text:span text:style-name="T458">. Jeigu kartu su paraiška pateikti Aprašo 23 punkte nurodyti privalomi pateikti dokumentai yra tikslintini, Tarnyba elektroninių ryšių priemonėmis kreipiasi į pareiškėją su prašymu<text:s/></text:span><text:soft-page-break/><text:span text:style-name="T459">patikslinti dokumentus ir nurodo protingą terminą, kuris negali būti trumpesnis nei 3 darbo dienas nuo nurodymo gavimo dienos. Tarnyba prašo pareiškėjo patikslinti dokumentus vieną kartą.<text:s/></text:span></text:p>
      <text:p text:style-name="P460"><text:span text:style-name="T461">30</text:span><text:span text:style-name="T462">. Nustačius, kad tas pats pareiškėjas konkursui pateikė kelias tokio pat turinio paraiškas, nagrinėjama vėliausiai pateikta paraiška.<text:s/></text:span></text:p>
      <text:p text:style-name="P463"><text:span text:style-name="T464">31</text:span><text:span text:style-name="T465">. Paraiškos atmetamos, nevertinamos ir lėšų projektams neskiriama, jeigu paraiška ar pareiškėjas atitinka bent vieną iš šių kriterijų:<text:s/></text:span></text:p>
      <text:p text:style-name="P466"><text:span text:style-name="T467">31.1</text:span><text:span text:style-name="T468">. paraišką pateikė pareiškėjas, kuris nepatenka į subjektų, turinčių teisę teikti paraiškas, grupę;<text:s/></text:span></text:p>
      <text:p text:style-name="P469"><text:span text:style-name="T470">31.2</text:span><text:span text:style-name="T471">. paraiška pateikta po paskutinės projektų pateikimo dienos 17.00 val.;</text:span></text:p>
      <text:p text:style-name="P472"><text:span text:style-name="T473">31.3</text:span><text:span text:style-name="T474">. pareiškėjas per 3 darbo dienas nuo Tarnybos nurodymo gavimo dienos nepateikė visų trūkstamų dokumentų ir (ar) paaiškinimų, patikslinimų;</text:span></text:p>
      <text:p text:style-name="P475"><text:span text:style-name="T476">31.4</text:span><text:span text:style-name="T477">. paraiška neatitinka Aprašo 22 punkte nustatytų reikalavimų;</text:span></text:p>
      <text:p text:style-name="P478"><text:span text:style-name="T479">31.5</text:span><text:span text:style-name="T480">. pareiškėjas yra likviduojamas;</text:span></text:p>
      <text:p text:style-name="P481"><text:span text:style-name="T482">31.6</text:span><text:span text:style-name="T483">. yra įsiteisėjęs apkaltinamasis teismo nuosprendis, kad paramos lėšos ar (ir) iš biudžetinių įstaigų gautos lėšos panaudotos ne pagal tikslinę paskirtį;<text:s/></text:span></text:p>
      <text:p text:style-name="P484"><text:span text:style-name="T485">31.7</text:span><text:span text:style-name="T486">. pareiškėjas yra skolingas Lietuvos Respublikos valstybinio socialinio draudimo fondo biudžetui daugiau nei 50 (penkiasdešimt) eurų;</text:span></text:p>
      <text:p text:style-name="P487"><text:span text:style-name="T488">32</text:span><text:span text:style-name="T489">.</text:span><text:span text:style-name="T490"><text:tab/>Tarnyba elektroninių ryšio priemonėmis informuoja pareiškėją apie projektą (-us), kuris (kurie) neatitinka formaliųjų reikalavimų, nustatytų Aprašo 22 punkte, nurodydamas projekto atmetimo priežastį (-is), bei supažindina su Tarnybos sprendimų apskundimo tvarka.</text:span></text:p>
      <text:p text:style-name="P491"/>
      <text:p text:style-name="P492"><text:span text:style-name="T493">V</text:span><text:span text:style-name="T494"><text:s/>SKYRIUS</text:span></text:p>
      <text:p text:style-name="P495"><text:span text:style-name="T496">PARAIŠKŲ NAGRINĖJIMO TVARKA</text:span></text:p>
      <text:p text:style-name="P497"/>
      <text:p text:style-name="P498"><text:span text:style-name="T499">33</text:span><text:span text:style-name="T500">.</text:span><text:span text:style-name="T501"><text:tab/>Tarnyba paraiškoms nagrinėti sudaro komisiją. Komisija sudaroma iš Tarnybos darbuotojų. Į komisiją taip pat gali būti kviečiama ir kitų institucijų ar įstaigų atstovų. Tarnyba paskiria komisijos sekretorių, kuris nėra komisijos narys.<text:s/></text:span></text:p>
      <text:p text:style-name="P502"><text:span text:style-name="T503">34</text:span><text:span text:style-name="T504">.</text:span><text:span text:style-name="T505"><text:tab/>Komisijos narys negali būti asmuo, susijęs su pareiškėju, kurio projektas svarstomas (pvz., iš pareiškėjo, kurio projektas vertinamas, komisijos narys ar jam artimi asmenys negauna jokių pajamų ar kitokios naudos).</text:span></text:p>
      <text:p text:style-name="P506"><text:span text:style-name="T507">35</text:span><text:span text:style-name="T508">.</text:span><text:span text:style-name="T509"><text:tab/>Komisija savo darbe vadovaujasi Lietuvos Respublikos įstatymais, Lietuvos Respublikos Vyriausybės nutarimais, Aprašu, 2016 m. balandžio 27 d. Europos Parlamento ir Tarybos reglamentu (ES) 2016/679 dėl fizinių asmenų apsaugos tvarkant asmens duomenis ir dėl laisvo tokių duomenų judėjimo ir kuriuo panaikinama Direktyva 95/46/EB (Bendrasis duomenų apsaugos reglamentas), kitais teisės aktais.</text:span></text:p>
      <text:p text:style-name="P510"><text:span text:style-name="T511">36</text:span><text:span text:style-name="T512">.</text:span><text:span text:style-name="T513"><text:tab/>Komisijos sekretorius, patikrinęs paraiškų atitiktį Aprašo 22 punkte nustatytiems reikalavimams, perduoda jas vertinti komisijos pirmininkui ir nariams.<text:s/></text:span></text:p>
      <text:p text:style-name="P514"><text:span text:style-name="T515">37</text:span><text:span text:style-name="T516">. Projektai įvertinami per 15 darbo dienų nuo projektų pateikimo komisijos nariams dienos.</text:span></text:p>
      <text:p text:style-name="P517"><text:span text:style-name="T518">38</text:span><text:span text:style-name="T519">.</text:span><text:span text:style-name="T520"><text:tab/>Komisijos pirmininkas, gavęs komisijos nario užpildytas vertinimo anketas, per 3 darbo dienas organizuoja komisijos posėdį, kuriame komisija parengia vertinimo suvestinę, kurioje išvestas skirtų balių vidurkis, bei pritaria arba nepritaria svarstomų projektų įgyvendinimui skiriant prašomas lėšų sumas, ir priima protokolinį sprendimą dėl lėšų skyrimo bei pateikia jį Tarnybos direktoriui.<text:s/></text:span></text:p>
      <text:p text:style-name="P521"><text:span text:style-name="T522">39</text:span><text:span text:style-name="T523">.</text:span><text:span text:style-name="T524"><text:tab/>Komisijos pirmininkas, atsižvelgęs į siūlomų svarstyti projektų skaičių ir apimtį,</text:span><text:s/><text:span text:style-name="T525">gali organizuoti kelis komisijos posėdžius, o protokolinį sprendimą priimti per paskutinį posėdį.</text:span></text:p>
      <text:p text:style-name="P526"><text:span text:style-name="T527">40</text:span><text:span text:style-name="T528">.</text:span><text:span text:style-name="T529"><text:tab/>Komisijos pirmininkas, atsižvelgdamas į siūlomų svarstyti projektų skaičių ir apimtį, projektų svarstymo terminą gali pratęsti ne ilgiau kaip 5 darbo dienoms.</text:span></text:p>
      <text:p text:style-name="P530"><text:span text:style-name="T531">41</text:span><text:span text:style-name="T532">.</text:span><text:span text:style-name="T533"><text:tab/>Projektai reitinguojami pagal komisijos narių skirtų balų vidurkių mažėjimą. Galimas didžiausias projektui skirtinų balų skaičius – 43 balai. Privaloma surinkti minimali balų suma – 25 balai. Projektai, nesurinkę minimalaus balų skaičiaus, nefinansuojami.</text:span></text:p>
      <text:p text:style-name="P534"><text:span text:style-name="T535">42</text:span><text:span text:style-name="T536">.</text:span><text:span text:style-name="T537"><text:tab/>Jei, atlikus projektų vertinimą, kelių pareiškėjų projektams skirtų balų vidurkis yra vienodas ir neužtenka konkursui vykdyti numatytų biudžeto lėšų, pirmenybė teikiama tam projektui, kurio sąmatoje administravimui numatyta lėšų dalis yra mažesnė.</text:span></text:p>
      <text:p text:style-name="P538"><text:span text:style-name="T539">43</text:span><text:span text:style-name="T540">. Komisija, vertindama paraišką ir atsižvelgdama į išlaidų pagrįstumą, gali pasiūlyti mažinti tam tikroms išlaidoms numatytas lėšas arba jų neskirti, jei išlaidos planuojamos ne Aprašo 15 punkte nurodytoms veikloms.<text:s/></text:span></text:p>
      <text:p text:style-name="P541"><text:span text:style-name="T542">44</text:span><text:span text:style-name="T543">. Komisijos sekretorius nedelsdamas, bet ne vėliau nei per 3 darbo dienas nuo komisijos sprendimo siūlyti skirti dalį paraiškoje prašomų lėšų priėmimo dienos elektroninių ryšių priemonėmis informuoja pareiškėją apie komisijos siūlomų skirti lėšų dydį, nurodo, kokias veiklas ir (ar) išlaidas siūloma finansuoti, taip pat prašo patvirtinti, kad pareiškėjas sutinka su siūloma skirti lėšų suma ir kad siūlomas priimti sprendimas skirti dalį lėšų neturės neigiamos įtakos įgyvendinant Aprašo 15 punkte nurodytas veiklas bei projekte numatytus tikslus, ir prašo pagal komisijos priimtą protokolinį sprendimą patikslinti sąmatas ir (ar) veiklų planus.<text:s/></text:span></text:p>
      <text:p text:style-name="P544"><text:span text:style-name="T545">45</text:span><text:span text:style-name="T546">. Jei pareiškėjas sutinka su komisijos siūloma skirti suma, jis per 3 darbo dienas nuo komisijos sekretoriaus pranešimo gavimo dienos komisijai elektroninių ryšių priemonėmis patvirtina, kad sutinka su siūloma skirti suma ir kad komisijos siūlomas priimti sprendimas skirti dalį lėšų neturės neigiamos įtakos įgyvendinant Aprašo 15 punkte nurodytas veiklas bei projekte<text:s/></text:span><text:soft-page-break/><text:span text:style-name="T547">numatytus tikslus, ir, atsižvelgdamas į komisijos priimtą protokolinį sprendimą, pateikia patikslintą sąmatą ir (ar) veiklų planą.<text:s/></text:span></text:p>
      <text:p text:style-name="P548"><text:span text:style-name="T549">46</text:span><text:span text:style-name="T550">. Komisijos nariai patikslintas sąmatas ir (ar) veiklų planus įvertina per 3 darbo dienas nuo patikslintų sąmatų ir (ar) veiklų planų gavimo dienos ir komisijos posėdyje protokoliniu sprendimu jiems pritaria arba nepritaria.</text:span></text:p>
      <text:p text:style-name="P551"><text:span text:style-name="T552">47</text:span><text:span text:style-name="T553">. Pareiškėjui per Aprašo 45 punkte nurodytą terminą nepatvirtinus, kad jis sutinka su komisijos siūloma skirti lėšų suma ir (ar) kad komisijos siūlomas priimti sprendimas skirti dalį lėšų neturės neigiamos įtakos įgyvendinant projekte ir Aprašo 15 punkte numatytas veiklas bei tikslus, ir (ar) nepatikslinus sąmatos ir (ar) veiklų plano, laikoma, kad jis nesutinka su komisijos siūloma skirti lėšų suma. Jei pareiškėjas nesutinka su komisijos priimtu sprendimu siūlyti jam skirti dalį projektui įgyvendinti prašomų lėšų arba jei komisija nepritaria pareiškėjo patikslintoms sąmatoms ir (ar) veiklų planams, projektui lėšų neskiriama ir jis įtraukiamas į nefinansuotinų projektų sąrašą nurodant motyvus.</text:span></text:p>
      <text:p text:style-name="P554"><text:span text:style-name="T555">48</text:span><text:span text:style-name="T556">.</text:span><text:span text:style-name="T557"><text:tab/>Pasiūlymus dėl lėšų skyrimo komisija pateikia Tarnybos direktoriui per vieną darbo dieną nuo posėdžio, kuriame priimtas protokolinis sprendimas dėl projektų finansavimo, protokolo pasirašymo ir užregistravimo dienos.</text:span></text:p>
      <text:p text:style-name="P558"><text:span text:style-name="T559">49</text:span><text:span text:style-name="T560">.</text:span><text:span text:style-name="T561"><text:tab/>Tarnybos direktorius per 5 darbo dienas <text:s/>nuo komisijos pasiūlymų pateikimo dienos priima sprendimą dėl lėšų projektui finansuoti skyrimo.</text:span></text:p>
      <text:p text:style-name="P562"><text:span text:style-name="T563">50</text:span><text:span text:style-name="T564">.</text:span><text:span text:style-name="T565"><text:tab/>Tarnybos direktoriaus sprendime dėl lėšų skyrimo projektui finansuoti nurodomi:</text:span></text:p>
      <text:p text:style-name="P566"><text:span text:style-name="T567">50.1</text:span><text:span text:style-name="T568">.</text:span><text:span text:style-name="T569"><text:tab/>sprendimo finansuoti projektą arba jo nefinansuoti pagrindas;</text:span></text:p>
      <text:p text:style-name="P570"><text:span text:style-name="T571">50.2</text:span><text:span text:style-name="T572">.</text:span><text:span text:style-name="T573"><text:tab/>finansuotinas projektas (nurodomi pareiškėjo juridinio asmens pavadinimas ir kodas, projekto pavadinimas, surinktų balų vidurkis, prašoma skirti ir skiriama lėšų sumos);</text:span></text:p>
      <text:p text:style-name="P574"><text:span text:style-name="T575">50.3</text:span><text:span text:style-name="T576">.</text:span><text:span text:style-name="T577"><text:tab/>nefinansuotinų projektų sąrašas (nurodomi pareiškėjų juridinių asmenų pavadinimai ir kodai, projektų pavadinimai, surinktų balų vidurkiai, prašomos sumos);</text:span></text:p>
      <text:p text:style-name="P578"><text:span text:style-name="T579">50.4</text:span><text:span text:style-name="T580">.</text:span><text:span text:style-name="T581"><text:tab/>atmestų projektų sąrašas (nurodomi pareiškėjų juridinio asmens pavadinimai ir kodai, projektų pavadinimai, prašomos skirti sumos (jei projektai atmesti pagal Aprašo 31 punktą).</text:span></text:p>
      <text:p text:style-name="P582"><text:span text:style-name="T583">51</text:span><text:span text:style-name="T584">.</text:span><text:span text:style-name="T585"><text:tab/>Pareiškėjo ir Tarnybos sutartis sudaroma per 10 darbo dienų nuo Tarnybos direktoriaus sprendimo dėl lėšų skyrimo projektui finansuoti priėmimo dienos.</text:span></text:p>
      <text:p text:style-name="P586"><text:span text:style-name="T587">52</text:span><text:span text:style-name="T588">.</text:span><text:span text:style-name="T589"><text:tab/>Tais atvejais, kai pareiškėjas nesudaro sutarties per Aprašo 51 punkte nurodytą terminą, atsisako dalies skirtų lėšų ar toliau vykdyti finansuojamą projektą, taip pat kai nutraukiama sudaryta sutartis, likusios nepanaudotos lėšos komisijos siūlymu ir Tarnybos direktoriaus sprendimu skiriamos kitam geriausiai įvertintam projektui pagal eilę. Tarnybos direktoriaus sprendimas dėl likusių nepanaudotų lėšų skyrimo projektui finansuoti priimamas per 3 darbo dienas nuo komisijos pasiūlymo gavimo dienos.</text:span></text:p>
      <text:p text:style-name="P590"><text:span text:style-name="T591">53</text:span><text:span text:style-name="T592">.</text:span><text:span text:style-name="T593"><text:tab/>Komisijos sekretorius raštu informuoja pareiškėją apie Tarnybos priimtą sprendimą dėl lėšų projektui finansuoti skyrimo per 3 darbo dienas nuo jo priėmimo dienos ir pateikia Tarnybos sprendimo dėl lėšų skyrimo projektui finansuoti išrašą. Pareiškėjai, kurių projektai buvo įrašyti į atmestinų ar nefinansuotinų projektų sąrašą, apie sprendimą informuojami raštu, nurodant sprendimo projektą atmesti ar neskirti jam lėšų priėmimo motyvus.</text:span></text:p>
      <text:p text:style-name="P594"><text:span text:style-name="T595">54</text:span><text:span text:style-name="T596">.</text:span><text:span text:style-name="T597"><text:tab/>Konkurso rezultatai paskelbiami Tarnybos interneto svetainėje per vieną darbo dieną nuo Tarnybos direktoriaus sprendimo dėl lėšų projektui finansuoti skyrimo priėmimo dienos.</text:span></text:p>
      <text:p text:style-name="P598"/>
      <text:p text:style-name="P599"><text:span text:style-name="T600">VI</text:span><text:span text:style-name="T601"><text:s/>SKYRIUS</text:span></text:p>
      <text:p text:style-name="P602"><text:span text:style-name="T603">PROJEKTŲ VYKDYMAS IR VYKDYMO KONTROLĖ</text:span></text:p>
      <text:p text:style-name="P604"/>
      <text:p text:style-name="P605"><text:span text:style-name="T606">55</text:span><text:span text:style-name="T607">.</text:span><text:span text:style-name="T608"><text:tab/>Išlaidos laikomos tinkamomis finansuoti, kai jos patirtos ir apmokėtos nuo sutarties pasirašymo dienos, projekto vykdytojui įvertinus riziką tuo atveju, jeigu finansavimas projektui įgyvendinti nebūtų skirtas, iki biudžeto lėšų naudojimo sutartyje numatytos dienos, bet ne vėliau kaip iki 2024 m. kovo 30 d. Tinkamos finansuoti išlaidos turi būti pagrįstos mokėjimą įrodančiais dokumentais (sąskaitomis faktūromis, darbo užmokesčio, įskaitant socialinio draudimo įmokas, pervedimo išrašais, vykdytas veiklas patvirtinančiais dokumentais ir pan.) arba jų kopijomis. Projekto vykdytojas paslaugų ir (ar) prekių turi įsigyti ne didesnėmis nei rinkos kainomis, laikydamasis racionalaus biudžeto lėšų panaudojimo principo. Su savanoriškos veiklos organizavimu susijusios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09"><text:span text:style-name="T610">56</text:span><text:span text:style-name="T611">.</text:span><text:span text:style-name="T612"><text:tab/>Projektų vykdytojai gautas biudžeto lėšas privalo laikyti specialiai šioms lėšoms atidarytoje sąskaitoje ir naudoti tik sutartyje ir sutartimi patvirtintoje išlaidų sąmatoje nurodytoms veikloms vykdyti. Projekto vykdytojui skirtos lėšos išmokamos pateikus prašymą dėl mokėjimo. Pirmąjį kartą minėtas prašymas pateikiamas per 10 darbo dienų nuo sutarties pasirašymo dienos.</text:span></text:p>
      <text:p text:style-name="P613"><text:span text:style-name="T614">57</text:span><text:span text:style-name="T615">.</text:span><text:span text:style-name="T616"><text:tab/>Projektų vykdytojai atsiskaitymus grynaisiais ir negrynaisiais pinigais privalo atlikti vadovaudamiesi Lietuvos Respublikos civilinio kodekso 6.929 straipsniu ir kitais atsiskaitymus grynaisiais ir negrynaisiais pinigais reglamentuojančiais teisės aktais.</text:span></text:p>
      <text:p text:style-name="P617"><text:span text:style-name="T618">58</text:span><text:span text:style-name="T619">.</text:span><text:span text:style-name="T620"><text:tab/>Finansuojamos tik tinkamos finansuoti projektų vykdymo išlaidos. Jos turi būti tiesiogiai susijusios su projekte numatytomis veiklomis ir pagrįstos dokumentais.</text:span></text:p>
      <text:p text:style-name="P621"><text:span text:style-name="T622">59</text:span><text:span text:style-name="T623">.</text:span><text:span text:style-name="T624"><text:tab/>Tinkamomis finansuoti laikomos šios projekto išlaidos:</text:span></text:p>
      <text:p text:style-name="P625"><text:span text:style-name="T626">59.1</text:span><text:span text:style-name="T627">.</text:span><text:span text:style-name="T628"><text:tab/>projekto administravimo išlaidos, kurias sudaro projektą administruojančio personalo darbo užmokestis ir (ar) su projekto administravimu susijusioms paslaugoms pirkti skirtos lėšos (gali sudaryti ne daugiau kaip 40 procentų projektui įgyvendinti skirtų biudžeto lėšų);</text:span></text:p>
      <text:p text:style-name="P629"><text:span text:style-name="T630">59.2</text:span><text:span text:style-name="T631">.</text:span><text:span text:style-name="T632"><text:tab/>išlaidos, patirtos įgyvendinant projektą (su sijusios su Aprašo 15 punkte numatytų veiklų vykdymu):</text:span></text:p>
      <text:p text:style-name="P633"><text:span text:style-name="T634">59.2.1</text:span><text:span text:style-name="T635">. darbuotojų, tiesiogiai vykdančių projekto veiklas, darbo užmokestis, įskaitant darbdavio socialinio draudimo įmokas ir įmoką į garantinį fondą (jei taikoma);</text:span></text:p>
      <text:p text:style-name="P636"><text:span text:style-name="T637">59.2.2</text:span><text:span text:style-name="T638">. išlaidos projektui įgyvendinti reikalingoms prekėms (kanceliarinėms, ūkinėms prekėms, smulkiam inventoriui, įrangai ir kt.) ir (ar) paslaugoms (psichologų, psichoterapeutų, teisininkų, konsultantų, socialinių darbuotojų, lektorių ir kt.), tiesiogiai susijusioms su projekto veiklomis ir būtinoms projektui įgyvendinti, įsigyti, išskyrus ilgalaikį turtą, nurodytą Aprašo 60.5 papunktyje;<text:s/></text:span></text:p>
      <text:p text:style-name="P639"><text:span text:style-name="T640">59.2.3</text:span><text:span text:style-name="T641">. <text:s/>viešojo transporto bilietų ir degalų įsigijimo išlaidos, susijusios su Aprašo 15 punkte nurodytu veiklų įgyvendinimu (išlaidos degalams padengiamos atsižvelgiant į kelionėje nuvažiuotų kilometrų skaičių ir atitinkamos transporto priemonės gamintojo nurodytus transporto priemonės techninius duomenis (degalų sunaudojimo kiekį 100 kilometrų);</text:span></text:p>
      <text:p text:style-name="P642"><text:span text:style-name="T643">59.2.4</text:span><text:span text:style-name="T644">. su komandiruotėmis (išskyrus tarptautines komandiruotes), kurių trukmė ne ilgesnė kaip 2 darbo dienos (1 nakvynė), susijusios išlaidos (kelionių bilietai, apgyvendinimas, dienpinigiai);</text:span></text:p>
      <text:p text:style-name="P645"><text:span text:style-name="T646">59.2.5</text:span><text:span text:style-name="T647">.<text:s/></text:span><text:span text:style-name="T648">išlaidos dviem komandiruotėms (kiekvienai atskirai skiriama iki keturių nakvynių Norvegijoje pas Kalėjimų departamento vykdomo projekto „Lietuvos bausmių vykdymo sistemos kokybės gerinimas“ partnerius ne daugiau kaip keturiems asmenims) (kelionių bilietai, apgyvendinimas, dienpinigiai)</text:span><text:span text:style-name="T649">;</text:span></text:p>
      <text:p text:style-name="P650"><text:span text:style-name="T651">59.2.6</text:span><text:span text:style-name="T652">. s</text:span><text:span text:style-name="T653">u kompiuterinės ir programinės įrangos nuoma (nuomojimo laikotarpis negali trukti ilgiau kaip iki projekto įgyvendinimo pabaigos) susijusios išlaidos</text:span><text:span text:style-name="T654">.</text:span></text:p>
      <text:p text:style-name="P655"><text:span text:style-name="T656">60</text:span><text:span text:style-name="T657">.</text:span><text:span text:style-name="T658"><text:tab/>Biudžeto lėšos negali būti panaudojamos:</text:span></text:p>
      <text:p text:style-name="P659"><text:span text:style-name="T660">60.1</text:span><text:span text:style-name="T661">.</text:span><text:span text:style-name="T662"><text:tab/>projekto vykdytojo įsiskolinimams padengti ar investiciniams projektams finansuoti;</text:span></text:p>
      <text:p text:style-name="P663"><text:span text:style-name="T664">60.2</text:span><text:span text:style-name="T665">.</text:span><text:span text:style-name="T666"><text:tab/>pastatų statybai, rekonstrukcijai, kapitaliniam ir einamajam remontui, techninei priežiūrai atlikti, pastatų aplinkai ir teritorijoms tvarkyti bei prižiūrėti;</text:span></text:p>
      <text:p text:style-name="P667"><text:span text:style-name="T668">60.3</text:span><text:span text:style-name="T669">.</text:span><text:span text:style-name="T670"><text:tab/>išperkamajai nuomai;</text:span></text:p>
      <text:p text:style-name="P671"><text:span text:style-name="T672">60.4</text:span><text:span text:style-name="T673">.</text:span><text:span text:style-name="T674"><text:tab/>patalpų, nuosavybės teise priklausančių projekto vykdytojui, nuomai vykdant projekto veiklą;</text:span></text:p>
      <text:p text:style-name="P675"><text:span text:style-name="T676">60.5</text:span><text:span text:style-name="T677">.</text:span><text:span text:style-name="T678"><text:tab/>ilgalaikiam turtui, kaip jis apibrėžtas Lietuvos Respublikos pridėtinės vertės mokesčio įstatyme, kurio vertė 500 (penki šimtai) eurų ir daugiau,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679"><text:span text:style-name="T680">60.6</text:span><text:span text:style-name="T681">.</text:span><text:span text:style-name="T682"><text:tab/>transporto priemonių techninei apžiūrai, draudimui ir remontui atlikti;</text:span></text:p>
      <text:p text:style-name="P683"><text:span text:style-name="T684">60.7</text:span><text:span text:style-name="T685">.</text:span><text:span text:style-name="T686"><text:tab/>išlaidoms, susijusioms su veikla, vykdyta parengiamajame projekto vykdymo etape, iki pateikiant paraišką konkursui, taip pat išlaidoms, patirtoms ir apmokėtoms iki Tarnybos direktoriaus sprendimo skirti lėšų priėmimo dienos, padengti;</text:span></text:p>
      <text:p text:style-name="P687"><text:span text:style-name="T688">60.8</text:span><text:span text:style-name="T689">.</text:span><text:span text:style-name="T690"><text:tab/>kitoms su projekto įgyvendinimu tiesiogiai nesusijusioms išlaidoms apmokėti.</text:span></text:p>
      <text:p text:style-name="P691"><text:span text:style-name="T692">61</text:span><text:span text:style-name="T693">.</text:span><text:span text:style-name="T694"><text:tab/>Norėdamas perskirstyti dar nepatirtas išlaidas, projekto vykdytojas Tarnybai elektroninių ryšių priemonėmis pateikia pagrįstą prašymą (kuriame nurodo juridinio asmens pavadinimą, kodą, projekto kodą) perskirstyti išlaidas ir išlaidų pakeitimą atspindintį lyginamąjį variantą.</text:span></text:p>
      <text:p text:style-name="P695"><text:span text:style-name="T696">62</text:span><text:span text:style-name="T697">.</text:span><text:span text:style-name="T698"><text:tab/>Tarnyba projekto vykdytojo prašymą išnagrinėja per 20 darbo dienų nuo jo gavimo dienos ir apie leidimą perskirstyti išlaidas jį informuoja elektroninių ryšių priemonėmis.<text:s/></text:span></text:p>
      <text:p text:style-name="P699"><text:span text:style-name="T700">63</text:span><text:span text:style-name="T701">.</text:span><text:span text:style-name="T702"><text:tab/>Jei vykdomas ar numatomas vykdyti projekto vykdytojo reorganizavimas, Projekto vykdytojas privalo elektroninių ryšių priemonėmis informuoti Tarnybą ir pateikti informaciją bei dokumentus, įrodančius, kad po reorganizavimo veiksiantis juridinis asmuo (nurodomi juridinio asmens pavadinimas ir kodas), kuris perims projekto vykdytojo teises ir pareigas, bus pajėgus tinkamai vykdyti projekto veiklas.<text:s/></text:span></text:p>
      <text:p text:style-name="P703"><text:span text:style-name="T704">64</text:span><text:span text:style-name="T705">.</text:span><text:span text:style-name="T706"><text:tab/>Projekto vykdytojas privalo elektroninių ryšių priemonėmis informuoti Tarnybą tais atvejais, kai projekte numatytų veiklų vykdymas nutraukiamas ar sustabdomas, nurodydamas juridinio asmens pavadinimą ir kodą, projekto kodą, taip pat projekto veiklą, kurios vykdymas stabdomas, bei sustabdymo laikotarpį arba projekto veiklą, kurios vykdymas nutraukiamas, ir nutraukimo datą. Gavusi tokį pranešimą, Tarnyba sustabdo projektui įgyvendinti skirtų biudžeto lėšų pervedimą projekto vykdytojui. Projekto vykdytojui pašalinus šiame punkte nurodytas priežastis ir atnaujinus veiklą bei apie tai elektroninių ryšių priemonėmis pranešus Tarnybai, biudžeto lėšų pervedimas atnaujinamas. Šiuo laikotarpiu patirtos išlaidos pripažįstamos netinkamomis finansuoti.</text:span></text:p>
      <text:p text:style-name="P707"><text:span text:style-name="T708">65</text:span><text:span text:style-name="T709">.</text:span><text:span text:style-name="T710"><text:tab/>Projekto vykdytojas privalo:</text:span></text:p>
      <text:p text:style-name="P711"><text:span text:style-name="T712">65.1</text:span><text:span text:style-name="T713">.</text:span><text:span text:style-name="T714"><text:tab/>su paslaugų teikėjais sudaryti paslaugų teikimo sutartis, kuriose turi būti nurodyti suteiktų paslaugų skaičius, paslaugų teikimo periodiškumas, įkainiai, bendra suma;</text:span></text:p>
      <text:p text:style-name="P715"><text:span text:style-name="T716">65.2</text:span><text:span text:style-name="T717">.</text:span><text:span text:style-name="T718"><text:tab/>projektą įgyvendinti iki sutartyje nustatytos dienos, bet ne vėliau kaip iki 2023 m. gruodžio 31 d.;</text:span></text:p>
      <text:p text:style-name="P719"><text:span text:style-name="T720">65.3</text:span><text:span text:style-name="T721">.</text:span><text:span text:style-name="T722"><text:tab/>teikti prašymus dėl mokėjimo ir veiklos ataskaitas (Aprašo 4 priedas) pagal iš anksto su Tarnyba suderintą grafiką. Prašymų dėl mokėjimo pateikimo grafikas teikiamas tvirtinti ne vėliau kaip per 10 darbo dienų nuo Sutarties pasirašymo dienos.<text:s/></text:span></text:p>
      <text:p text:style-name="P723"><text:span text:style-name="T724">66</text:span><text:span text:style-name="T725">.</text:span><text:span text:style-name="T726"><text:tab/>Projekto vykdytojas teikia:</text:span></text:p>
      <text:p text:style-name="P727"><text:span text:style-name="T728">66.1</text:span><text:span text:style-name="T729">.</text:span><text:span text:style-name="T730"><text:tab/>prašymą atlikti avansinį mokėjimą (kartu prideda ateinančio ataskaitinio laikotarpio mokėjimo išlaidų poreikio sąmatą);<text:s/></text:span></text:p>
      <text:p text:style-name="P731"><text:span text:style-name="T732">66.2</text:span><text:span text:style-name="T733">.</text:span><text:span text:style-name="T734"><text:tab/>prašymą atlikti tarpinius mokėjimus (prideda ir ateinančių ataskaitinių laikotarpių mokėjimo išlaidų poreikio sąmatas);</text:span></text:p>
      <text:p text:style-name="P735"><text:span text:style-name="T736">66.3</text:span><text:span text:style-name="T737">.</text:span><text:span text:style-name="T738"><text:tab/>prašymą atlikti galutinį mokėjimą.</text:span></text:p>
      <text:p text:style-name="P739"><text:span text:style-name="T740">67</text:span><text:span text:style-name="T741">.</text:span><text:span text:style-name="T742"><text:tab/><text:s/>Kartu su prašymais dėl tarpinių ir galutinio mokėjimų Projekto vykdytojas privalo pateikti ataskaitinio laikotarpio išlaidų pagrindimą ir apmokėjimą įrodančių dokumentų kopijas, t. y. buhalterinės apskaitos dokumentų, patvirtinančių biudžeto lėšų panaudojimą, suvestinę, kurioje turi būti nurodyti: projekto biudžeto lėšų gavėjo pavadinimas, apskaitos dokumento (sąskaitos faktūros, sutarties, žiniaraščio ir kt.) data ir numeris, ūkinės operacijos turinys ir suma (informaciją nurodama euro cento tikslumu).<text:s/></text:span></text:p>
      <text:p text:style-name="P743"><text:span text:style-name="T744">68</text:span><text:span text:style-name="T745">.</text:span><text:span text:style-name="T746"><text:tab/>Tarnybai nustačius, kad projekto vykdytojas skirtas projekto biudžeto lėšas panaudojo ne pagal paskirtį, pastarasis nepanaudotas ar netikslingai panaudotas projektui įgyvendinti skirtas biudžeto lėšas ir už banke bei kitose kredito ar mokėjimo įstaigose laikomas valstybės biudžeto lėšas gautas palūkanas privalo grąžinti Tarnybai per šios nustatytą tinkamą laikotarpį, bet ne vėliau kaip per 90 kalendorinių dienų, jas pervesdamas į sutartyje nurodytą Tarnybos banko sąskaitą. Negrąžintos valstybės biudžeto lėšos išieškomos Lietuvos Respublikos civilinio proceso kodekso nustatyta tvarka. Projekto vykdytojas praranda teisę teikti paraiškas ir gauti finansavimą pagal visas Tarnybos programas trejus metus nuo teismo sprendimo, kuriuo Tarnybai iš projekto vykdytojo priteisiamos neteisėtai (ne pagal paskirtį) panaudotos biudžeto lėšos, įsiteisėjimo dienos.</text:span></text:p>
      <text:p text:style-name="P747"><text:span text:style-name="T748">69</text:span><text:span text:style-name="T749">.</text:span><text:span text:style-name="T750"><text:tab/>Tarnyba konsultuoja pareiškėjus (projektų vykdytojus) projektų administravimo klausimais.</text:span></text:p>
      <text:p text:style-name="P751"><text:span text:style-name="T752">70</text:span><text:span text:style-name="T753">.</text:span><text:span text:style-name="T754"><text:tab/>Tarnyba nutraukia sutartį su projekto vykdytoju ir skirtas projekto biudžeto lėšas projekto vykdytojas privalo grąžinti šiais atvejais:</text:span></text:p>
      <text:p text:style-name="P755"><text:span text:style-name="T756">70.1</text:span><text:span text:style-name="T757">.</text:span><text:span text:style-name="T758"><text:tab/>jei nustato, kad jos naudojamos ne pagal paskirtį;</text:span></text:p>
      <text:p text:style-name="P759"><text:span text:style-name="T760">70.2</text:span><text:span text:style-name="T761">.</text:span><text:span text:style-name="T762"><text:tab/>jei nustato, kad nesilaikoma Aprašo, sutarties ir (arba) galiojančių teisės aktų reikalavimų, turinčių esminę reikšmę vykdant sutartį;</text:span></text:p>
      <text:p text:style-name="P763"><text:span text:style-name="T764">70.3</text:span><text:span text:style-name="T765">.</text:span><text:span text:style-name="T766"><text:tab/>jei, vadovaujantis Aprašo 64 punktu, sutarties vykdymas sustabdomas ir neatnaujinamas;</text:span></text:p>
      <text:p text:style-name="P767"><text:span text:style-name="T768">70.4</text:span><text:span text:style-name="T769">.</text:span><text:span text:style-name="T770"><text:tab/>jei paaiškėja, kad Asmens, turinčio teisę veikti pareiškėjo vardu, deklaracijoje (Aprašo 2 priedas) pateikta klaidinama ir (ar) melaginga informacija, ar projekto vykdytojas, sudaręs sutartį, įgyja likviduojamo juridinio asmens statusą arba įsiteisėja teismo sprendimas, kuriuo iš projekto vykdytojo priteisiamos neteisėtai (ne pagal paskirtį) panaudotos projekto biudžeto lėšos.</text:span></text:p>
      <text:p text:style-name="P771"><text:span text:style-name="T772">71</text:span><text:span text:style-name="T773">.</text:span><text:span text:style-name="T774"><text:tab/>Tarnyba, nustačiusi, kad projekto vykdytojas netinkamai vykdo Aprašo, sutarties ir (arba) galiojančių teisės aktų, turinčių esminę reikšmę vykdant sutartį, reikalavimus ar turi pagrįstų įtarimų dėl to, sustabdo sutarties vykdymą ir apie tai elektroninių ryšių priemonėmis informuoja projekto vykdytoją bei nurodo jam terminą nustatytiems veiklos trūkumams pašalinti. Projekto vykdytojas, pašalinęs nustatytus veiklos trūkumus, apie tai ir apie pasirengimą toliau tinkamai vykdyti Apraše, sutartyje ir (arba) galiojančiuose teisės aktuose, turinčiuose esminę reikšmę vykdant sutartį, nustatytus reikalavimus elektroninių ryšių priemonėmis informuoja Tarnybą ir pateikia tai patvirtinančius įrodymus. Jei projekto vykdytojas per nustatytą terminą minėtų veiklos trūkumų nepašalina arba per 2 darbo dienas nuo jų pašalinimo dienos apie tai ir apie pasirengimą tinkamai vykdyti Apraše, sutartyje ir (arba) galiojančiuose teisės aktuose, turinčiuose esminę reikšmę vykdant sutartį, nustatytus reikalavimus neinformuoja Tarnybos, ši vienašališkai nutraukia sutartį, apie tai projekto vykdytoją įspėjusi prieš 10 darbo dienų.<text:s/></text:span></text:p>
      <text:p text:style-name="P775"><text:span text:style-name="T776">72</text:span><text:span text:style-name="T777">.</text:span><text:span text:style-name="T778"><text:tab/>Už informacijos ir su projektu bei jo įgyvendinimu susijusių duomenų tikslumą, teisėtumą, gautų projekto biudžeto lėšų buhalterinės apskaitos tinkamą tvarkymą atsako projekto vykdytojas. Dokumentus, susijusius su projektu bei jo įgyvendinimu (paraišką, Asmens, turinčio teisę veikti pareiškėjo vardu, deklaraciją (Aprašo 2 priedas), buhalterinės apskaitos dokumentus, darbo, paslaugų pirkimo ir (ar) teikimo sutartis, ataskaitas ir kt.), projekto vykdytojas privalo saugoti Lietuvos Respublikos dokumentų ir archyvų įstatymo nustatyta tvarka Lietuvos vyriausiojo archyvaro nustatytais terminais, taip pat Tarnybai pareikalavus pateikti konkursui pateiktų bei su projekto įgyvendinimu susijusių dokumentų originalus ir (ar) patvirtintas jų kopijas projekto vykdymo metu ir praėjus 24 mėnesiams nuo tada, kai projektas baigiamas įgyvendinti.</text:span></text:p>
      <text:p text:style-name="P779"><text:span text:style-name="T780">73</text:span><text:span text:style-name="T781">.</text:span><text:span text:style-name="T782"><text:tab/>Projekto vykdytojas, atlikdamas pirkimus, privalo vadovautis Lietuvos Respublikos viešųjų pirkimų įstatymu.</text:span></text:p>
      <text:p text:style-name="P783"><text:span text:style-name="T784">74</text:span><text:span text:style-name="T785">.</text:span><text:span text:style-name="T786"><text:tab/>Nustatomas projektų įgyvendinimo rodiklis:</text:span></text:p>
      <text:p text:style-name="P787"><text:span text:style-name="T788">74.1</text:span><text:span text:style-name="T789">.</text:span><text:span text:style-name="T790"><text:tab/>asmenų, kuriems suteikta Aprašo 15 punkte numatytų organizuotų ir vykdytų paslaugų skaičius – <text:s/>ne mažiau nei 100.<text:s/></text:span></text:p>
      <text:p text:style-name="P791"/>
      <text:p text:style-name="P792"/>
      <text:p text:style-name="P793"><text:span text:style-name="T794">VII</text:span><text:span text:style-name="T795"><text:s/>SKYRIUS</text:span></text:p>
      <text:p text:style-name="P796"><text:span text:style-name="T797">BAIGIAMOSIOS NUOSTATOS</text:span></text:p>
      <text:p text:style-name="P798"/>
      <text:p text:style-name="P799"><text:span text:style-name="T800">75</text:span><text:span text:style-name="T801">.</text:span><text:span text:style-name="T802"><text:tab/>Tarnyba turi teisę <text:s/>organizuoti veiklos įgyvendinimo ir Projekto biudžeto lėšų panaudojimo teisingumo bei tikslingumo auditą.</text:span></text:p>
      <text:p text:style-name="P803"><text:span text:style-name="T804">76</text:span><text:span text:style-name="T805">.</text:span><text:span text:style-name="T806"><text:tab/>Tarnybos veiksmai ir sprendimai dėl lėšų projektui skyrimo gali būti skundžiami Lietuvos Respublikos administracinių bylų teisenos įstatymo nustatyta tvarka.</text:span></text:p>
      <text:p text:style-name="P807"><text:span text:style-name="T808">77</text:span><text:span text:style-name="T809">.</text:span><text:span text:style-name="T810"><text:tab/>Tarnyba neprisiima atsakomybės tais atvejais, jei dėl projekto paraiškoje ir (ar) sutartyje nurodytų netikslių kontaktinių duomenų ryšiams palaikyti (veiklos vykdymo ar buveinės adreso, telefono ryšio numerio, fakso numerio, elektroninio pašto adreso) pareiškėjo (projekto vykdytojo) nepasiektų laiškai arba su juo nebūtų galima susisiekti kitu būdu.</text:span></text:p>
      <text:p text:style-name="P811"><text:span text:style-name="T812">78</text:span><text:span text:style-name="T813">.</text:span><text:span text:style-name="T814"><text:tab/>Tarnybos ir pareiškėjo (projekto vykdytojo) bendradarbiavimo patirtimi dalinamasi bei jo rezultatai abipusiu sutarimu skelbiami Tarnybos ir NVO interneto svetainėse bei (arba) socialiniuose tinkluose.<text:s/></text:span></text:p>
      <text:p text:style-name="P815"/>
      <text:p text:style-name="P816">_______________________</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1</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siulionis</meta:initial-creator>
    <dc:creator>adlibuser</dc:creator>
    <meta:creation-date>2022-12-30T14:46:00Z</meta:creation-date>
    <dc:date>2022-12-30T14:46:00Z</dc:date>
    <meta:print-date>2022-12-06T06:25:00Z</meta:print-date>
    <meta:template xlink:href="Normal.dotm" xlink:type="simple"/>
    <meta:editing-cycles>2</meta:editing-cycles>
    <meta:editing-duration>PT0S</meta:editing-duration>
    <meta:document-statistic meta:page-count="17" meta:paragraph-count="240" meta:word-count="4776" meta:character-count="38735" meta:row-count="949" meta:non-whitespace-character-count="34199"/>
  </office:meta>
</office:document-meta>
</file>