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6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6 M. GRUODŽIO 20 D. SPRENDIMO NR. T-340 ‚,DĖL ŠIAULIŲ RAJONO ENERGINIO EFEKTYVUMO DIDINIMO DAUGIABUČIUOSE NAMUOSE PROGRAMOS ĮGYVENDINIMO PRIEŽIŪROS KOMITETO SUDARYMO“ PAKEITIMO<text:s/></text:p>
      <text:p text:style-name="P7"/>
      <text:p text:style-name="P8">2019 m. liepos 2 d. Nr. T-229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rajono savivaldybės taryba</text:span><text:span text:style-name="T14"><text:s/>nusprendžia</text:span><text:span text:style-name="T15">:<text:s/></text:span></text:p>
      <text:p text:style-name="P16"><text:span text:style-name="T17">Pakeisti Šiaulių rajono savivaldybės tarybos 2016 m. gruodžio 20 d. sprendimu Nr. T-340 ‚,Dėl Šiaulių rajono energinio efektyvumo didinimo daugiabučiuose namuose programos įgyvendinimo priežiūros komiteto sudarymo“ patvirtintą komiteto sudėtį ir ją išdėstyti taip:</text:span></text:p>
      <text:p text:style-name="P18"><text:span text:style-name="T19">„Komiteto pirmininkas – Česlovas Greičius, Šiaulių rajono savivaldybės mero pavaduotojas.</text:span></text:p>
      <text:p text:style-name="P20">Komiteto pirmininko pavaduotoja – Regina Rupšienė, Šiaulių rajono savivaldybės administracijos direktoriaus pavaduotoja.</text:p>
      <text:p text:style-name="P21">Komiteto sekretorė – Zita Urbelienė, Šiaulių rajono savivaldybės administracijos Turto valdymo skyriaus vyriausioji specialistė.</text:p>
      <text:p text:style-name="P22">Nariai:</text:p>
      <text:soft-page-break/>
      <text:p text:style-name="P23">Rolandas Tamošaitis, Šiaulių rajono savivaldybės tarybos narys;</text:p>
      <text:p text:style-name="P24">Rymantas Norkus, Šiaulių rajono savivaldybės tarybos narys;</text:p>
      <text:p text:style-name="P25">Ingrida Venciuvienė, Šiaulių rajono savivaldybės tarybos narė;</text:p>
      <text:p text:style-name="P26">Alfredas Budrys, Šiaulių rajono savivaldybės administracijos Turto valdymo skyriaus vedėjas;</text:p>
      <text:p text:style-name="P27"><text:span text:style-name="T28">Vytautas Gedmontas, Šiaulių rajono savivaldybės administracijos Kuršėnų miesto seniūnas.“</text:span></text:p>
      <text:p text:style-name="P29"><text:span text:style-name="T30">Šis sprendimas skelbiamas Teisės aktų registre ir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Savivaldybės meras <text:s/><text:tab/><text:tab/><text:tab/><text:tab/><text:tab/><text:tab/><text:tab/><text:tab/><text:tab/>Antanas Bezar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06-14T11:05:00Z</meta:creation-date>
    <dc:date>2023-06-14T11:05:00Z</dc:date>
    <meta:print-date>2016-12-06T06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89" meta:character-count="1621" meta:row-count="46" meta:non-whitespace-character-count="1455"/>
  </office:meta>
</office:document-meta>
</file>