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 style:parent-style-name="Normal" style:family="paragraph">
      <style:paragraph-properties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rial" style:font-name-complex="Arial" fo:font-size="11pt" style:font-size-asian="11pt" style:font-size-complex="11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ize="14pt" style:font-size-asian="14pt"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5.1187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8 M. GEGUŽĖS 9 D. NUTARIMO NR. 460 „DĖL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O PATVIRTINIMO“ PAKEITIMO</text:p>
      <text:p text:style-name="P15"/>
      <text:p text:style-name="P16">2018 m. liepos 11 d. Nr. 684</text:p>
      <text:p text:style-name="P17">Vilnius</text:p>
      <text:p text:style-name="P18"/>
      <text:p text:style-name="P19"/>
      <text:p text:style-name="P20"><text:span text:style-name="T21">Lietuvos Respublikos Vyriausybė n u t a r i a:</text:span></text:p>
      <text:p text:style-name="P22"><text:span text:style-name="T23">Pakeisti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ą, patvirtintą Lietuvos Respublikos Vyriausybės 2018 m. gegužės 9 d. nutarimu Nr. 460 „Dėl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o patvirtinimo“:</text:span></text:p>
      <text:p text:style-name="P24"><text:span text:style-name="T25">1</text:span><text:span text:style-name="T26">. Pakeisti 4 punktą ir jį išdėstyti taip:</text:span></text:p>
      <text:p text:style-name="P27"><text:span text:style-name="T28">„</text:span><text:span text:style-name="T29">4</text:span><text:span text:style-name="T30">. Parama gali būti skiriama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įstojusiems ir studijuojantiems ne Lietuvos Respublikos aukštosiose mokyklose (toliau – asmuo), atitinkantiems vieną iš šių sąlygų:<text:s/></text:span></text:p>
      <text:p text:style-name="P31"><text:span text:style-name="T32">4.1</text:span><text:span text:style-name="T33">. yra įstoję (pakviesti studijuoti) arba jau studijuoja pagal studijų programą ar doktorantūroje užsienio valstybių aukštosiose mokyklose, patenkančiose tarp pirmų 100 aukštųjų mokyklų bent viename iš trijų pasaulinių reitingų (Times Higher Education World University Rankings, QS World University Rankings, Academic Ranking of World Universities (ARWU));</text:span></text:p>
      <text:p text:style-name="P34"><text:span text:style-name="T35">4.2</text:span><text:span text:style-name="T36">. yra įstoję (pakviesti studijuoti) arba jau studijuoja pagal studijų programą ar doktorantūroje užsienio valstybių aukštosiose mokyklose, kurios dėl savo specifikos nėra reitinguojamos Aprašo 4.1 papunktyje nurodytuose reitinguose, tačiau, atlikus aukštosios mokyklos vertinimą (reitingavimą) šio Aprašo 19.1 papunktyje nurodyta tvarka, aukštoji mokykla įvertinama kaip patenkanti tarp pirmų 100 pasaulio aukštųjų mokyklų.“;</text:span></text:p>
      <text:p text:style-name="P37"><text:span text:style-name="T38">2</text:span><text:span text:style-name="T39">. Pakeisti 7 punktą ir jį išdėstyti taip:</text:span></text:p>
      <text:p text:style-name="P40"><text:span text:style-name="T41">„</text:span><text:span text:style-name="T42">7</text:span><text:span text:style-name="T43">. Parama mokama iš Lietuvos Respublikos švietimo ir mokslo ministerijai skirtų valstybės biudžeto asignavimų ir (arba) kitų teisėtai gautų lėšų.“;</text:span><text:span text:style-name="T44"><text:s/></text:span></text:p>
      <text:p text:style-name="P45"><text:span text:style-name="T46">3</text:span><text:span text:style-name="T47">. Pakeisti 8 punktą ir jį išdėstyti taip:</text:span></text:p>
      <text:p text:style-name="P48"><text:span text:style-name="T49">„</text:span><text:span text:style-name="T50">8</text:span><text:span text:style-name="T51">. Paramos asmeniui skiriama suma yra ne didesnė nei 530 bazinės socialinės išmokos (toliau – BSI) dydžių vieneriems studijų metams. Parama asmeniui skiriama studijų kainai (arba jos daliai, jeigu studijos yra mokamos ir studijų kaina yra didesnė negu 530 BSI dydžių per metus) padengti, o jei užsienio valstybės aukštosios mokyklos, į kurią asmuo pakviestas studijuoti, nustatyta vienerių metų studijų kaina yra mažesnė nei 530 BSI dydžių arba studijos yra nemokamos, likusi suma ar jos dalis, bet ne didesnė kaip 16 BSI dydžių per mėnesį, asmens prašymu skiriama jo pragyvenimo išlaidoms.“;<text:s/></text:span></text:p>
      <text:p text:style-name="P52"><text:span text:style-name="T53">4</text:span><text:span text:style-name="T54">. Pakeisti 19.1 papunktį ir jį išdėstyti taip:</text:span></text:p>
      <text:p text:style-name="P55"><text:span text:style-name="T56">„</text:span><text:span text:style-name="T57">19.1</text:span><text:span text:style-name="T58">. aukštosios mokyklos, į kurią studijuoti yra pakviestas (priimtas) asmuo, reitingas. <text:s/>Asmens gautame patvirtinime apie kvietimą (priėmimą) studijuoti Aprašo 4.1 papunktyje nurodytose užsienio valstybių aukštosiose mokyklose nurodyta aukštoji mokykla vertinama nuo 1 iki 100 balų. Išvedus reitingų vidurkį už 1 vietoje esančią aukštąją mokyklą skiriama 100 balų, 2 vietoje – 99 balai ir taip toliau. Tais atvejais, kai aukštoji mokykla dėl savo specifikos nėra reitinguojama Aprašo 4.1 papunktyje nurodytuose reitinguose, pavyzdžiui, jeigu aukštoji mokykla vykdo meno studijas, Komisija, pasitelkdama atitinkamos srities ekspertus, turi įvertinti aukštosios mokyklos vertinimą (reitingą) pasauliniu lygiu;“;</text:span></text:p>
      <text:p text:style-name="Normal"/>
      <text:p text:style-name="P59"><text:span text:style-name="T60">5</text:span><text:span text:style-name="T61">. Pakeisti 21 punktą ir jį išdėstyti taip:</text:span></text:p>
      <text:p text:style-name="P62"><text:span text:style-name="T63">„</text:span><text:span text:style-name="T64">21</text:span><text:span text:style-name="T65">. Iš Konkurse dalyvaujančių asmenų pagal jų konkursinius balus sudaroma bendra konkursinė eilė ir, kai skiriamos lėšos Paramai mokėti konkrečios studijų krypties, pakopos ir (ar) trukmės studijoms, atskiros konkursinės eilės pagal atitinkamos Paramos tikslus. Į atskirą konkursinę eilę gali būti įrašoma tiek asmenų, kiek galėtų gauti Paramą, atsižvelgiant į jai mokėti skirtų lėšų sumą.</text:span><text:span text:style-name="T66">“;</text:span></text:p>
      <text:p text:style-name="P67"><text:span text:style-name="T68">6</text:span><text:span text:style-name="T69">. Pakeisti 26 punktą ir jį išdėstyti taip:</text:span></text:p>
      <text:p text:style-name="P70"><text:span text:style-name="T71">„</text:span><text:span text:style-name="T72">26</text:span><text:span text:style-name="T73">. Komisija per 5 darbo dienas <text:s/>nuo paskutinio Komisijos posėdžio dienos pateikia Įgaliotai institucijai siūlymus dėl asmenų, kuriems siūloma skirti Paramą, ir skiriamos Paramos dydžio.“;<text:s/></text:span></text:p>
      <text:p text:style-name="P74"><text:span text:style-name="T75">7</text:span><text:span text:style-name="T76">. Pakeisti 28 punktą ir jį išdėstyti taip:</text:span></text:p>
      <text:p text:style-name="P77"><text:span text:style-name="T78">„</text:span><text:span text:style-name="T79">28</text:span><text:span text:style-name="T80">.</text:span><text:span text:style-name="T81"><text:s/></text:span><text:span text:style-name="T82">Parama mokama Įgaliotai institucijai sudarius Sutartį su asmeniu.</text:span><text:span text:style-name="T83"><text:s/></text:span><text:span text:style-name="T84">Sutartis sudaroma ne</text:span><text:span text:style-name="T85"><text:s/></text:span><text:span text:style-name="T86">vėliau kaip per 30 darbo dienų nuo Aprašo 27 punkte nurodyto Įgaliotos institucijos sprendimo priėmimo dienos. Asmeniui paskirta Paramos suma vieneriems studijų metams (metinė studijų kaina ir (arba) pragyvenimo išlaidoms skirta suma, atsižvelgiant į einamųjų studijų metų trukmę) išmokama visa iš karto iki kiekvienų einamųjų studijų metų lapkričio 15 d. <text:s/>Įgaliota institucija perveda asmeniui skirtas lėšas į prašyme nurodytą asmens sąskaitą.“;</text:span><text:span text:style-name="T87"><text:s text:c="2"/></text:span></text:p>
      <text:p text:style-name="P88"><text:span text:style-name="T89">8</text:span><text:span text:style-name="T90">. Papildyti 31.7.5 papunkčiu:</text:span></text:p>
      <text:p text:style-name="P91"><text:span text:style-name="T92">„</text:span><text:span text:style-name="T93">31.7.5</text:span><text:span text:style-name="T94">. per 30 dienų nuo studijų sutarties ar sutarties pakeitimų pasirašymo su užsienio valstybės aukštąja mokykla turi pateikti Įgaliotajai institucijai studijų sutarties ar jos pakeitimo kopiją.“</text:span></text:p>
      <text:p text:style-name="Normal"/>
      <text:p text:style-name="Normal"/>
      <text:p text:style-name="Normal"/>
      <text:p text:style-name="P95">Finansų ministras,</text:p>
      <text:p text:style-name="Normal"><text:span text:style-name="T96">pavaduojantis Ministrą Pirmininką</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Vilius Šapoka</text:span></text:p>
      <text:p text:style-name="P104"/>
      <text:p text:style-name="P105"/>
      <text:p text:style-name="P106">Švietimo ir mokslo ministrė<text:tab/>Jurgita Petrauskienė</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17T06:57:00Z</meta:creation-date>
    <dc:date>2018-07-17T06:57:00Z</dc:date>
    <meta:print-date>2018-07-13T12:09:00Z</meta:print-date>
    <meta:template xlink:href="Normal.dotm" xlink:type="simple"/>
    <meta:editing-cycles>2</meta:editing-cycles>
    <meta:editing-duration>PT0S</meta:editing-duration>
    <meta:document-statistic meta:page-count="2" meta:paragraph-count="12" meta:word-count="966" meta:character-count="6466" meta:row-count="45" meta:non-whitespace-character-count="5512"/>
  </office:meta>
</office:document-meta>
</file>