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DĖL KAUNO MIESTO SAVIVALDYBĖS TARYBOS 2012 M. LIEPOS 12 D. SPRENDIMO NR. T-396 ,,DĖL KAUNO MIESTO SAVIVALDYBĖS GYVENTOJŲ TELKIMO VISUOMENEI NAUDINGAI VEIKLAI ATLIKTI TVARKOS APRAŠO PATVIRTINIMO“ PAKEITIMO</text:p>
      <text:p text:style-name="P20"/>
      <text:p text:style-name="P21">2014 m. vasario 27 d. <text:s/>Nr. T-114</text:p>
      <text:p text:style-name="P22">Kaunas</text:p>
      <text:p text:style-name="P23"/>
      <text:p text:style-name="P24"/>
      <text:p text:style-name="P25"><text:span text:style-name="T26">Kauno miesto savivaldybės taryba <text:s/>n u s p r e n d ž i a:</text:span></text:p>
      <text:p text:style-name="P27"><text:span text:style-name="T28">Pakeisti Kauno miesto savivaldybės gyventojų telkimo visuomenei naudingai veiklai atlikti tvarkos aprašą, patvirtintą Kauno miesto savivaldybės tarybos 2012 m. liepos 12 d. sprendimu Nr. T-396 „Dėl Kauno miesto savivaldybės gyventojų telkimo visuomenei naudingai veiklai atlikti tvarkos aprašo patvirtinimo“, ir pripažinti netekusiu galios 9.9 papunktį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2.27 SPRENDIMAS Nr. T-114</dc:title>
    <dc:subject>DĖL KAUNO MIESTO SAVIVALDYBĖS TARYBOS 2012 M. LIEPOS 12 D. SPRENDIMO NR. T-396 ,,DĖL KAUNO MIESTO SAVIVALDYBĖS GYVENTOJŲ TELKIMO VISUOMENEI NAUDINGAI VEIKLAI ATLIKTI TVARKOS APRAŠO PATVIRTINIMO“ PAKEITIMO</dc:subject>
    <meta:initial-creator>Socialinės paramos skyrius</meta:initial-creator>
    <dc:creator>Adlib User</dc:creator>
    <meta:creation-date>2016-03-24T11:55:00Z</meta:creation-date>
    <dc:date>2016-03-24T11:55:00Z</dc:date>
    <meta:print-date>2014-01-24T14:1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77" meta:row-count="18" meta:non-whitespace-character-count="687"/>
  </office:meta>
</office:document-meta>
</file>