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fo:keep-with-next="always" style:punctuation-wrap="simple" fo:text-align="center" style:vertical-align="baseline"/>
    </style:style>
    <style:style style:name="T12" style:parent-style-name="DefaultParagraphFont" style:family="text">
      <style:text-properties fo:font-weight="bold" style:font-weight-asian="bold" style:font-weight-complex="bold" style:font-style-complex="italic" fo:text-transform="uppercase" fo:color="#080808" style:font-size-complex="12pt" style:language-asian="lt" style:country-asian="LT"/>
    </style:style>
    <style:style style:name="T13" style:parent-style-name="DefaultParagraphFont" style:family="text">
      <style:text-properties fo:font-weight="bold" style:font-weight-asian="bold" style:font-weight-complex="bold" style:font-style-complex="italic" fo:color="#080808" style:font-size-complex="12pt" style:language-asian="lt" style:country-asian="L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text-align="justify" fo:line-height="150%" fo:text-indent="0.4923in" fo:background-color="#FFFFFF"/>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weight-complex="bold" fo:letter-spacing="0.0347in"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P24" style:parent-style-name="Normal" style:family="paragraph">
      <style:paragraph-properties fo:text-align="justify" fo:line-height="150%" fo:text-indent="0.4923in" fo:background-color="#FFFFFF"/>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text-align="justify" fo:line-height="150%" fo:text-indent="0.4923in" fo:background-color="#FFFFFF"/>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fo:background-color="#FFFFFF" style:language-asian="lt" style:country-asian="LT"/>
    </style:style>
    <style:style style:name="T30" style:parent-style-name="DefaultParagraphFont" style:family="text">
      <style:text-properties style:font-weight-complex="bold" style:font-size-complex="12pt" fo:background-color="#FFFFFF" style:language-asian="lt" style:country-asian="LT"/>
    </style:style>
    <style:style style:name="T31" style:parent-style-name="DefaultParagraphFont" style:family="text">
      <style:text-properties style:font-weight-complex="bold" style:font-size-complex="12pt" fo:background-color="#FFFFFF"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fo:background-color="#FFFFFF"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fo:background-color="#FFFFFF"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fo:background-color="#FFFFFF"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line-height="150%" fo:text-indent="0.4923in" fo:background-color="#FFFFFF"/>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fo:line-height="150%" fo:text-indent="0.4923in" fo:background-color="#FFFFFF"/>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fo:background-color="#FFFFFF" style:language-asian="lt" style:country-asian="LT"/>
    </style:style>
    <style:style style:name="T48" style:parent-style-name="DefaultParagraphFont" style:family="text">
      <style:text-properties style:font-weight-complex="bold" style:font-size-complex="12pt" fo:background-color="#FFFFFF"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fo:background-color="#FFFFFF" style:language-asian="lt" style:country-asian="LT"/>
    </style:style>
    <style:style style:name="P51" style:parent-style-name="Normal" style:family="paragraph">
      <style:paragraph-properties fo:text-align="justify" fo:line-height="150%" fo:text-indent="0.4923in" fo:background-color="#FFFFFF"/>
    </style:style>
    <style:style style:name="T52" style:parent-style-name="DefaultParagraphFont" style:family="text">
      <style:text-properties style:font-weight-complex="bold" style:font-size-complex="12pt" fo:background-color="#FFFFFF" style:language-asian="lt" style:country-asian="LT"/>
    </style:style>
    <style:style style:name="T53" style:parent-style-name="DefaultParagraphFont" style:family="text">
      <style:text-properties style:font-weight-complex="bold" style:font-size-complex="12pt" fo:background-color="#FFFFFF" style:language-asian="lt" style:country-asian="LT"/>
    </style:style>
    <style:style style:name="P54" style:parent-style-name="Normal" style:family="paragraph">
      <style:paragraph-properties fo:text-align="justify" fo:line-height="150%" fo:text-indent="0.4923in" fo:background-color="#FFFFFF"/>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fo:background-color="#FFFFFF" style:language-asian="lt" style:country-asian="LT"/>
    </style:style>
    <style:style style:name="T58" style:parent-style-name="DefaultParagraphFont" style:family="text">
      <style:text-properties style:font-weight-complex="bold" style:font-size-complex="12pt" fo:background-color="#FFFFFF" style:language-asian="lt" style:country-asian="LT"/>
    </style:style>
    <style:style style:name="T59" style:parent-style-name="DefaultParagraphFont" style:family="text">
      <style:text-properties style:font-weight-complex="bold" fo:font-style="italic" style:font-style-asian="italic" style:font-style-complex="italic" style:font-size-complex="12pt" fo:background-color="#FFFFFF" style:language-asian="lt" style:country-asian="LT"/>
    </style:style>
    <style:style style:name="T60" style:parent-style-name="DefaultParagraphFont" style:family="text">
      <style:text-properties style:font-weight-complex="bold" style:font-size-complex="12pt" fo:background-color="#FFFFFF" style:language-asian="lt" style:country-asian="LT"/>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fo:line-height="150%" fo:text-indent="0.4923in" fo:background-color="#FFFFFF"/>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fo:background-color="#FFFFFF" style:language-asian="lt" style:country-asian="LT"/>
    </style:style>
    <style:style style:name="T67" style:parent-style-name="DefaultParagraphFont" style:family="text">
      <style:text-properties style:font-weight-complex="bold" style:font-size-complex="12pt" fo:background-color="#FFFFFF" style:language-asian="lt" style:country-asian="LT"/>
    </style:style>
    <style:style style:name="T68" style:parent-style-name="DefaultParagraphFont" style:family="text">
      <style:text-properties style:font-size-complex="12pt" fo:background-color="#FFFFFF" style:language-asian="lt" style:country-asian="LT"/>
    </style:style>
    <style:style style:name="T69" style:parent-style-name="DefaultParagraphFont" style:family="text">
      <style:text-properties style:font-weight-complex="bold" style:font-size-complex="12pt" fo:background-color="#FFFFFF" style:language-asian="lt" style:country-asian="LT"/>
    </style:style>
    <style:style style:name="P70" style:parent-style-name="Normal" style:family="paragraph">
      <style:paragraph-properties fo:text-align="justify" fo:line-height="150%" fo:text-indent="0.4923in" fo:background-color="#FFFFFF"/>
    </style:style>
    <style:style style:name="T71" style:parent-style-name="DefaultParagraphFont" style:family="text">
      <style:text-properties style:font-weight-complex="bold" style:font-size-complex="12pt" fo:background-color="#FFFFFF" style:language-asian="lt" style:country-asian="LT"/>
    </style:style>
    <style:style style:name="T72" style:parent-style-name="DefaultParagraphFont" style:family="text">
      <style:text-properties style:font-weight-complex="bold" style:font-size-complex="12pt" fo:background-color="#FFFFFF" style:language-asian="lt" style:country-asian="LT"/>
    </style:style>
    <style:style style:name="T73" style:parent-style-name="DefaultParagraphFont" style:family="text">
      <style:text-properties style:font-size-complex="12pt" fo:background-color="#FFFFFF" style:language-asian="lt" style:country-asian="LT"/>
    </style:style>
    <style:style style:name="P74" style:parent-style-name="Normal" style:family="paragraph">
      <style:paragraph-properties fo:text-align="justify" fo:line-height="150%" fo:text-indent="0.4923in" fo:background-color="#FFFFFF"/>
    </style:style>
    <style:style style:name="T75" style:parent-style-name="DefaultParagraphFont" style:family="text">
      <style:text-properties style:font-size-complex="12pt" fo:background-color="#FFFFFF" style:language-asian="lt" style:country-asian="LT"/>
    </style:style>
    <style:style style:name="T76" style:parent-style-name="DefaultParagraphFont" style:family="text">
      <style:text-properties style:font-size-complex="12pt" fo:background-color="#FFFFFF"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fo:background-color="#FFFFFF" style:language-asian="lt" style:country-asian="LT"/>
    </style:style>
    <style:style style:name="T79" style:parent-style-name="DefaultParagraphFont" style:family="text">
      <style:text-properties fo:font-style="italic" style:font-style-asian="italic" style:font-style-complex="italic" style:font-size-complex="12pt" fo:background-color="#FFFFFF" style:language-asian="lt" style:country-asian="LT"/>
    </style:style>
    <style:style style:name="T80" style:parent-style-name="DefaultParagraphFont" style:family="text">
      <style:text-properties style:font-size-complex="12pt" fo:background-color="#FFFFFF" style:language-asian="lt" style:country-asian="LT"/>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fo:line-height="150%" fo:text-indent="0.4923in" fo:background-color="#FFFFFF"/>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fo:background-color="#FFFFFF" style:language-asian="lt" style:country-asian="LT"/>
    </style:style>
    <style:style style:name="T87" style:parent-style-name="DefaultParagraphFont" style:family="text">
      <style:text-properties style:font-weight-complex="bold" style:font-size-complex="12pt" fo:background-color="#FFFFFF" style:language-asian="lt" style:country-asian="LT"/>
    </style:style>
    <style:style style:name="P88" style:parent-style-name="Normal" style:family="paragraph">
      <style:paragraph-properties fo:text-align="justify" fo:line-height="150%" fo:text-indent="0.4923in" fo:background-color="#FFFFFF"/>
    </style:style>
    <style:style style:name="T89" style:parent-style-name="DefaultParagraphFont" style:family="text">
      <style:text-properties style:font-weight-complex="bold" style:font-size-complex="12pt" fo:background-color="#FFFFFF" style:language-asian="lt" style:country-asian="LT"/>
    </style:style>
    <style:style style:name="T90" style:parent-style-name="DefaultParagraphFont" style:family="text">
      <style:text-properties style:font-weight-complex="bold" style:font-size-complex="12pt" fo:background-color="#FFFFFF" style:language-asian="lt" style:country-asian="LT"/>
    </style:style>
    <style:style style:name="P91" style:parent-style-name="Normal" style:family="paragraph">
      <style:paragraph-properties fo:text-align="justify" fo:line-height="150%" fo:text-indent="0.4923in" fo:background-color="#FFFFFF"/>
    </style:style>
    <style:style style:name="T92" style:parent-style-name="DefaultParagraphFont" style:family="text">
      <style:text-properties style:font-weight-complex="bold" style:font-size-complex="12pt" fo:background-color="#FFFFFF" style:language-asian="lt" style:country-asian="LT"/>
    </style:style>
    <style:style style:name="T93" style:parent-style-name="DefaultParagraphFont" style:family="text">
      <style:text-properties style:font-weight-complex="bold" style:font-size-complex="12pt" fo:background-color="#FFFFFF"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fo:background-color="#FFFFFF"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fo:background-color="#FFFFFF" style:language-asian="lt" style:country-asian="LT"/>
    </style:style>
    <style:style style:name="T99" style:parent-style-name="DefaultParagraphFont" style:family="text">
      <style:text-properties style:font-weight-complex="bold" fo:font-style="italic" style:font-style-asian="italic" style:font-style-complex="italic" style:font-size-complex="12pt" fo:background-color="#FFFFFF" style:language-asian="lt" style:country-asian="LT"/>
    </style:style>
    <style:style style:name="T100" style:parent-style-name="DefaultParagraphFont" style:family="text">
      <style:text-properties style:font-weight-complex="bold" style:font-size-complex="12pt" fo:background-color="#FFFFFF" style:language-asian="lt" style:country-asian="LT"/>
    </style:style>
    <style:style style:name="P101" style:parent-style-name="Normal" style:family="paragraph">
      <style:paragraph-properties fo:text-align="justify" fo:line-height="150%" fo:text-indent="0.4923in"/>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line-height="150%" fo:text-indent="0.4923in" fo:background-color="#FFFFFF"/>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fo:background-color="#FFFFFF" style:language-asian="lt" style:country-asian="LT"/>
    </style:style>
    <style:style style:name="T108" style:parent-style-name="DefaultParagraphFont" style:family="text">
      <style:text-properties style:font-weight-complex="bold" style:font-size-complex="12pt" fo:background-color="#FFFFFF" style:language-asian="lt" style:country-asian="LT"/>
    </style:style>
    <style:style style:name="P109" style:parent-style-name="Normal" style:family="paragraph">
      <style:paragraph-properties fo:text-align="justify" fo:line-height="150%" fo:text-indent="0.4923in" fo:background-color="#FFFFFF"/>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fo:background-color="#FFFFFF" style:language-asian="lt" style:country-asian="LT"/>
    </style:style>
    <style:style style:name="P113" style:parent-style-name="Normal" style:family="paragraph">
      <style:paragraph-properties fo:text-align="justify" fo:line-height="150%" fo:text-indent="0.4923in" fo:background-color="#FFFFFF"/>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fo:background-color="#FFFFFF" style:language-asian="lt" style:country-asian="LT"/>
    </style:style>
    <style:style style:name="T117" style:parent-style-name="DefaultParagraphFont" style:family="text">
      <style:text-properties style:font-weight-complex="bold" fo:font-style="italic" style:font-style-asian="italic" style:font-style-complex="italic" style:font-size-complex="12pt" fo:background-color="#FFFFFF" style:language-asian="lt" style:country-asian="LT"/>
    </style:style>
    <style:style style:name="T118" style:parent-style-name="DefaultParagraphFont" style:family="text">
      <style:text-properties style:font-weight-complex="bold" style:font-size-complex="12pt" fo:background-color="#FFFFFF" style:language-asian="lt" style:country-asian="LT"/>
    </style:style>
    <style:style style:name="P119" style:parent-style-name="Normal" style:family="paragraph">
      <style:paragraph-properties fo:text-align="justify" fo:line-height="150%" fo:text-indent="0.4923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fo:line-height="150%" fo:text-indent="0.4923in" fo:background-color="#FFFFFF"/>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fo:background-color="#FFFFFF" style:language-asian="lt" style:country-asian="LT"/>
    </style:style>
    <style:style style:name="P128" style:parent-style-name="Normal" style:family="paragraph">
      <style:paragraph-properties fo:text-align="justify" fo:line-height="150%" fo:text-indent="0.4923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line-height="150%" fo:text-indent="0.4923in" fo:background-color="#FFFFFF"/>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fo:background-color="#FFFFFF" style:language-asian="lt" style:country-asian="LT"/>
    </style:style>
    <style:style style:name="P136" style:parent-style-name="Normal" style:family="paragraph">
      <style:paragraph-properties style:punctuation-wrap="simple" fo:text-align="justify" style:vertical-align="baseline" fo:line-height="150%" fo:text-indent="0.4923in" fo:background-color="#FFFFFF"/>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ableColumn142" style:family="table-column">
      <style:table-column-properties style:column-width="0.4493in"/>
    </style:style>
    <style:style style:name="TableColumn143" style:family="table-column">
      <style:table-column-properties style:column-width="1.9451in"/>
    </style:style>
    <style:style style:name="TableColumn144" style:family="table-column">
      <style:table-column-properties style:column-width="3.8986in"/>
    </style:style>
    <style:style style:name="Table141" style:family="table">
      <style:table-properties style:width="6.293in" fo:margin-left="0in" table:align="lef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style:punctuation-wrap="simple" fo:text-align="center" style:vertical-align="baseline"/>
      <style:text-properties style:font-size-complex="12pt" fo:language="fr" fo:country="B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style:punctuation-wrap="simple" style:vertical-align="baseline"/>
    </style:style>
    <style:style style:name="T150" style:parent-style-name="DefaultParagraphFont" style:family="text">
      <style:text-properties style:font-weight-complex="bold" fo:font-style="italic" style:font-style-asian="italic" style:font-style-complex="italic" style:font-size-complex="12pt" fo:language="en" fo:country="GB"/>
    </style:style>
    <style:style style:name="T151" style:parent-style-name="DefaultParagraphFont" style:family="text">
      <style:text-properties style:font-weight-complex="bold" style:font-size-complex="12pt" fo:language="en" fo:country="GB"/>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style:punctuation-wrap="simple" style:vertical-align="baseline"/>
    </style:style>
    <style:style style:name="T154" style:parent-style-name="DefaultParagraphFont" style:family="text">
      <style:text-properties fo:font-weight="bold" style:font-weight-asian="bold" style:font-weight-complex="bold" style:font-size-complex="12pt" fo:language="en" fo:country="GB"/>
    </style:style>
    <style:style style:name="P155" style:parent-style-name="Normal" style:family="paragraph">
      <style:paragraph-properties style:punctuation-wrap="simple" style:vertical-align="baseline"/>
    </style:style>
    <style:style style:name="T156" style:parent-style-name="DefaultParagraphFont" style:family="text">
      <style:text-properties fo:font-style="italic" style:font-style-asian="italic" style:font-style-complex="italic" style:font-size-complex="12pt" fo:language="en" fo:country="GB"/>
    </style:style>
    <style:style style:name="T157" style:parent-style-name="DefaultParagraphFont" style:family="text">
      <style:text-properties style:font-size-complex="12pt" fo:language="en" fo:country="GB"/>
    </style:style>
    <style:style style:name="P158" style:parent-style-name="Normal" style:family="paragraph">
      <style:paragraph-properties style:punctuation-wrap="simple" style:vertical-align="baseline"/>
    </style:style>
    <style:style style:name="T159" style:parent-style-name="DefaultParagraphFont" style:family="text">
      <style:text-properties fo:font-style="italic" style:font-style-asian="italic" style:font-style-complex="italic" style:font-size-complex="12pt" fo:language="en" fo:country="GB"/>
    </style:style>
    <style:style style:name="T160" style:parent-style-name="DefaultParagraphFont" style:family="text">
      <style:text-properties style:font-size-complex="12pt" fo:language="en" fo:country="GB"/>
    </style:style>
    <style:style style:name="P161" style:parent-style-name="Normal" style:family="paragraph">
      <style:paragraph-properties style:punctuation-wrap="simple" style:vertical-align="baseline"/>
    </style:style>
    <style:style style:name="T162" style:parent-style-name="DefaultParagraphFont" style:family="text">
      <style:text-properties fo:font-style="italic" style:font-style-asian="italic" style:font-style-complex="italic" style:font-size-complex="12pt" fo:language="en" fo:country="GB"/>
    </style:style>
    <style:style style:name="T163" style:parent-style-name="DefaultParagraphFont" style:family="text">
      <style:text-properties style:font-size-complex="12pt" fo:language="en" fo:country="GB"/>
    </style:style>
    <style:style style:name="P164" style:parent-style-name="Normal" style:family="paragraph">
      <style:paragraph-properties style:punctuation-wrap="simple" style:vertical-align="baseline"/>
    </style:style>
    <style:style style:name="T165" style:parent-style-name="DefaultParagraphFont" style:family="text">
      <style:text-properties fo:font-style="italic" style:font-style-asian="italic" style:font-style-complex="italic" style:font-size-complex="12pt" fo:language="en" fo:country="GB"/>
    </style:style>
    <style:style style:name="T166" style:parent-style-name="DefaultParagraphFont" style:family="text">
      <style:text-properties style:font-size-complex="12pt" fo:language="en" fo:country="GB"/>
    </style:style>
    <style:style style:name="P167" style:parent-style-name="Normal" style:family="paragraph">
      <style:paragraph-properties style:punctuation-wrap="simple" style:vertical-align="baseline"/>
    </style:style>
    <style:style style:name="T168" style:parent-style-name="DefaultParagraphFont" style:family="text">
      <style:text-properties fo:font-weight="bold" style:font-weight-asian="bold" style:font-weight-complex="bold" style:font-size-complex="12pt" fo:language="en" fo:country="GB"/>
    </style:style>
    <style:style style:name="P169" style:parent-style-name="Normal" style:family="paragraph">
      <style:paragraph-properties style:punctuation-wrap="simple" style:vertical-align="baseline"/>
    </style:style>
    <style:style style:name="T170" style:parent-style-name="DefaultParagraphFont" style:family="text">
      <style:text-properties fo:font-style="italic" style:font-style-asian="italic" style:font-style-complex="italic" style:font-size-complex="12pt" fo:language="en" fo:country="GB"/>
    </style:style>
    <style:style style:name="T171" style:parent-style-name="DefaultParagraphFont" style:family="text">
      <style:text-properties style:font-size-complex="12pt" fo:language="en" fo:country="GB"/>
    </style:style>
    <style:style style:name="P172" style:parent-style-name="Normal" style:family="paragraph">
      <style:paragraph-properties style:punctuation-wrap="simple" style:vertical-align="baseline"/>
    </style:style>
    <style:style style:name="T173" style:parent-style-name="DefaultParagraphFont" style:family="text">
      <style:text-properties fo:font-style="italic" style:font-style-asian="italic" style:font-style-complex="italic" style:font-size-complex="12pt" fo:language="en" fo:country="GB"/>
    </style:style>
    <style:style style:name="T174" style:parent-style-name="DefaultParagraphFont" style:family="text">
      <style:text-properties style:font-size-complex="12pt" fo:language="en" fo:country="GB"/>
    </style:style>
    <style:style style:name="P175" style:parent-style-name="Normal" style:family="paragraph">
      <style:paragraph-properties style:punctuation-wrap="simple" style:vertical-align="baseline"/>
    </style:style>
    <style:style style:name="T176" style:parent-style-name="DefaultParagraphFont" style:family="text">
      <style:text-properties fo:font-weight="bold" style:font-weight-asian="bold" style:font-weight-complex="bold" style:font-size-complex="12pt" fo:language="en" fo:country="GB"/>
    </style:style>
    <style:style style:name="P177" style:parent-style-name="Normal" style:family="paragraph">
      <style:paragraph-properties style:punctuation-wrap="simple" style:vertical-align="baseline"/>
    </style:style>
    <style:style style:name="T178" style:parent-style-name="DefaultParagraphFont" style:family="text">
      <style:text-properties fo:font-style="italic" style:font-style-asian="italic" style:font-style-complex="italic" style:font-size-complex="12pt" fo:language="en" fo:country="GB"/>
    </style:style>
    <style:style style:name="T179" style:parent-style-name="DefaultParagraphFont" style:family="text">
      <style:text-properties style:font-size-complex="12pt" fo:language="en" fo:country="GB"/>
    </style:style>
    <style:style style:name="P180" style:parent-style-name="Normal" style:family="paragraph">
      <style:paragraph-properties style:punctuation-wrap="simple" style:vertical-align="baseline"/>
    </style:style>
    <style:style style:name="T181" style:parent-style-name="DefaultParagraphFont" style:family="text">
      <style:text-properties fo:font-style="italic" style:font-style-asian="italic" style:font-style-complex="italic" style:font-size-complex="12pt" fo:language="en" fo:country="GB"/>
    </style:style>
    <style:style style:name="T182" style:parent-style-name="DefaultParagraphFont" style:family="text">
      <style:text-properties style:font-size-complex="12pt" fo:language="en" fo:country="GB"/>
    </style:style>
    <style:style style:name="P183" style:parent-style-name="Normal" style:family="paragraph">
      <style:paragraph-properties style:punctuation-wrap="simple" style:vertical-align="baseline"/>
    </style:style>
    <style:style style:name="T184" style:parent-style-name="DefaultParagraphFont" style:family="text">
      <style:text-properties fo:font-style="italic" style:font-style-asian="italic" style:font-style-complex="italic" style:font-size-complex="12pt" fo:language="fr" fo:country="BE"/>
    </style:style>
    <style:style style:name="T185" style:parent-style-name="DefaultParagraphFont" style:family="text">
      <style:text-properties style:font-size-complex="12pt" fo:language="fr" fo:country="BE"/>
    </style:style>
    <style:style style:name="P186" style:parent-style-name="Normal" style:family="paragraph">
      <style:paragraph-properties style:punctuation-wrap="simple" style:vertical-align="baseline"/>
    </style:style>
    <style:style style:name="T187" style:parent-style-name="DefaultParagraphFont" style:family="text">
      <style:text-properties fo:font-weight="bold" style:font-weight-asian="bold" style:font-weight-complex="bold" style:font-size-complex="12pt" fo:language="fr" fo:country="BE"/>
    </style:style>
    <style:style style:name="P188" style:parent-style-name="Normal" style:family="paragraph">
      <style:paragraph-properties style:punctuation-wrap="simple" style:vertical-align="baseline"/>
    </style:style>
    <style:style style:name="T189" style:parent-style-name="DefaultParagraphFont" style:family="text">
      <style:text-properties fo:font-style="italic" style:font-style-asian="italic" style:font-style-complex="italic" style:font-size-complex="12pt" fo:language="fr" fo:country="BE"/>
    </style:style>
    <style:style style:name="T190" style:parent-style-name="DefaultParagraphFont" style:family="text">
      <style:text-properties style:font-size-complex="12pt" fo:language="fr" fo:country="BE"/>
    </style:style>
    <style:style style:name="T191" style:parent-style-name="DefaultParagraphFont" style:family="text">
      <style:text-properties fo:font-style="italic" style:font-style-asian="italic" style:font-style-complex="italic" style:font-size-complex="12pt" fo:language="fr" fo:country="BE"/>
    </style:style>
    <style:style style:name="T192" style:parent-style-name="DefaultParagraphFont" style:family="text">
      <style:text-properties style:font-size-complex="12pt" fo:language="fr" fo:country="BE"/>
    </style:style>
    <style:style style:name="T193" style:parent-style-name="DefaultParagraphFont" style:family="text">
      <style:text-properties fo:font-style="italic" style:font-style-asian="italic" style:font-style-complex="italic" style:font-size-complex="12pt" fo:language="fr" fo:country="BE"/>
    </style:style>
    <style:style style:name="T194" style:parent-style-name="DefaultParagraphFont" style:family="text">
      <style:text-properties style:font-size-complex="12pt" fo:language="fr" fo:country="BE"/>
    </style:style>
    <style:style style:name="P195" style:parent-style-name="Normal" style:family="paragraph">
      <style:paragraph-properties style:punctuation-wrap="simple" style:vertical-align="baseline"/>
    </style:style>
    <style:style style:name="T196" style:parent-style-name="DefaultParagraphFont" style:family="text">
      <style:text-properties fo:font-style="italic" style:font-style-asian="italic" style:font-style-complex="italic" style:font-size-complex="12pt" fo:language="fr" fo:country="BE"/>
    </style:style>
    <style:style style:name="T197" style:parent-style-name="DefaultParagraphFont" style:family="text">
      <style:text-properties style:font-size-complex="12pt" fo:language="fr" fo:country="BE"/>
    </style:style>
    <style:style style:name="T198" style:parent-style-name="DefaultParagraphFont" style:family="text">
      <style:text-properties fo:font-style="italic" style:font-style-asian="italic" style:font-style-complex="italic" style:font-size-complex="12pt" fo:language="fr" fo:country="BE"/>
    </style:style>
    <style:style style:name="T199" style:parent-style-name="DefaultParagraphFont" style:family="text">
      <style:text-properties style:font-size-complex="12pt" fo:language="fr" fo:country="BE"/>
    </style:style>
    <style:style style:name="P200" style:parent-style-name="Normal" style:family="paragraph">
      <style:paragraph-properties style:punctuation-wrap="simple" style:vertical-align="baseline"/>
    </style:style>
    <style:style style:name="T201" style:parent-style-name="DefaultParagraphFont" style:family="text">
      <style:text-properties fo:font-style="italic" style:font-style-asian="italic" style:font-style-complex="italic" style:font-size-complex="12pt" fo:language="fr" fo:country="BE"/>
    </style:style>
    <style:style style:name="T202" style:parent-style-name="DefaultParagraphFont" style:family="text">
      <style:text-properties style:font-size-complex="12pt" fo:language="fr" fo:country="BE"/>
    </style:style>
    <style:style style:name="T203" style:parent-style-name="DefaultParagraphFont" style:family="text">
      <style:text-properties fo:font-style="italic" style:font-style-asian="italic" style:font-style-complex="italic" style:font-size-complex="12pt" fo:language="fr" fo:country="BE"/>
    </style:style>
    <style:style style:name="T204" style:parent-style-name="DefaultParagraphFont" style:family="text">
      <style:text-properties style:font-size-complex="12pt" fo:language="fr" fo:country="BE"/>
    </style:style>
    <style:style style:name="P205" style:parent-style-name="Normal" style:family="paragraph">
      <style:paragraph-properties style:punctuation-wrap="simple" style:vertical-align="baseline"/>
    </style:style>
    <style:style style:name="T206" style:parent-style-name="DefaultParagraphFont" style:family="text">
      <style:text-properties fo:font-style="italic" style:font-style-asian="italic" style:font-style-complex="italic" style:font-size-complex="12pt" fo:language="fr" fo:country="BE"/>
    </style:style>
    <style:style style:name="T207" style:parent-style-name="DefaultParagraphFont" style:family="text">
      <style:text-properties style:font-size-complex="12pt" fo:language="fr" fo:country="BE"/>
    </style:style>
    <style:style style:name="T208" style:parent-style-name="DefaultParagraphFont" style:family="text">
      <style:text-properties fo:font-style="italic" style:font-style-asian="italic" style:font-style-complex="italic" style:font-size-complex="12pt" fo:language="fr" fo:country="BE"/>
    </style:style>
    <style:style style:name="T209" style:parent-style-name="DefaultParagraphFont" style:family="text">
      <style:text-properties style:font-size-complex="12pt" fo:language="fr" fo:country="BE"/>
    </style:style>
    <style:style style:name="T210" style:parent-style-name="DefaultParagraphFont" style:family="text">
      <style:text-properties fo:font-style="italic" style:font-style-asian="italic" style:font-style-complex="italic" style:font-size-complex="12pt" fo:language="fr" fo:country="BE"/>
    </style:style>
    <style:style style:name="T211" style:parent-style-name="DefaultParagraphFont" style:family="text">
      <style:text-properties style:font-size-complex="12pt" fo:language="fr" fo:country="BE"/>
    </style:style>
    <style:style style:name="T212" style:parent-style-name="DefaultParagraphFont" style:family="text">
      <style:text-properties style:font-size-complex="12pt" fo:language="en" fo:country="GB"/>
    </style:style>
    <style:style style:name="P213" style:parent-style-name="Normal" style:family="paragraph">
      <style:paragraph-properties style:punctuation-wrap="simple" style:vertical-align="baseline"/>
    </style:style>
    <style:style style:name="T214" style:parent-style-name="DefaultParagraphFont" style:family="text">
      <style:text-properties fo:font-style="italic" style:font-style-asian="italic" style:font-style-complex="italic" style:font-size-complex="12pt" fo:language="en" fo:country="GB"/>
    </style:style>
    <style:style style:name="T215" style:parent-style-name="DefaultParagraphFont" style:family="text">
      <style:text-properties style:font-size-complex="12pt" fo:language="en" fo:country="GB"/>
    </style:style>
    <style:style style:name="P216" style:parent-style-name="Normal" style:family="paragraph">
      <style:paragraph-properties style:punctuation-wrap="simple" style:vertical-align="baseline"/>
      <style:text-properties style:font-size-complex="12pt" fo:language="en" fo:country="GB"/>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fo:language="en" fo:country="US"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ableColumn225" style:family="table-column">
      <style:table-column-properties style:column-width="0.4736in"/>
    </style:style>
    <style:style style:name="TableColumn226" style:family="table-column">
      <style:table-column-properties style:column-width="2.009in"/>
    </style:style>
    <style:style style:name="TableColumn227" style:family="table-column">
      <style:table-column-properties style:column-width="3.8104in"/>
    </style:style>
    <style:style style:name="Table224" style:family="table">
      <style:table-properties style:width="6.293in" fo:margin-left="0in" table:align="lef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style:punctuation-wrap="simple" fo:text-align="center" style:vertical-align="baseline"/>
      <style:text-properties style:font-weight-complex="bold" style:font-size-complex="12pt" fo:language="en" fo:country="GB"/>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style:punctuation-wrap="simple" fo:text-align="center" style:vertical-align="baseline"/>
      <style:text-properties style:font-size-complex="12pt" fo:language="en" fo:country="GB"/>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style:punctuation-wrap="simple" style:vertical-align="baseline"/>
      <style:text-properties style:font-name-asian="Arial Unicode MS" fo:font-weight="bold" style:font-weight-asian="bold" style:font-weight-complex="bold" style:font-size-complex="12pt" fo:language="en" fo:country="GB"/>
    </style:style>
    <style:style style:name="P235" style:parent-style-name="Normal" style:family="paragraph">
      <style:paragraph-properties style:punctuation-wrap="simple" style:vertical-align="baseline"/>
    </style:style>
    <style:style style:name="T236" style:parent-style-name="DefaultParagraphFont" style:family="text">
      <style:text-properties style:font-name-asian="Arial Unicode MS" fo:font-style="italic" style:font-style-asian="italic" style:font-style-complex="italic" style:font-size-complex="12pt" fo:language="en" fo:country="GB"/>
    </style:style>
    <style:style style:name="T237" style:parent-style-name="DefaultParagraphFont" style:family="text">
      <style:text-properties style:font-name-asian="Arial Unicode MS" style:font-size-complex="12pt" fo:language="en" fo:country="GB"/>
    </style:style>
    <style:style style:name="T238" style:parent-style-name="DefaultParagraphFont" style:family="text">
      <style:text-properties style:font-size-complex="12pt" fo:background-color="#FFFFFF" fo:language="en" fo:country="GB"/>
    </style:style>
    <style:style style:name="T239" style:parent-style-name="DefaultParagraphFont" style:family="text">
      <style:text-properties style:font-name-asian="Arial Unicode MS" style:font-size-complex="12pt" fo:language="en" fo:country="GB"/>
    </style:style>
    <style:style style:name="T240" style:parent-style-name="DefaultParagraphFont" style:family="text">
      <style:text-properties fo:color="#333333" style:font-size-complex="12pt" fo:language="en" fo:country="GB"/>
    </style:style>
    <style:style style:name="T241" style:parent-style-name="DefaultParagraphFont" style:family="text">
      <style:text-properties fo:color="#333333" style:font-size-complex="12pt" fo:background-color="#FFFFFF" fo:language="en" fo:country="GB"/>
    </style:style>
    <style:style style:name="T242" style:parent-style-name="DefaultParagraphFont" style:family="text">
      <style:text-properties style:font-name-asian="Arial Unicode MS" style:font-size-complex="12pt" fo:language="en" fo:country="GB"/>
    </style:style>
    <style:style style:name="P243" style:parent-style-name="Normal" style:family="paragraph">
      <style:paragraph-properties style:punctuation-wrap="simple" fo:text-align="center" style:vertical-align="baseline"/>
      <style:text-properties fo:font-weight="bold" style:font-weight-asian="bold" style:font-weight-complex="bold" style:font-size-complex="12pt" fo:language="en" fo:country="GB"/>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style:punctuation-wrap="simple" fo:text-align="justify" style:vertical-align="baseline" fo:line-height="150%" fo:text-indent="0.4923in" fo:background-color="#FFFFFF"/>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ableColumn253" style:family="table-column">
      <style:table-column-properties style:column-width="0.4763in"/>
    </style:style>
    <style:style style:name="TableColumn254" style:family="table-column">
      <style:table-column-properties style:column-width="1.927in"/>
    </style:style>
    <style:style style:name="TableColumn255" style:family="table-column">
      <style:table-column-properties style:column-width="3.8895in"/>
    </style:style>
    <style:style style:name="Table252" style:family="table">
      <style:table-properties style:width="6.293in" fo:margin-left="0in" table:align="lef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style:punctuation-wrap="simple" fo:text-align="center" style:vertical-align="baseline"/>
      <style:text-properties style:font-size-complex="12pt" fo:language="fr" fo:country="B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style:punctuation-wrap="simple" style:vertical-align="baseline"/>
    </style:style>
    <style:style style:name="T261" style:parent-style-name="DefaultParagraphFont" style:family="text">
      <style:text-properties style:font-name-asian="Arial Unicode MS" style:font-weight-complex="bold" fo:font-style="italic" style:font-style-asian="italic" style:font-style-complex="italic" style:font-size-complex="12pt" fo:language="en" fo:country="GB"/>
    </style:style>
    <style:style style:name="T262" style:parent-style-name="DefaultParagraphFont" style:family="text">
      <style:text-properties style:font-name-asian="Arial Unicode MS" style:font-weight-complex="bold" style:font-size-complex="12pt" fo:language="en" fo:country="GB"/>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style:punctuation-wrap="simple" style:vertical-align="baseline"/>
    </style:style>
    <style:style style:name="T265" style:parent-style-name="DefaultParagraphFont" style:family="text">
      <style:text-properties style:font-name-asian="Arial Unicode MS" fo:font-weight="bold" style:font-weight-asian="bold" style:font-weight-complex="bold" style:font-size-complex="12pt" fo:language="en" fo:country="GB"/>
    </style:style>
    <style:style style:name="P266" style:parent-style-name="Normal" style:family="paragraph">
      <style:paragraph-properties style:punctuation-wrap="simple" style:vertical-align="baseline"/>
    </style:style>
    <style:style style:name="T267" style:parent-style-name="DefaultParagraphFont" style:family="text">
      <style:text-properties style:font-name-asian="Arial Unicode MS" fo:font-style="italic" style:font-style-asian="italic" style:font-style-complex="italic" style:font-size-complex="12pt" fo:language="en" fo:country="GB"/>
    </style:style>
    <style:style style:name="T268" style:parent-style-name="DefaultParagraphFont" style:family="text">
      <style:text-properties style:font-name-asian="Arial Unicode MS" style:font-size-complex="12pt" fo:language="en" fo:country="GB"/>
    </style:style>
    <style:style style:name="T269" style:parent-style-name="DefaultParagraphFont" style:family="text">
      <style:text-properties style:font-size-complex="12pt" fo:background-color="#FFFFFF" fo:language="en" fo:country="GB"/>
    </style:style>
    <style:style style:name="T270" style:parent-style-name="DefaultParagraphFont" style:family="text">
      <style:text-properties style:font-size-complex="12pt" fo:language="en" fo:country="GB"/>
    </style:style>
    <style:style style:name="P271" style:parent-style-name="Normal" style:family="paragraph">
      <style:paragraph-properties style:punctuation-wrap="simple" style:vertical-align="baseline" fo:text-indent="0.043in"/>
      <style:text-properties fo:font-weight="bold" style:font-weight-asian="bold" style:font-weight-complex="bold" style:font-size-complex="12pt" fo:language="en" fo:country="GB"/>
    </style:style>
    <style:style style:name="P272" style:parent-style-name="Normal" style:family="paragraph">
      <style:paragraph-properties style:punctuation-wrap="simple" style:vertical-align="baseline"/>
    </style:style>
    <style:style style:name="T273" style:parent-style-name="DefaultParagraphFont" style:family="text">
      <style:text-properties fo:font-weight="bold" style:font-weight-asian="bold" style:font-weight-complex="bold" style:font-size-complex="12pt" fo:language="fr" fo:country="BE"/>
    </style:style>
    <style:style style:name="P274" style:parent-style-name="Normal" style:family="paragraph">
      <style:paragraph-properties style:punctuation-wrap="simple" style:vertical-align="baseline"/>
      <style:text-properties style:font-name-asian="Arial Unicode MS" style:font-size-complex="12pt" fo:language="fr" fo:country="BE"/>
    </style:style>
    <style:style style:name="P275" style:parent-style-name="Normal" style:family="paragraph">
      <style:paragraph-properties style:punctuation-wrap="simple" style:vertical-align="baseline"/>
      <style:text-properties style:font-name-asian="Arial Unicode MS" style:font-size-complex="12pt" fo:language="fr" fo:country="BE"/>
    </style:style>
    <style:style style:name="P276" style:parent-style-name="Normal" style:family="paragraph">
      <style:paragraph-properties style:punctuation-wrap="simple" style:vertical-align="baseline"/>
      <style:text-properties style:font-name-asian="Arial Unicode MS" style:font-size-complex="12pt" fo:language="fr" fo:country="BE"/>
    </style:style>
    <style:style style:name="P277" style:parent-style-name="Normal" style:family="paragraph">
      <style:paragraph-properties style:punctuation-wrap="simple" style:vertical-align="baseline"/>
      <style:text-properties style:font-name-asian="Arial Unicode MS" style:font-size-complex="12pt" fo:language="fr" fo:country="BE"/>
    </style:style>
    <style:style style:name="P278" style:parent-style-name="Normal" style:family="paragraph">
      <style:paragraph-properties style:punctuation-wrap="simple" style:vertical-align="baseline"/>
      <style:text-properties style:font-name-asian="Arial Unicode MS" style:font-size-complex="12pt" fo:language="fr" fo:country="BE"/>
    </style:style>
    <style:style style:name="P279" style:parent-style-name="Normal" style:family="paragraph">
      <style:paragraph-properties style:punctuation-wrap="simple" style:vertical-align="baseline"/>
    </style:style>
    <style:style style:name="T280" style:parent-style-name="DefaultParagraphFont" style:family="text">
      <style:text-properties style:font-name-asian="Arial Unicode MS" fo:font-style="italic" style:font-style-asian="italic" style:font-style-complex="italic" style:font-size-complex="12pt" fo:language="fr" fo:country="BE"/>
    </style:style>
    <style:style style:name="T281" style:parent-style-name="DefaultParagraphFont" style:family="text">
      <style:text-properties style:font-name-asian="Arial Unicode MS" style:font-size-complex="12pt" fo:language="fr" fo:country="BE"/>
    </style:style>
    <style:style style:name="T282" style:parent-style-name="DefaultParagraphFont" style:family="text">
      <style:text-properties style:font-name-asian="Arial Unicode MS" fo:font-style="italic" style:font-style-asian="italic" style:font-style-complex="italic" style:font-size-complex="12pt" fo:language="fr" fo:country="BE"/>
    </style:style>
    <style:style style:name="T283" style:parent-style-name="DefaultParagraphFont" style:family="text">
      <style:text-properties style:font-name-asian="Arial Unicode MS" style:font-size-complex="12pt" fo:language="fr" fo:country="BE"/>
    </style:style>
    <style:style style:name="T284" style:parent-style-name="DefaultParagraphFont" style:family="text">
      <style:text-properties style:font-name-asian="Arial Unicode MS" fo:font-style="italic" style:font-style-asian="italic" style:font-style-complex="italic" style:font-size-complex="12pt" fo:language="fr" fo:country="BE"/>
    </style:style>
    <style:style style:name="T285" style:parent-style-name="DefaultParagraphFont" style:family="text">
      <style:text-properties style:font-name-asian="Arial Unicode MS" style:font-size-complex="12pt" fo:language="fr" fo:country="BE"/>
    </style:style>
    <style:style style:name="P286" style:parent-style-name="Normal" style:family="paragraph">
      <style:paragraph-properties style:punctuation-wrap="simple" style:vertical-align="baseline"/>
    </style:style>
    <style:style style:name="T287" style:parent-style-name="DefaultParagraphFont" style:family="text">
      <style:text-properties style:font-name-asian="Arial Unicode MS" fo:font-style="italic" style:font-style-asian="italic" style:font-style-complex="italic" style:font-size-complex="12pt" fo:language="fr" fo:country="BE"/>
    </style:style>
    <style:style style:name="T288" style:parent-style-name="DefaultParagraphFont" style:family="text">
      <style:text-properties style:font-name-asian="Arial Unicode MS" style:font-size-complex="12pt" fo:language="fr" fo:country="BE"/>
    </style:style>
    <style:style style:name="T289" style:parent-style-name="DefaultParagraphFont" style:family="text">
      <style:text-properties style:font-name-asian="Arial Unicode MS" fo:font-style="italic" style:font-style-asian="italic" style:font-style-complex="italic" style:font-size-complex="12pt" fo:language="fr" fo:country="BE"/>
    </style:style>
    <style:style style:name="T290" style:parent-style-name="DefaultParagraphFont" style:family="text">
      <style:text-properties style:font-name-asian="Arial Unicode MS" style:font-size-complex="12pt" fo:language="fr" fo:country="BE"/>
    </style:style>
    <style:style style:name="P291" style:parent-style-name="Normal" style:family="paragraph">
      <style:paragraph-properties style:punctuation-wrap="simple" style:vertical-align="baseline"/>
    </style:style>
    <style:style style:name="T292" style:parent-style-name="DefaultParagraphFont" style:family="text">
      <style:text-properties style:font-name-asian="Arial Unicode MS" fo:font-style="italic" style:font-style-asian="italic" style:font-style-complex="italic" style:font-size-complex="12pt" fo:language="fr" fo:country="BE"/>
    </style:style>
    <style:style style:name="T293" style:parent-style-name="DefaultParagraphFont" style:family="text">
      <style:text-properties style:font-name-asian="Arial Unicode MS" style:font-size-complex="12pt" fo:language="fr" fo:country="BE"/>
    </style:style>
    <style:style style:name="T294" style:parent-style-name="DefaultParagraphFont" style:family="text">
      <style:text-properties style:font-name-asian="Arial Unicode MS" fo:font-style="italic" style:font-style-asian="italic" style:font-style-complex="italic" style:font-size-complex="12pt" fo:language="fr" fo:country="BE"/>
    </style:style>
    <style:style style:name="T295" style:parent-style-name="DefaultParagraphFont" style:family="text">
      <style:text-properties style:font-name-asian="Arial Unicode MS" style:font-size-complex="12pt" fo:language="fr" fo:country="BE"/>
    </style:style>
    <style:style style:name="P296" style:parent-style-name="Normal" style:family="paragraph">
      <style:paragraph-properties style:punctuation-wrap="simple" style:vertical-align="baseline"/>
      <style:text-properties style:font-name-asian="Arial Unicode MS" style:font-size-complex="12pt" fo:language="fr" fo:country="BE"/>
    </style:style>
    <style:style style:name="P297" style:parent-style-name="Normal" style:family="paragraph">
      <style:paragraph-properties fo:text-align="justify" fo:line-height="150%" fo:text-indent="0.4923in"/>
    </style:style>
    <style:style style:name="T298" style:parent-style-name="DefaultParagraphFont" style:family="text">
      <style:text-properties style:font-weight-complex="bold" style:font-size-complex="12pt" fo:language="fr" fo:country="BE" style:language-asian="lt" style:country-asian="LT"/>
    </style:style>
    <style:style style:name="T299" style:parent-style-name="DefaultParagraphFont" style:family="text">
      <style:text-properties style:font-weight-complex="bold" style:font-size-complex="12pt" fo:language="fr" fo:country="BE"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fo:language="fr" fo:country="BE"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fo:language="fr" fo:country="BE"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fo:line-height="150%" fo:text-indent="0.4923in" fo:background-color="#FFFFFF"/>
    </style:style>
    <style:style style:name="T306" style:parent-style-name="DefaultParagraphFont" style:family="text">
      <style:text-properties style:font-size-complex="12pt"/>
    </style:style>
    <style:style style:name="T307" style:parent-style-name="DefaultParagraphFont" style:family="text">
      <style:text-properties style:font-name-asian="Arial Unicode MS" style:font-size-complex="12pt"/>
    </style:style>
    <style:style style:name="T308" style:parent-style-name="DefaultParagraphFont" style:family="text">
      <style:text-properties style:font-name-asian="Arial Unicode MS" style:font-size-complex="12pt"/>
    </style:style>
    <style:style style:name="T309" style:parent-style-name="DefaultParagraphFont" style:family="text">
      <style:text-properties style:font-size-complex="12pt" fo:background-color="#FFFFFF"/>
    </style:style>
    <style:style style:name="T310" style:parent-style-name="DefaultParagraphFont" style:family="text">
      <style:text-properties style:font-name-asian="Arial Unicode MS" style:font-size-complex="12pt"/>
    </style:style>
    <style:style style:name="T311" style:parent-style-name="DefaultParagraphFont" style:family="text">
      <style:text-properties style:font-size-complex="12pt" fo:background-color="#FFFFFF"/>
    </style:style>
    <style:style style:name="T312" style:parent-style-name="DefaultParagraphFont" style:family="text">
      <style:text-properties style:font-name-asian="Arial Unicode MS" style:font-size-complex="12pt"/>
    </style:style>
    <style:style style:name="P313" style:parent-style-name="Normal" style:family="paragraph">
      <style:paragraph-properties style:punctuation-wrap="simple" fo:text-align="justify" style:vertical-align="baseline" fo:line-height="150%" fo:text-indent="0.4923in" fo:background-color="#FFFFFF"/>
    </style:style>
    <style:style style:name="T314" style:parent-style-name="DefaultParagraphFont" style:family="text">
      <style:text-properties style:font-name-asian="Arial Unicode MS"/>
    </style:style>
    <style:style style:name="T315" style:parent-style-name="DefaultParagraphFont" style:family="text">
      <style:text-properties style:font-name-asian="Arial Unicode MS"/>
    </style:style>
    <style:style style:name="T316" style:parent-style-name="DefaultParagraphFont" style:family="text">
      <style:text-properties style:font-name="TimesLT" fo:color="#000000"/>
    </style:style>
    <style:style style:name="T317" style:parent-style-name="DefaultParagraphFont" style:family="text">
      <style:text-properties style:font-name-asian="Arial Unicode MS"/>
    </style:style>
    <style:style style:name="T318" style:parent-style-name="DefaultParagraphFont" style:family="text">
      <style:text-properties style:font-name-asian="Arial Unicode MS" fo:font-style="italic" style:font-style-asian="italic" style:font-style-complex="italic"/>
    </style:style>
    <style:style style:name="T319" style:parent-style-name="DefaultParagraphFont" style:family="text">
      <style:text-properties style:font-name-asian="Arial Unicode MS"/>
    </style:style>
    <style:style style:name="T320" style:parent-style-name="DefaultParagraphFont" style:family="text">
      <style:text-properties style:font-name-asian="Arial Unicode MS" fo:font-style="italic" style:font-style-asian="italic" style:font-style-complex="italic"/>
    </style:style>
    <style:style style:name="T321" style:parent-style-name="DefaultParagraphFont" style:family="text">
      <style:text-properties style:font-name-asian="Arial Unicode MS"/>
    </style:style>
    <style:style style:name="T322" style:parent-style-name="DefaultParagraphFont" style:family="text">
      <style:text-properties style:font-name-asian="Arial Unicode MS"/>
    </style:style>
    <style:style style:name="P323" style:parent-style-name="Normal" style:family="paragraph">
      <style:paragraph-properties style:punctuation-wrap="simple" fo:text-align="justify" style:vertical-align="baseline" fo:line-height="150%" fo:text-indent="0.4923in" fo:background-color="#FFFFFF"/>
    </style:style>
    <style:style style:name="T324" style:parent-style-name="DefaultParagraphFont" style:family="text">
      <style:text-properties style:font-name-asian="Arial Unicode MS" style:font-size-complex="12pt"/>
    </style:style>
    <style:style style:name="T325" style:parent-style-name="DefaultParagraphFont" style:family="text">
      <style:text-properties style:font-name-asian="Arial Unicode MS" style:font-size-complex="12pt"/>
    </style:style>
    <style:style style:name="T326" style:parent-style-name="DefaultParagraphFont" style:family="text">
      <style:text-properties style:font-name-asian="Arial Unicode MS"/>
    </style:style>
    <style:style style:name="T327" style:parent-style-name="DefaultParagraphFont" style:family="text">
      <style:text-properties style:font-name="TimesLT" fo:color="#000000"/>
    </style:style>
    <style:style style:name="T328" style:parent-style-name="DefaultParagraphFont" style:family="text">
      <style:text-properties style:font-name-asian="Arial Unicode MS"/>
    </style:style>
    <style:style style:name="T329" style:parent-style-name="DefaultParagraphFont" style:family="text">
      <style:text-properties style:font-name-asian="Arial Unicode MS" style:font-size-complex="12pt"/>
    </style:style>
    <style:style style:name="T330" style:parent-style-name="DefaultParagraphFont" style:family="text">
      <style:text-properties fo:font-style="italic" style:font-style-asian="italic" style:font-style-complex="italic" style:font-size-complex="12pt" fo:background-color="#FFFFFF"/>
    </style:style>
    <style:style style:name="T331" style:parent-style-name="DefaultParagraphFont" style:family="text">
      <style:text-properties style:font-size-complex="12pt" fo:background-color="#FFFFFF"/>
    </style:style>
    <style:style style:name="T332" style:parent-style-name="DefaultParagraphFont" style:family="text">
      <style:text-properties style:font-name-asian="Arial Unicode MS" style:font-size-complex="12pt"/>
    </style:style>
    <style:style style:name="T333" style:parent-style-name="DefaultParagraphFont" style:family="text">
      <style:text-properties style:font-name-asian="Arial Unicode MS" style:font-size-complex="12pt"/>
    </style:style>
    <style:style style:name="T334" style:parent-style-name="DefaultParagraphFont" style:family="text">
      <style:text-properties style:font-name-asian="Arial Unicode MS" fo:font-style="italic" style:font-style-asian="italic" style:font-style-complex="italic" style:font-size-complex="12pt"/>
    </style:style>
    <style:style style:name="T335" style:parent-style-name="DefaultParagraphFont" style:family="text">
      <style:text-properties style:font-name-asian="Arial Unicode MS" style:font-size-complex="12pt"/>
    </style:style>
    <style:style style:name="T336" style:parent-style-name="DefaultParagraphFont" style:family="text">
      <style:text-properties style:font-size-complex="12pt" fo:background-color="#FFFFFF"/>
    </style:style>
    <style:style style:name="T337" style:parent-style-name="DefaultParagraphFont" style:family="text">
      <style:text-properties style:font-name-asian="Arial Unicode M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name-asian="Arial Unicode M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style:punctuation-wrap="simple" fo:text-align="justify" style:vertical-align="baseline" fo:line-height="150%" fo:text-indent="0.4923in" fo:background-color="#FFFFFF"/>
    </style:style>
    <style:style style:name="T345" style:parent-style-name="DefaultParagraphFont" style:family="text">
      <style:text-properties style:font-size-complex="12pt"/>
    </style:style>
    <style:style style:name="T346" style:parent-style-name="DefaultParagraphFont" style:family="text">
      <style:text-properties style:font-name-asian="Arial Unicode MS" style:font-size-complex="12pt"/>
    </style:style>
    <style:style style:name="T347" style:parent-style-name="DefaultParagraphFont" style:family="text">
      <style:text-properties style:font-name-asian="Arial Unicode MS" style:font-size-complex="12pt"/>
    </style:style>
    <style:style style:name="T348" style:parent-style-name="DefaultParagraphFont" style:family="text">
      <style:text-properties style:font-name-asian="Arial Unicode MS"/>
    </style:style>
    <style:style style:name="T349" style:parent-style-name="DefaultParagraphFont" style:family="text">
      <style:text-properties style:font-name="TimesLT" fo:color="#000000"/>
    </style:style>
    <style:style style:name="T350" style:parent-style-name="DefaultParagraphFont" style:family="text">
      <style:text-properties style:font-name-asian="Arial Unicode MS" style:font-size-complex="12pt"/>
    </style:style>
    <style:style style:name="T351" style:parent-style-name="DefaultParagraphFont" style:family="text">
      <style:text-properties style:font-name-asian="Arial Unicode MS" fo:font-style="italic" style:font-style-asian="italic" style:font-style-complex="italic" style:font-size-complex="12pt"/>
    </style:style>
    <style:style style:name="T352" style:parent-style-name="DefaultParagraphFont" style:family="text">
      <style:text-properties style:font-name-asian="Arial Unicode MS" style:font-size-complex="12pt"/>
    </style:style>
    <style:style style:name="T353" style:parent-style-name="DefaultParagraphFont" style:family="text">
      <style:text-properties style:font-name-asian="Arial Unicode MS" fo:font-style="italic" style:font-style-asian="italic" style:font-style-complex="italic" style:font-size-complex="12pt"/>
    </style:style>
    <style:style style:name="T354" style:parent-style-name="DefaultParagraphFont" style:family="text">
      <style:text-properties style:font-name-asian="Arial Unicode M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name-asian="Arial Unicode MS" style:font-size-complex="12pt"/>
    </style:style>
    <style:style style:name="P357" style:parent-style-name="Normal" style:family="paragraph">
      <style:paragraph-properties fo:text-align="justify" fo:line-height="150%"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style:punctuation-wrap="simple" fo:text-align="justify" style:vertical-align="baseline" fo:line-height="150%" fo:text-indent="0.4923in" fo:background-color="#FFFFFF"/>
    </style:style>
    <style:style style:name="T361" style:parent-style-name="DefaultParagraphFont" style:family="text">
      <style:text-properties style:font-name-asian="Arial Unicode MS"/>
    </style:style>
    <style:style style:name="T362" style:parent-style-name="DefaultParagraphFont" style:family="text">
      <style:text-properties style:font-name-asian="Arial Unicode MS"/>
    </style:style>
    <style:style style:name="T363" style:parent-style-name="DefaultParagraphFont" style:family="text">
      <style:text-properties style:font-name="TimesLT" fo:color="#000000"/>
    </style:style>
    <style:style style:name="T364" style:parent-style-name="DefaultParagraphFont" style:family="text">
      <style:text-properties style:font-name-asian="Arial Unicode MS"/>
    </style:style>
    <style:style style:name="T365" style:parent-style-name="DefaultParagraphFont" style:family="text">
      <style:text-properties style:font-name-asian="Arial Unicode MS" fo:font-style="italic" style:font-style-asian="italic" style:font-style-complex="italic"/>
    </style:style>
    <style:style style:name="T366" style:parent-style-name="DefaultParagraphFont" style:family="text">
      <style:text-properties style:font-name-asian="Arial Unicode MS"/>
    </style:style>
    <style:style style:name="T367" style:parent-style-name="DefaultParagraphFont" style:family="text">
      <style:text-properties fo:background-color="#FFFFFF"/>
    </style:style>
    <style:style style:name="T368" style:parent-style-name="DefaultParagraphFont" style:family="text">
      <style:text-properties style:font-name-asian="Arial Unicode MS"/>
    </style:style>
    <style:style style:name="T369" style:parent-style-name="DefaultParagraphFont" style:family="text">
      <style:text-properties style:font-name-asian="Arial Unicode MS" fo:font-style="italic" style:font-style-asian="italic" style:font-style-complex="italic"/>
    </style:style>
    <style:style style:name="T370" style:parent-style-name="DefaultParagraphFont" style:family="text">
      <style:text-properties style:font-name-asian="Arial Unicode MS" fo:font-style="italic" style:font-style-asian="italic" style:font-style-complex="italic"/>
    </style:style>
    <style:style style:name="T371" style:parent-style-name="DefaultParagraphFont" style:family="text">
      <style:text-properties style:font-name-asian="Arial Unicode MS"/>
    </style:style>
    <style:style style:name="T372" style:parent-style-name="DefaultParagraphFont" style:family="text">
      <style:text-properties fo:background-color="#FFFFFF"/>
    </style:style>
    <style:style style:name="T373" style:parent-style-name="DefaultParagraphFont" style:family="text">
      <style:text-properties style:font-name-asian="Arial Unicode MS"/>
    </style:style>
    <style:style style:name="T374" style:parent-style-name="DefaultParagraphFont" style:family="text">
      <style:text-properties style:font-name-asian="Arial Unicode MS"/>
    </style:style>
    <style:style style:name="P375" style:parent-style-name="Normal" style:family="paragraph">
      <style:paragraph-properties style:punctuation-wrap="simple" fo:text-align="justify" style:vertical-align="baseline" fo:line-height="150%" fo:text-indent="0.4923in" fo:background-color="#FFFFFF"/>
    </style:style>
    <style:style style:name="T376"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P377" style:parent-style-name="Normal" style:family="paragraph">
      <style:paragraph-properties style:punctuation-wrap="simple" fo:text-align="justify" style:vertical-align="baseline" fo:line-height="150%" fo:text-indent="0.4923in" fo:background-color="#FFFFFF"/>
    </style:style>
    <style:style style:name="T378" style:parent-style-name="DefaultParagraphFont" style:family="text">
      <style:text-properties style:font-name-asian="Arial Unicode MS"/>
    </style:style>
    <style:style style:name="T379" style:parent-style-name="DefaultParagraphFont" style:family="text">
      <style:text-properties style:font-name-asian="Arial Unicode MS"/>
    </style:style>
    <style:style style:name="T380" style:parent-style-name="DefaultParagraphFont" style:family="text">
      <style:text-properties style:font-name="TimesLT" fo:color="#000000"/>
    </style:style>
    <style:style style:name="T381" style:parent-style-name="DefaultParagraphFont" style:family="text">
      <style:text-properties style:font-name-asian="Arial Unicode MS"/>
    </style:style>
    <style:style style:name="T382" style:parent-style-name="DefaultParagraphFont" style:family="text">
      <style:text-properties style:font-name-asian="Arial Unicode MS" fo:font-style="italic" style:font-style-asian="italic" style:font-style-complex="italic"/>
    </style:style>
    <style:style style:name="T383" style:parent-style-name="DefaultParagraphFont" style:family="text">
      <style:text-properties style:font-name-asian="Arial Unicode MS"/>
    </style:style>
    <style:style style:name="T384" style:parent-style-name="DefaultParagraphFont" style:family="text">
      <style:text-properties style:font-name-asian="Arial Unicode MS" fo:font-style="italic" style:font-style-asian="italic" style:font-style-complex="italic"/>
    </style:style>
    <style:style style:name="T385" style:parent-style-name="DefaultParagraphFont" style:family="text">
      <style:text-properties style:font-name-asian="Arial Unicode MS"/>
    </style:style>
    <style:style style:name="T386" style:parent-style-name="DefaultParagraphFont" style:family="text">
      <style:text-properties style:font-name-asian="Arial Unicode MS"/>
    </style:style>
    <style:style style:name="T387" style:parent-style-name="DefaultParagraphFont" style:family="text">
      <style:text-properties style:font-name-asian="Arial Unicode MS" fo:font-style="italic" style:font-style-asian="italic" style:font-style-complex="italic"/>
    </style:style>
    <style:style style:name="T388" style:parent-style-name="DefaultParagraphFont" style:family="text">
      <style:text-properties style:font-name-asian="Arial Unicode MS"/>
    </style:style>
    <style:style style:name="T389" style:parent-style-name="DefaultParagraphFont" style:family="text">
      <style:text-properties style:font-name-asian="Arial Unicode MS"/>
    </style:style>
    <style:style style:name="P390" style:parent-style-name="Normal" style:family="paragraph">
      <style:paragraph-properties fo:text-align="justify" fo:line-height="150%" fo:text-indent="0.492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style:punctuation-wrap="simple" fo:text-align="justify" style:vertical-align="baseline" fo:line-height="150%" fo:text-indent="0.4923in" fo:background-color="#FFFFFF"/>
    </style:style>
    <style:style style:name="T394" style:parent-style-name="DefaultParagraphFont" style:family="text">
      <style:text-properties style:font-name-asian="Arial Unicode MS"/>
    </style:style>
    <style:style style:name="T395" style:parent-style-name="DefaultParagraphFont" style:family="text">
      <style:text-properties style:font-name-asian="Arial Unicode MS"/>
    </style:style>
    <style:style style:name="T396" style:parent-style-name="DefaultParagraphFont" style:family="text">
      <style:text-properties style:font-name-asian="Arial Unicode MS" fo:font-style="italic" style:font-style-asian="italic" style:font-style-complex="italic"/>
    </style:style>
    <style:style style:name="T397" style:parent-style-name="DefaultParagraphFont" style:family="text">
      <style:text-properties style:font-name-asian="Arial Unicode MS"/>
    </style:style>
    <style:style style:name="T398" style:parent-style-name="DefaultParagraphFont" style:family="text">
      <style:text-properties fo:background-color="#FFFFFF"/>
    </style:style>
    <style:style style:name="T399" style:parent-style-name="DefaultParagraphFont" style:family="text">
      <style:text-properties fo:background-color="#FFFFFF"/>
    </style:style>
    <style:style style:name="T400" style:parent-style-name="DefaultParagraphFont" style:family="text">
      <style:text-properties style:font-name-asian="Arial Unicode MS"/>
    </style:style>
    <style:style style:name="T401" style:parent-style-name="DefaultParagraphFont" style:family="text">
      <style:text-properties style:font-name-asian="Arial Unicode MS" fo:font-style="italic" style:font-style-asian="italic" style:font-style-complex="italic"/>
    </style:style>
    <style:style style:name="T402" style:parent-style-name="DefaultParagraphFont" style:family="text">
      <style:text-properties style:font-name-asian="Arial Unicode MS"/>
    </style:style>
    <style:style style:name="T403" style:parent-style-name="DefaultParagraphFont" style:family="text">
      <style:text-properties fo:background-color="#FFFFFF"/>
    </style:style>
    <style:style style:name="T404" style:parent-style-name="DefaultParagraphFont" style:family="text">
      <style:text-properties style:font-name-asian="Arial Unicode MS"/>
    </style:style>
    <style:style style:name="T405" style:parent-style-name="DefaultParagraphFont" style:family="text">
      <style:text-properties style:font-name-asian="Arial Unicode MS" fo:font-weight="bold" style:font-weight-asian="bold" style:font-weight-complex="bold"/>
    </style:style>
    <style:style style:name="T406" style:parent-style-name="DefaultParagraphFont" style:family="text">
      <style:text-properties style:font-name-asian="Arial Unicode MS"/>
    </style:style>
    <style:style style:name="T407" style:parent-style-name="DefaultParagraphFont" style:family="text">
      <style:text-properties style:font-name-asian="Arial Unicode MS" fo:font-style="italic" style:font-style-asian="italic" style:font-style-complex="italic"/>
    </style:style>
    <style:style style:name="T408" style:parent-style-name="DefaultParagraphFont" style:family="text">
      <style:text-properties style:font-name-asian="Arial Unicode MS"/>
    </style:style>
    <style:style style:name="T409" style:parent-style-name="DefaultParagraphFont" style:family="text">
      <style:text-properties style:font-name-asian="Arial Unicode MS" fo:font-style="italic" style:font-style-asian="italic" style:font-style-complex="italic"/>
    </style:style>
    <style:style style:name="T410" style:parent-style-name="DefaultParagraphFont" style:family="text">
      <style:text-properties style:font-name-asian="Arial Unicode MS"/>
    </style:style>
    <style:style style:name="T411" style:parent-style-name="DefaultParagraphFont" style:family="text">
      <style:text-properties fo:background-color="#FFFFFF"/>
    </style:style>
    <style:style style:name="T412" style:parent-style-name="DefaultParagraphFont" style:family="text">
      <style:text-properties style:font-name-asian="Arial Unicode MS"/>
    </style:style>
    <style:style style:name="T413" style:parent-style-name="DefaultParagraphFont" style:family="text">
      <style:text-properties style:font-name-asian="Arial Unicode MS" fo:font-style="italic" style:font-style-asian="italic" style:font-style-complex="italic"/>
    </style:style>
    <style:style style:name="T414" style:parent-style-name="DefaultParagraphFont" style:family="text">
      <style:text-properties style:font-name-asian="Arial Unicode MS"/>
    </style:style>
    <style:style style:name="T415" style:parent-style-name="DefaultParagraphFont" style:family="text">
      <style:text-properties fo:background-color="#FFFFFF"/>
    </style:style>
    <style:style style:name="T416" style:parent-style-name="DefaultParagraphFont" style:family="text">
      <style:text-properties style:font-name-asian="Arial Unicode MS"/>
    </style:style>
    <style:style style:name="T417" style:parent-style-name="DefaultParagraphFont" style:family="text">
      <style:text-properties style:font-name-asian="Arial Unicode MS" fo:font-style="italic" style:font-style-asian="italic" style:font-style-complex="italic"/>
    </style:style>
    <style:style style:name="T418" style:parent-style-name="DefaultParagraphFont" style:family="text">
      <style:text-properties style:font-name-asian="Arial Unicode MS"/>
    </style:style>
    <style:style style:name="T419" style:parent-style-name="DefaultParagraphFont" style:family="text">
      <style:text-properties fo:background-color="#FFFFFF"/>
    </style:style>
    <style:style style:name="T420" style:parent-style-name="DefaultParagraphFont" style:family="text">
      <style:text-properties style:font-name-asian="Arial Unicode MS"/>
    </style:style>
    <style:style style:name="T421" style:parent-style-name="DefaultParagraphFont" style:family="text">
      <style:text-properties style:font-name-asian="Arial Unicode MS" fo:font-style="italic" style:font-style-asian="italic" style:font-style-complex="italic"/>
    </style:style>
    <style:style style:name="T422" style:parent-style-name="DefaultParagraphFont" style:family="text">
      <style:text-properties style:font-name-asian="Arial Unicode MS"/>
    </style:style>
    <style:style style:name="T423" style:parent-style-name="DefaultParagraphFont" style:family="text">
      <style:text-properties fo:background-color="#FFFFFF"/>
    </style:style>
    <style:style style:name="T424" style:parent-style-name="DefaultParagraphFont" style:family="text">
      <style:text-properties style:font-name-asian="Arial Unicode MS"/>
    </style:style>
    <style:style style:name="T425" style:parent-style-name="DefaultParagraphFont" style:family="text">
      <style:text-properties style:font-name-asian="Arial Unicode MS" fo:font-style="italic" style:font-style-asian="italic" style:font-style-complex="italic"/>
    </style:style>
    <style:style style:name="T426" style:parent-style-name="DefaultParagraphFont" style:family="text">
      <style:text-properties style:font-name-asian="Arial Unicode MS"/>
    </style:style>
    <style:style style:name="T427" style:parent-style-name="DefaultParagraphFont" style:family="text">
      <style:text-properties fo:background-color="#FFFFFF"/>
    </style:style>
    <style:style style:name="T428" style:parent-style-name="DefaultParagraphFont" style:family="text">
      <style:text-properties style:font-name-asian="Arial Unicode MS"/>
    </style:style>
    <style:style style:name="T429" style:parent-style-name="DefaultParagraphFont" style:family="text">
      <style:text-properties style:font-name-asian="Arial Unicode MS" fo:font-style="italic" style:font-style-asian="italic" style:font-style-complex="italic"/>
    </style:style>
    <style:style style:name="T430" style:parent-style-name="DefaultParagraphFont" style:family="text">
      <style:text-properties style:font-name-asian="Arial Unicode MS"/>
    </style:style>
    <style:style style:name="T431" style:parent-style-name="DefaultParagraphFont" style:family="text">
      <style:text-properties fo:background-color="#FFFFFF"/>
    </style:style>
    <style:style style:name="T432" style:parent-style-name="DefaultParagraphFont" style:family="text">
      <style:text-properties style:font-name-asian="Arial Unicode MS"/>
    </style:style>
    <style:style style:name="T433" style:parent-style-name="DefaultParagraphFont" style:family="text">
      <style:text-properties style:font-name-asian="Arial Unicode MS" fo:font-style="italic" style:font-style-asian="italic" style:font-style-complex="italic"/>
    </style:style>
    <style:style style:name="T434" style:parent-style-name="DefaultParagraphFont" style:family="text">
      <style:text-properties style:font-name-asian="Arial Unicode MS"/>
    </style:style>
    <style:style style:name="T435" style:parent-style-name="DefaultParagraphFont" style:family="text">
      <style:text-properties fo:background-color="#FFFFFF"/>
    </style:style>
    <style:style style:name="T436" style:parent-style-name="DefaultParagraphFont" style:family="text">
      <style:text-properties style:font-name-asian="Arial Unicode MS"/>
    </style:style>
    <style:style style:name="T437" style:parent-style-name="DefaultParagraphFont" style:family="text">
      <style:text-properties style:font-name-asian="Arial Unicode MS" fo:font-style="italic" style:font-style-asian="italic" style:font-style-complex="italic"/>
    </style:style>
    <style:style style:name="T438" style:parent-style-name="DefaultParagraphFont" style:family="text">
      <style:text-properties style:font-name-asian="Arial Unicode MS"/>
    </style:style>
    <style:style style:name="T439" style:parent-style-name="DefaultParagraphFont" style:family="text">
      <style:text-properties fo:background-color="#FFFFFF"/>
    </style:style>
    <style:style style:name="T440" style:parent-style-name="DefaultParagraphFont" style:family="text">
      <style:text-properties style:font-name-asian="Arial Unicode MS"/>
    </style:style>
    <style:style style:name="T441" style:parent-style-name="DefaultParagraphFont" style:family="text">
      <style:text-properties style:font-name-asian="Arial Unicode MS" fo:font-style="italic" style:font-style-asian="italic" style:font-style-complex="italic"/>
    </style:style>
    <style:style style:name="T442" style:parent-style-name="DefaultParagraphFont" style:family="text">
      <style:text-properties style:font-name-asian="Arial Unicode MS"/>
    </style:style>
    <style:style style:name="T443" style:parent-style-name="DefaultParagraphFont" style:family="text">
      <style:text-properties fo:background-color="#FFFFFF"/>
    </style:style>
    <style:style style:name="T444" style:parent-style-name="DefaultParagraphFont" style:family="text">
      <style:text-properties fo:background-color="#FFFFFF"/>
    </style:style>
    <style:style style:name="T445" style:parent-style-name="DefaultParagraphFont" style:family="text">
      <style:text-properties style:font-name-asian="Arial Unicode MS"/>
    </style:style>
    <style:style style:name="T446" style:parent-style-name="DefaultParagraphFont" style:family="text">
      <style:text-properties style:font-name-asian="Arial Unicode MS" fo:font-style="italic" style:font-style-asian="italic" style:font-style-complex="italic"/>
    </style:style>
    <style:style style:name="T447" style:parent-style-name="DefaultParagraphFont" style:family="text">
      <style:text-properties style:font-name-asian="Arial Unicode MS"/>
    </style:style>
    <style:style style:name="T448" style:parent-style-name="DefaultParagraphFont" style:family="text">
      <style:text-properties fo:background-color="#FFFFFF"/>
    </style:style>
    <style:style style:name="T449" style:parent-style-name="DefaultParagraphFont" style:family="text">
      <style:text-properties style:font-name-asian="Arial Unicode MS"/>
    </style:style>
    <style:style style:name="T450" style:parent-style-name="DefaultParagraphFont" style:family="text">
      <style:text-properties style:font-name-asian="Arial Unicode MS" fo:font-style="italic" style:font-style-asian="italic" style:font-style-complex="italic"/>
    </style:style>
    <style:style style:name="T451" style:parent-style-name="DefaultParagraphFont" style:family="text">
      <style:text-properties style:font-name-asian="Arial Unicode MS"/>
    </style:style>
    <style:style style:name="T452" style:parent-style-name="DefaultParagraphFont" style:family="text">
      <style:text-properties fo:background-color="#FFFFFF"/>
    </style:style>
    <style:style style:name="T453" style:parent-style-name="DefaultParagraphFont" style:family="text">
      <style:text-properties style:font-name-asian="Arial Unicode MS"/>
    </style:style>
    <style:style style:name="T454" style:parent-style-name="DefaultParagraphFont" style:family="text">
      <style:text-properties style:font-name-asian="Arial Unicode MS" fo:font-style="italic" style:font-style-asian="italic" style:font-style-complex="italic"/>
    </style:style>
    <style:style style:name="T455" style:parent-style-name="DefaultParagraphFont" style:family="text">
      <style:text-properties style:font-name-asian="Arial Unicode MS"/>
    </style:style>
    <style:style style:name="T456" style:parent-style-name="DefaultParagraphFont" style:family="text">
      <style:text-properties fo:background-color="#FFFFFF"/>
    </style:style>
    <style:style style:name="T457" style:parent-style-name="DefaultParagraphFont" style:family="text">
      <style:text-properties style:font-name-asian="Arial Unicode MS"/>
    </style:style>
    <style:style style:name="P458" style:parent-style-name="Normal" style:family="paragraph">
      <style:paragraph-properties style:punctuation-wrap="simple" fo:text-align="justify" style:vertical-align="baseline" fo:line-height="150%" fo:text-indent="0.4923in" fo:background-color="#FFFFFF"/>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P461" style:parent-style-name="Normal" style:family="paragraph">
      <style:paragraph-properties style:punctuation-wrap="simple" fo:text-align="justify" style:vertical-align="baseline" fo:line-height="150%" fo:text-indent="0.4923in" fo:background-color="#FFFFFF"/>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T464"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P465" style:parent-style-name="Normal" style:family="paragraph">
      <style:paragraph-properties style:punctuation-wrap="simple" fo:text-align="justify" style:vertical-align="baseline" fo:line-height="150%" fo:text-indent="0.4923in" fo:background-color="#FFFFFF"/>
    </style:style>
    <style:style style:name="T466" style:parent-style-name="DefaultParagraphFont" style:family="text">
      <style:text-properties fo:font-style="italic" style:font-style-asian="italic" style:font-style-complex="italic"/>
    </style:style>
    <style:style style:name="T467" style:parent-style-name="DefaultParagraphFont" style:family="text">
      <style:text-properties fo:font-style="italic" style:font-style-asian="italic" style:font-style-complex="italic"/>
    </style:style>
    <style:style style:name="T468" style:parent-style-name="DefaultParagraphFont" style:family="text">
      <style:text-properties fo:font-style="italic" style:font-style-asian="italic" style:font-style-complex="italic"/>
    </style:style>
    <style:style style:name="T469" style:parent-style-name="DefaultParagraphFont" style:family="text">
      <style:text-properties fo:font-style="italic" style:font-style-asian="italic" style:font-style-complex="italic"/>
    </style:style>
    <style:style style:name="T470" style:parent-style-name="DefaultParagraphFont" style:family="text">
      <style:text-properties fo:font-style="italic" style:font-style-asian="italic" style:font-style-complex="italic"/>
    </style:style>
    <style:style style:name="T471" style:parent-style-name="DefaultParagraphFont" style:family="text">
      <style:text-properties fo:font-style="italic" style:font-style-asian="italic" style:font-style-complex="italic"/>
    </style:style>
    <style:style style:name="T472" style:parent-style-name="DefaultParagraphFont" style:family="text">
      <style:text-properties fo:font-style="italic" style:font-style-asian="italic" style:font-style-complex="italic"/>
    </style:style>
    <style:style style:name="T473" style:parent-style-name="DefaultParagraphFont" style:family="text">
      <style:text-properties fo:font-style="italic" style:font-style-asian="italic"/>
    </style:style>
    <style:style style:name="T474" style:parent-style-name="DefaultParagraphFont" style:family="text">
      <style:text-properties fo:font-style="italic" style:font-style-asian="italic" style:font-style-complex="italic"/>
    </style:style>
    <style:style style:name="T475" style:parent-style-name="DefaultParagraphFont" style:family="text">
      <style:text-properties fo:font-style="italic" style:font-style-asian="italic" style:font-style-complex="italic"/>
    </style:style>
    <style:style style:name="T476" style:parent-style-name="DefaultParagraphFont" style:family="text">
      <style:text-properties fo:font-style="italic" style:font-style-asian="italic" style:font-style-complex="italic"/>
    </style:style>
    <style:style style:name="T477" style:parent-style-name="DefaultParagraphFont" style:family="text">
      <style:text-properties fo:font-style="italic" style:font-style-asian="italic" style:font-style-complex="italic"/>
    </style:style>
    <style:style style:name="T478" style:parent-style-name="DefaultParagraphFont" style:family="text">
      <style:text-properties fo:font-style="italic" style:font-style-asian="italic"/>
    </style:style>
    <style:style style:name="T479" style:parent-style-name="DefaultParagraphFont" style:family="text">
      <style:text-properties fo:font-style="italic" style:font-style-asian="italic" style:font-style-complex="italic"/>
    </style:style>
    <style:style style:name="T480" style:parent-style-name="DefaultParagraphFont" style:family="text">
      <style:text-properties fo:font-style="italic" style:font-style-asian="italic" style:font-style-complex="italic"/>
    </style:style>
    <style:style style:name="T481" style:parent-style-name="DefaultParagraphFont" style:family="text">
      <style:text-properties fo:font-style="italic" style:font-style-asian="italic"/>
    </style:style>
    <style:style style:name="T482" style:parent-style-name="DefaultParagraphFont" style:family="text">
      <style:text-properties fo:font-style="italic" style:font-style-asian="italic" style:font-style-complex="italic"/>
    </style:style>
    <style:style style:name="T483" style:parent-style-name="DefaultParagraphFont" style:family="text">
      <style:text-properties fo:font-style="italic" style:font-style-asian="italic" style:font-style-complex="italic"/>
    </style:style>
    <style:style style:name="T484" style:parent-style-name="DefaultParagraphFont" style:family="text">
      <style:text-properties fo:font-style="italic" style:font-style-asian="italic" style:font-style-complex="italic"/>
    </style:style>
    <style:style style:name="T485" style:parent-style-name="DefaultParagraphFont" style:family="text">
      <style:text-properties fo:font-style="italic" style:font-style-asian="italic" style:font-style-complex="italic"/>
    </style:style>
    <style:style style:name="T486" style:parent-style-name="DefaultParagraphFont" style:family="text">
      <style:text-properties fo:font-style="italic" style:font-style-asian="italic" style:font-style-complex="italic"/>
    </style:style>
    <style:style style:name="T487" style:parent-style-name="DefaultParagraphFont" style:family="text">
      <style:text-properties fo:font-style="italic" style:font-style-asian="italic" style:font-style-complex="italic"/>
    </style:style>
    <style:style style:name="T488" style:parent-style-name="DefaultParagraphFont" style:family="text">
      <style:text-properties fo:font-style="italic" style:font-style-asian="italic" style:font-style-complex="italic"/>
    </style:style>
    <style:style style:name="T489" style:parent-style-name="DefaultParagraphFont" style:family="text">
      <style:text-properties fo:font-style="italic" style:font-style-asian="italic" style:font-style-complex="italic"/>
    </style:style>
    <style:style style:name="T490" style:parent-style-name="DefaultParagraphFont" style:family="text">
      <style:text-properties fo:font-style="italic" style:font-style-asian="italic" style:font-style-complex="italic"/>
    </style:style>
    <style:style style:name="P491" style:parent-style-name="Normal" style:family="paragraph">
      <style:paragraph-properties style:punctuation-wrap="simple" fo:text-align="justify" style:vertical-align="baseline" fo:line-height="150%" fo:text-indent="0.4923in" fo:background-color="#FFFFFF"/>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text-position="super 66.6%"/>
    </style:style>
    <style:style style:name="T495" style:parent-style-name="DefaultParagraphFont" style:family="text">
      <style:text-properties style:font-weight-complex="bold"/>
    </style:style>
    <style:style style:name="P496" style:parent-style-name="Normal" style:family="paragraph">
      <style:paragraph-properties style:punctuation-wrap="simple" fo:text-align="justify" style:vertical-align="baseline" fo:line-height="150%" fo:text-indent="0.4923in" fo:background-color="#FFFFFF"/>
    </style:style>
    <style:style style:name="T497" style:parent-style-name="DefaultParagraphFont" style:family="text">
      <style:text-properties style:text-position="super 66.6%"/>
    </style:style>
    <style:style style:name="T498" style:parent-style-name="DefaultParagraphFont" style:family="text">
      <style:text-properties fo:font-style="italic" style:font-style-asian="italic" style:font-style-complex="italic"/>
    </style:style>
    <style:style style:name="T499" style:parent-style-name="DefaultParagraphFont" style:family="text">
      <style:text-properties fo:font-style="italic" style:font-style-asian="italic" style:font-style-complex="italic"/>
    </style:style>
    <style:style style:name="P500" style:parent-style-name="Normal" style:family="paragraph">
      <style:paragraph-properties style:punctuation-wrap="simple" fo:text-align="justify" style:vertical-align="baseline" fo:line-height="150%" fo:text-indent="0.4923in" fo:background-color="#FFFFFF"/>
    </style:style>
    <style:style style:name="T501" style:parent-style-name="DefaultParagraphFont" style:family="text">
      <style:text-properties style:text-position="super 66.6%"/>
    </style:style>
    <style:style style:name="P502" style:parent-style-name="Normal" style:family="paragraph">
      <style:paragraph-properties style:punctuation-wrap="simple" fo:text-align="justify" style:vertical-align="baseline" fo:line-height="150%" fo:text-indent="0.4923in"/>
    </style:style>
    <style:style style:name="T503" style:parent-style-name="DefaultParagraphFont" style:family="text">
      <style:text-properties style:text-position="super 66.6%"/>
    </style:style>
    <style:style style:name="T504" style:parent-style-name="DefaultParagraphFont" style:family="text">
      <style:text-properties fo:font-style="italic" style:font-style-asian="italic" style:font-style-complex="italic"/>
    </style:style>
    <style:style style:name="T505" style:parent-style-name="DefaultParagraphFont" style:family="text">
      <style:text-properties fo:font-style="italic" style:font-style-asian="italic" style:font-style-complex="italic"/>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style="italic" style:font-style-asian="italic" style:font-style-complex="italic"/>
    </style:style>
    <style:style style:name="T508" style:parent-style-name="DefaultParagraphFont" style:family="text">
      <style:text-properties fo:font-style="italic" style:font-style-asian="italic" style:font-style-complex="italic"/>
    </style:style>
    <style:style style:name="P509" style:parent-style-name="Normal" style:family="paragraph">
      <style:paragraph-properties style:punctuation-wrap="simple" fo:text-align="justify" style:vertical-align="baseline" fo:line-height="150%" fo:text-indent="0.4923in" fo:background-color="#FFFFFF"/>
    </style:style>
    <style:style style:name="T510" style:parent-style-name="DefaultParagraphFont" style:family="text">
      <style:text-properties style:text-position="super 66.6%"/>
    </style:style>
    <style:style style:name="P511" style:parent-style-name="Normal" style:family="paragraph">
      <style:paragraph-properties style:punctuation-wrap="simple" fo:text-align="justify" style:vertical-align="baseline" fo:line-height="150%" fo:text-indent="0.4923in"/>
    </style:style>
    <style:style style:name="T512" style:parent-style-name="DefaultParagraphFont" style:family="text">
      <style:text-properties style:text-position="super 66.6%"/>
    </style:style>
    <style:style style:name="T513" style:parent-style-name="DefaultParagraphFont" style:family="text">
      <style:text-properties fo:font-style="italic" style:font-style-asian="italic" style:font-style-complex="italic"/>
    </style:style>
    <style:style style:name="T514" style:parent-style-name="DefaultParagraphFont" style:family="text">
      <style:text-properties fo:font-style="italic" style:font-style-asian="italic" style:font-style-complex="italic"/>
    </style:style>
    <style:style style:name="T515" style:parent-style-name="DefaultParagraphFont" style:family="text">
      <style:text-properties fo:font-style="italic" style:font-style-asian="italic" style:font-style-complex="italic"/>
    </style:style>
    <style:style style:name="T516" style:parent-style-name="DefaultParagraphFont" style:family="text">
      <style:text-properties fo:font-style="italic" style:font-style-asian="italic" style:font-style-complex="italic"/>
    </style:style>
    <style:style style:name="T517" style:parent-style-name="DefaultParagraphFont" style:family="text">
      <style:text-properties fo:font-style="italic" style:font-style-asian="italic"/>
    </style:style>
    <style:style style:name="T518" style:parent-style-name="DefaultParagraphFont" style:family="text">
      <style:text-properties fo:font-style="italic" style:font-style-asian="italic" style:font-style-complex="italic"/>
    </style:style>
    <style:style style:name="P519" style:parent-style-name="Normal" style:family="paragraph">
      <style:paragraph-properties style:punctuation-wrap="simple" fo:text-align="justify" style:vertical-align="baseline" fo:line-height="150%" fo:text-indent="0.4923in" fo:background-color="#FFFFFF"/>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text-position="super 66.6%"/>
    </style:style>
    <style:style style:name="T523" style:parent-style-name="DefaultParagraphFont" style:family="text">
      <style:text-properties style:font-weight-complex="bold"/>
    </style:style>
    <style:style style:name="P524" style:parent-style-name="Normal" style:family="paragraph">
      <style:paragraph-properties style:punctuation-wrap="simple" fo:text-align="justify" style:vertical-align="baseline" fo:line-height="150%" fo:text-indent="0.4923in"/>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text-position="super 66.6%"/>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fo:font-style="italic" style:font-style-asian="italic" style:font-style-complex="italic"/>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fo:font-style="italic" style:font-style-asian="italic" style:font-style-complex="italic"/>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fo:font-style="italic" style:font-style-asian="italic" style:font-style-complex="italic"/>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fo:font-style="italic" style:font-style-asian="italic" style:font-style-complex="italic"/>
    </style:style>
    <style:style style:name="T537" style:parent-style-name="DefaultParagraphFont" style:family="text">
      <style:text-properties style:font-weight-complex="bold"/>
    </style:style>
    <style:style style:name="P538" style:parent-style-name="Normal" style:family="paragraph">
      <style:paragraph-properties style:punctuation-wrap="simple" fo:text-align="justify" style:vertical-align="baseline" fo:line-height="150%" fo:text-indent="0.4923in"/>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P541" style:parent-style-name="Normal" style:family="paragraph">
      <style:paragraph-properties style:punctuation-wrap="simple" fo:text-align="justify" style:vertical-align="baseline" fo:line-height="150%" fo:text-indent="0.4923in" fo:background-color="#FFFFFF"/>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P544" style:parent-style-name="Normal" style:family="paragraph">
      <style:paragraph-properties style:punctuation-wrap="simple" fo:text-align="justify" style:vertical-align="baseline" fo:line-height="150%" fo:text-indent="0.4923in" fo:background-color="#FFFFFF"/>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P547" style:parent-style-name="Normal" style:family="paragraph">
      <style:paragraph-properties fo:text-align="justify" fo:line-height="150%" fo:text-indent="0.4923in"/>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fo:font-style="italic" style:font-style-asian="italic"/>
    </style:style>
    <style:style style:name="T550" style:parent-style-name="DefaultParagraphFont" style:family="text">
      <style:text-properties fo:font-weight="bold" style:font-weight-asian="bold"/>
    </style:style>
    <style:style style:name="P551" style:parent-style-name="Normal" style:family="paragraph">
      <style:paragraph-properties fo:text-align="justify" fo:line-height="150%" fo:text-indent="0.4923in"/>
    </style:style>
    <style:style style:name="P552" style:parent-style-name="Normal" style:family="paragraph">
      <style:paragraph-properties fo:text-align="justify" fo:line-height="150%" fo:text-indent="0.4923in"/>
    </style:style>
    <style:style style:name="T553" style:parent-style-name="DefaultParagraphFont" style:family="text">
      <style:text-properties fo:background-color="#FFFFFF"/>
    </style:style>
    <style:style style:name="T554" style:parent-style-name="DefaultParagraphFont" style:family="text">
      <style:text-properties fo:background-color="#FFFFFF"/>
    </style:style>
    <style:style style:name="P555" style:parent-style-name="Normal" style:family="paragraph">
      <style:paragraph-properties style:punctuation-wrap="simple" fo:text-align="justify" style:vertical-align="baseline" fo:line-height="150%" fo:text-indent="0.4923in" fo:background-color="#FFFFFF"/>
    </style:style>
    <style:style style:name="T556" style:parent-style-name="DefaultParagraphFont" style:family="text">
      <style:text-properties fo:background-color="#FFFFFF"/>
    </style:style>
    <style:style style:name="T557" style:parent-style-name="DefaultParagraphFont" style:family="text">
      <style:text-properties fo:background-color="#FFFFFF"/>
    </style:style>
    <style:style style:name="T558" style:parent-style-name="DefaultParagraphFont" style:family="text">
      <style:text-properties fo:font-style="italic" style:font-style-asian="italic" style:font-style-complex="italic"/>
    </style:style>
    <style:style style:name="T559" style:parent-style-name="DefaultParagraphFont" style:family="text">
      <style:text-properties fo:font-style="italic" style:font-style-asian="italic" style:font-style-complex="italic"/>
    </style:style>
    <style:style style:name="T560" style:parent-style-name="DefaultParagraphFont" style:family="text">
      <style:text-properties fo:font-style="italic" style:font-style-asian="italic" style:font-style-complex="italic"/>
    </style:style>
    <style:style style:name="T561" style:parent-style-name="DefaultParagraphFont" style:family="text">
      <style:text-properties fo:font-style="italic" style:font-style-asian="italic" style:font-style-complex="italic"/>
    </style:style>
    <style:style style:name="P562" style:parent-style-name="Normal" style:family="paragraph">
      <style:paragraph-properties fo:text-align="justify" fo:line-height="150%" fo:text-indent="0.4923in"/>
    </style:style>
    <style:style style:name="T563" style:parent-style-name="DefaultParagraphFont" style:family="text">
      <style:text-properties style:font-name-asian="Arial Unicode MS"/>
    </style:style>
    <style:style style:name="T564" style:parent-style-name="DefaultParagraphFont" style:family="text">
      <style:text-properties style:font-name="TimesLT" fo:color="#000000"/>
    </style:style>
    <style:style style:name="T565" style:parent-style-name="DefaultParagraphFont" style:family="text">
      <style:text-properties style:font-name-asian="Arial Unicode MS"/>
    </style:style>
    <style:style style:name="T566" style:parent-style-name="DefaultParagraphFont" style:family="text">
      <style:text-properties fo:font-style="italic" style:font-style-asian="italic" style:font-style-complex="italic"/>
    </style:style>
    <style:style style:name="P567" style:parent-style-name="Normal" style:family="paragraph">
      <style:paragraph-properties fo:text-align="justify" fo:line-height="150%" fo:text-indent="0.4923in"/>
    </style:style>
    <style:style style:name="T568" style:parent-style-name="DefaultParagraphFont" style:family="text">
      <style:text-properties fo:font-style="italic" style:font-style-asian="italic" style:font-style-complex="italic"/>
    </style:style>
    <style:style style:name="T569" style:parent-style-name="DefaultParagraphFont" style:family="text">
      <style:text-properties fo:font-style="italic" style:font-style-asian="italic" style:font-style-complex="italic"/>
    </style:style>
    <style:style style:name="T570" style:parent-style-name="DefaultParagraphFont" style:family="text">
      <style:text-properties fo:font-style="italic" style:font-style-asian="italic" style:font-style-complex="italic"/>
    </style:style>
    <style:style style:name="T571" style:parent-style-name="DefaultParagraphFont" style:family="text">
      <style:text-properties fo:font-style="italic" style:font-style-asian="italic" style:font-style-complex="italic"/>
    </style:style>
    <style:style style:name="P572" style:parent-style-name="Normal" style:family="paragraph">
      <style:paragraph-properties fo:text-align="justify" fo:line-height="150%" fo:text-indent="0.4923in"/>
    </style:style>
    <style:style style:name="T573" style:parent-style-name="DefaultParagraphFont" style:family="text">
      <style:text-properties fo:background-color="#FFFFFF"/>
    </style:style>
    <style:style style:name="T574" style:parent-style-name="DefaultParagraphFont" style:family="text">
      <style:text-properties fo:background-color="#FFFFFF"/>
    </style:style>
    <style:style style:name="T575" style:parent-style-name="DefaultParagraphFont" style:family="text">
      <style:text-properties fo:font-style="italic" style:font-style-asian="italic" style:font-style-complex="italic"/>
    </style:style>
    <style:style style:name="T576" style:parent-style-name="DefaultParagraphFont" style:family="text">
      <style:text-properties fo:font-style="italic" style:font-style-asian="italic"/>
    </style:style>
    <style:style style:name="T577" style:parent-style-name="DefaultParagraphFont" style:family="text">
      <style:text-properties fo:font-style="italic" style:font-style-asian="italic" style:font-style-complex="italic"/>
    </style:style>
    <style:style style:name="T578" style:parent-style-name="DefaultParagraphFont" style:family="text">
      <style:text-properties fo:font-style="italic" style:font-style-asian="italic" style:font-style-complex="italic"/>
    </style:style>
    <style:style style:name="T579" style:parent-style-name="DefaultParagraphFont" style:family="text">
      <style:text-properties fo:font-style="italic" style:font-style-asian="italic"/>
    </style:style>
    <style:style style:name="T580" style:parent-style-name="DefaultParagraphFont" style:family="text">
      <style:text-properties fo:font-style="italic" style:font-style-asian="italic" style:font-style-complex="italic"/>
    </style:style>
    <style:style style:name="T581" style:parent-style-name="DefaultParagraphFont" style:family="text">
      <style:text-properties fo:font-style="italic" style:font-style-asian="italic" style:font-style-complex="italic"/>
    </style:style>
    <style:style style:name="P582" style:parent-style-name="Normal" style:family="paragraph">
      <style:paragraph-properties fo:text-align="justify" fo:line-height="150%" fo:text-indent="0.4923in"/>
    </style:style>
    <style:style style:name="T583" style:parent-style-name="DefaultParagraphFont" style:family="text">
      <style:text-properties fo:background-color="#FFFFFF"/>
    </style:style>
    <style:style style:name="T584" style:parent-style-name="DefaultParagraphFont" style:family="text">
      <style:text-properties fo:background-color="#FFFFFF"/>
    </style:style>
    <style:style style:name="T585" style:parent-style-name="DefaultParagraphFont" style:family="text">
      <style:text-properties fo:font-style="italic" style:font-style-asian="italic" style:font-style-complex="italic"/>
    </style:style>
    <style:style style:name="T586" style:parent-style-name="DefaultParagraphFont" style:family="text">
      <style:text-properties fo:font-style="italic" style:font-style-asian="italic" style:font-style-complex="italic"/>
    </style:style>
    <style:style style:name="T587" style:parent-style-name="DefaultParagraphFont" style:family="text">
      <style:text-properties fo:font-style="italic" style:font-style-asian="italic" style:font-style-complex="italic"/>
    </style:style>
    <style:style style:name="T588" style:parent-style-name="DefaultParagraphFont" style:family="text">
      <style:text-properties fo:font-style="italic" style:font-style-asian="italic" style:font-style-complex="italic"/>
    </style:style>
    <style:style style:name="P589" style:parent-style-name="Normal" style:family="paragraph">
      <style:paragraph-properties fo:text-align="justify" fo:line-height="150%" fo:text-indent="0.4923in"/>
    </style:style>
    <style:style style:name="T590" style:parent-style-name="DefaultParagraphFont" style:family="text">
      <style:text-properties style:font-name-asian="Arial Unicode MS"/>
    </style:style>
    <style:style style:name="T591" style:parent-style-name="DefaultParagraphFont" style:family="text">
      <style:text-properties style:font-name="TimesLT" fo:color="#000000"/>
    </style:style>
    <style:style style:name="T592" style:parent-style-name="DefaultParagraphFont" style:family="text">
      <style:text-properties style:font-name-asian="Arial Unicode MS"/>
    </style:style>
    <style:style style:name="T593" style:parent-style-name="DefaultParagraphFont" style:family="text">
      <style:text-properties fo:font-style="italic" style:font-style-asian="italic" style:font-style-complex="italic"/>
    </style:style>
    <style:style style:name="T594" style:parent-style-name="DefaultParagraphFont" style:family="text">
      <style:text-properties fo:font-style="italic" style:font-style-asian="italic" style:font-style-complex="italic"/>
    </style:style>
    <style:style style:name="T595" style:parent-style-name="DefaultParagraphFont" style:family="text">
      <style:text-properties fo:font-style="italic" style:font-style-asian="italic" style:font-style-complex="italic"/>
    </style:style>
    <style:style style:name="T596" style:parent-style-name="DefaultParagraphFont" style:family="text">
      <style:text-properties fo:font-style="italic" style:font-style-asian="italic" style:font-style-complex="italic"/>
    </style:style>
    <style:style style:name="T597" style:parent-style-name="DefaultParagraphFont" style:family="text">
      <style:text-properties fo:font-style="italic" style:font-style-asian="italic" style:font-style-complex="italic"/>
    </style:style>
    <style:style style:name="P598" style:parent-style-name="Normal" style:family="paragraph">
      <style:paragraph-properties fo:text-align="justify" fo:line-height="150%" fo:text-indent="0.4923in"/>
    </style:style>
    <style:style style:name="T599" style:parent-style-name="DefaultParagraphFont" style:family="text">
      <style:text-properties fo:font-style="italic" style:font-style-asian="italic" style:font-style-complex="italic"/>
    </style:style>
    <style:style style:name="T600" style:parent-style-name="DefaultParagraphFont" style:family="text">
      <style:text-properties fo:font-style="italic" style:font-style-asian="italic" style:font-style-complex="italic"/>
    </style:style>
    <style:style style:name="T601" style:parent-style-name="DefaultParagraphFont" style:family="text">
      <style:text-properties fo:font-style="italic" style:font-style-asian="italic" style:font-style-complex="italic"/>
    </style:style>
    <style:style style:name="T602" style:parent-style-name="DefaultParagraphFont" style:family="text">
      <style:text-properties fo:font-style="italic" style:font-style-asian="italic" style:font-style-complex="italic"/>
    </style:style>
    <style:style style:name="P603" style:parent-style-name="Normal" style:family="paragraph">
      <style:paragraph-properties fo:text-align="justify" fo:line-height="150%" fo:text-indent="0.4923in"/>
    </style:style>
    <style:style style:name="T604" style:parent-style-name="DefaultParagraphFont" style:family="text">
      <style:text-properties fo:background-color="#FFFFFF"/>
    </style:style>
    <style:style style:name="P605" style:parent-style-name="Normal" style:family="paragraph">
      <style:paragraph-properties fo:text-align="justify" fo:line-height="150%" fo:text-indent="0.4923in"/>
    </style:style>
    <style:style style:name="T606" style:parent-style-name="DefaultParagraphFont" style:family="text">
      <style:text-properties style:font-name-asian="Arial Unicode MS"/>
    </style:style>
    <style:style style:name="T607" style:parent-style-name="DefaultParagraphFont" style:family="text">
      <style:text-properties style:font-name="TimesLT" fo:color="#000000"/>
    </style:style>
    <style:style style:name="T608" style:parent-style-name="DefaultParagraphFont" style:family="text">
      <style:text-properties style:font-name-asian="Arial Unicode MS"/>
    </style:style>
    <style:style style:name="T609" style:parent-style-name="DefaultParagraphFont" style:family="text">
      <style:text-properties fo:font-style="italic" style:font-style-asian="italic" style:font-style-complex="italic"/>
    </style:style>
    <style:style style:name="T610" style:parent-style-name="DefaultParagraphFont" style:family="text">
      <style:text-properties fo:font-style="italic" style:font-style-asian="italic"/>
    </style:style>
    <style:style style:name="T611" style:parent-style-name="DefaultParagraphFont" style:family="text">
      <style:text-properties fo:font-style="italic" style:font-style-asian="italic" style:font-style-complex="italic"/>
    </style:style>
    <style:style style:name="T612" style:parent-style-name="DefaultParagraphFont" style:family="text">
      <style:text-properties fo:font-style="italic" style:font-style-asian="italic" style:font-style-complex="italic"/>
    </style:style>
    <style:style style:name="T613" style:parent-style-name="DefaultParagraphFont" style:family="text">
      <style:text-properties fo:font-style="italic" style:font-style-asian="italic"/>
    </style:style>
    <style:style style:name="T614" style:parent-style-name="DefaultParagraphFont" style:family="text">
      <style:text-properties fo:font-style="italic" style:font-style-asian="italic" style:font-style-complex="italic"/>
    </style:style>
    <style:style style:name="T615" style:parent-style-name="DefaultParagraphFont" style:family="text">
      <style:text-properties fo:font-style="italic" style:font-style-asian="italic" style:font-style-complex="italic"/>
    </style:style>
    <style:style style:name="P616" style:parent-style-name="Normal" style:family="paragraph">
      <style:paragraph-properties fo:text-align="justify" fo:line-height="150%" fo:text-indent="0.4923in"/>
    </style:style>
    <style:style style:name="T617" style:parent-style-name="DefaultParagraphFont" style:family="text">
      <style:text-properties fo:font-style="italic" style:font-style-asian="italic" style:font-style-complex="italic"/>
    </style:style>
    <style:style style:name="T618" style:parent-style-name="DefaultParagraphFont" style:family="text">
      <style:text-properties fo:font-style="italic" style:font-style-asian="italic" style:font-style-complex="italic"/>
    </style:style>
    <style:style style:name="T619" style:parent-style-name="DefaultParagraphFont" style:family="text">
      <style:text-properties fo:font-style="italic" style:font-style-asian="italic" style:font-style-complex="italic"/>
    </style:style>
    <style:style style:name="T620" style:parent-style-name="DefaultParagraphFont" style:family="text">
      <style:text-properties fo:font-style="italic" style:font-style-asian="italic" style:font-style-complex="italic"/>
    </style:style>
    <style:style style:name="P621" style:parent-style-name="Normal" style:family="paragraph">
      <style:paragraph-properties style:punctuation-wrap="simple" fo:text-align="justify" style:vertical-align="baseline" fo:line-height="150%" fo:text-indent="0.4923in" fo:background-color="#FFFFFF"/>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style:style>
    <style:style style:name="P624" style:parent-style-name="Normal" style:family="paragraph">
      <style:paragraph-properties fo:text-align="justify" fo:line-height="150%" fo:text-indent="0.4923in"/>
    </style:style>
    <style:style style:name="T625" style:parent-style-name="DefaultParagraphFont" style:family="text">
      <style:text-properties fo:font-weight="bold" style:font-weight-asian="bold" style:font-weight-complex="bold" fo:font-style="italic" style:font-style-asian="italic" style:font-style-complex="italic"/>
    </style:style>
    <style:style style:name="T626" style:parent-style-name="DefaultParagraphFont" style:family="text">
      <style:text-properties fo:font-weight="bold" style:font-weight-asian="bold" style:font-weight-complex="bold" style:font-style-complex="italic"/>
    </style:style>
    <style:style style:name="P627" style:parent-style-name="Normal" style:family="paragraph">
      <style:paragraph-properties fo:text-align="justify" fo:line-height="150%" fo:text-indent="0.4923in">
        <style:tab-stops>
          <style:tab-stop style:type="left" style:position="0.3937in"/>
        </style:tab-stops>
      </style:paragraph-properties>
    </style:style>
    <style:style style:name="P628" style:parent-style-name="Normal" style:family="paragraph">
      <style:paragraph-properties fo:text-align="justify" fo:line-height="150%" fo:text-indent="0.4923in"/>
    </style:style>
    <style:style style:name="P629" style:parent-style-name="Normal" style:family="paragraph">
      <style:paragraph-properties fo:text-align="justify" fo:line-height="150%" fo:text-indent="0.4923in"/>
    </style:style>
    <style:style style:name="P630" style:parent-style-name="Normal" style:family="paragraph">
      <style:paragraph-properties fo:text-align="justify" fo:line-height="150%" fo:text-indent="0.4923in"/>
    </style:style>
    <style:style style:name="P631" style:parent-style-name="Normal" style:family="paragraph">
      <style:paragraph-properties fo:text-align="justify" fo:line-height="150%" fo:text-indent="0.4923in"/>
    </style:style>
    <style:style style:name="T632" style:parent-style-name="DefaultParagraphFont" style:family="text">
      <style:text-properties fo:background-color="#FFFFFF"/>
    </style:style>
    <style:style style:name="T633" style:parent-style-name="DefaultParagraphFont" style:family="text">
      <style:text-properties fo:font-style="italic" style:font-style-asian="italic" style:font-style-complex="italic" fo:background-color="#FFFFFF"/>
    </style:style>
    <style:style style:name="T634" style:parent-style-name="DefaultParagraphFont" style:family="text">
      <style:text-properties fo:background-color="#FFFFFF"/>
    </style:style>
    <style:style style:name="P635" style:parent-style-name="Normal" style:family="paragraph">
      <style:paragraph-properties fo:text-align="justify" fo:line-height="150%" fo:text-indent="0.4923in"/>
    </style:style>
    <style:style style:name="T636" style:parent-style-name="DefaultParagraphFont" style:family="text">
      <style:text-properties fo:font-style="italic" style:font-style-asian="italic" style:font-style-complex="italic"/>
    </style:style>
    <style:style style:name="T637" style:parent-style-name="DefaultParagraphFont" style:family="text">
      <style:text-properties fo:font-style="italic" style:font-style-asian="italic" style:font-style-complex="italic"/>
    </style:style>
    <style:style style:name="P638" style:parent-style-name="Normal" style:family="paragraph">
      <style:paragraph-properties fo:text-align="justify" fo:line-height="150%" fo:text-indent="0.4923in"/>
    </style:style>
    <style:style style:name="T639" style:parent-style-name="DefaultParagraphFont" style:family="text">
      <style:text-properties fo:font-style="italic" style:font-style-asian="italic" style:font-style-complex="italic"/>
    </style:style>
    <style:style style:name="T640" style:parent-style-name="DefaultParagraphFont" style:family="text">
      <style:text-properties fo:font-style="italic" style:font-style-asian="italic" style:font-style-complex="italic"/>
    </style:style>
    <style:style style:name="T641" style:parent-style-name="DefaultParagraphFont" style:family="text">
      <style:text-properties fo:font-style="italic" style:font-style-asian="italic" style:font-style-complex="italic"/>
    </style:style>
    <style:style style:name="P642" style:parent-style-name="Normal" style:family="paragraph">
      <style:paragraph-properties style:punctuation-wrap="simple" fo:text-align="justify" style:vertical-align="baseline" fo:line-height="150%" fo:text-indent="0.4923in" fo:background-color="#FFFFFF"/>
    </style:style>
    <style:style style:name="T643" style:parent-style-name="DefaultParagraphFont" style:family="text">
      <style:text-properties style:text-position="super 66.6%"/>
    </style:style>
    <style:style style:name="T644" style:parent-style-name="DefaultParagraphFont" style:family="text">
      <style:text-properties style:font-name-asian="Arial Unicode MS"/>
    </style:style>
    <style:style style:name="T645" style:parent-style-name="DefaultParagraphFont" style:family="text">
      <style:text-properties style:font-name="TimesLT" fo:color="#000000"/>
    </style:style>
    <style:style style:name="T646" style:parent-style-name="DefaultParagraphFont" style:family="text">
      <style:text-properties style:font-name-asian="Arial Unicode MS"/>
    </style:style>
    <style:style style:name="T647" style:parent-style-name="DefaultParagraphFont" style:family="text">
      <style:text-properties style:font-name-asian="Arial Unicode MS" fo:font-style="italic" style:font-style-asian="italic" style:font-style-complex="italic"/>
    </style:style>
    <style:style style:name="T648" style:parent-style-name="DefaultParagraphFont" style:family="text">
      <style:text-properties style:font-name-asian="Arial Unicode MS"/>
    </style:style>
    <style:style style:name="T649" style:parent-style-name="DefaultParagraphFont" style:family="text">
      <style:text-properties fo:background-color="#FFFFFF"/>
    </style:style>
    <style:style style:name="T650" style:parent-style-name="DefaultParagraphFont" style:family="text">
      <style:text-properties style:font-name-asian="Arial Unicode MS"/>
    </style:style>
    <style:style style:name="T651" style:parent-style-name="DefaultParagraphFont" style:family="text">
      <style:text-properties style:font-name-asian="Arial Unicode MS" fo:font-style="italic" style:font-style-asian="italic" style:font-style-complex="italic"/>
    </style:style>
    <style:style style:name="T652" style:parent-style-name="DefaultParagraphFont" style:family="text">
      <style:text-properties style:font-name-asian="Arial Unicode MS"/>
    </style:style>
    <style:style style:name="T653" style:parent-style-name="DefaultParagraphFont" style:family="text">
      <style:text-properties fo:background-color="#FFFFFF"/>
    </style:style>
    <style:style style:name="T654" style:parent-style-name="DefaultParagraphFont" style:family="text">
      <style:text-properties style:font-name-asian="Arial Unicode MS"/>
    </style:style>
    <style:style style:name="T655" style:parent-style-name="DefaultParagraphFont" style:family="text">
      <style:text-properties style:font-name-asian="Arial Unicode MS"/>
    </style:style>
    <style:style style:name="P656" style:parent-style-name="Normal" style:family="paragraph">
      <style:paragraph-properties fo:text-align="justify" fo:line-height="150%" fo:text-indent="0.4923in"/>
    </style:style>
    <style:style style:name="P657" style:parent-style-name="Normal" style:family="paragraph">
      <style:paragraph-properties fo:text-align="justify" fo:line-height="150%" fo:text-indent="0.4923in"/>
    </style:style>
    <style:style style:name="P658" style:parent-style-name="Normal" style:family="paragraph">
      <style:paragraph-properties fo:text-align="justify" fo:line-height="150%" fo:text-indent="0.4923in"/>
    </style:style>
    <style:style style:name="T659" style:parent-style-name="DefaultParagraphFont" style:family="text">
      <style:text-properties fo:font-style="italic" style:font-style-asian="italic" style:font-style-complex="italic"/>
    </style:style>
    <style:style style:name="T660" style:parent-style-name="DefaultParagraphFont" style:family="text">
      <style:text-properties fo:font-style="italic" style:font-style-asian="italic" style:font-style-complex="italic"/>
    </style:style>
    <style:style style:name="P661" style:parent-style-name="Normal" style:family="paragraph">
      <style:paragraph-properties fo:text-align="justify" fo:line-height="150%" fo:text-indent="0.4923in"/>
    </style:style>
    <style:style style:name="T662" style:parent-style-name="DefaultParagraphFont" style:family="text">
      <style:text-properties fo:font-style="italic" style:font-style-asian="italic" style:font-style-complex="italic"/>
    </style:style>
    <style:style style:name="T663" style:parent-style-name="DefaultParagraphFont" style:family="text">
      <style:text-properties fo:font-style="italic" style:font-style-asian="italic" style:font-style-complex="italic"/>
    </style:style>
    <style:style style:name="T664" style:parent-style-name="DefaultParagraphFont" style:family="text">
      <style:text-properties fo:font-style="italic" style:font-style-asian="italic" style:font-style-complex="italic"/>
    </style:style>
    <style:style style:name="T665" style:parent-style-name="DefaultParagraphFont" style:family="text">
      <style:text-properties fo:font-style="italic" style:font-style-asian="italic" style:font-style-complex="italic"/>
    </style:style>
    <style:style style:name="P666" style:parent-style-name="Normal" style:family="paragraph">
      <style:paragraph-properties style:punctuation-wrap="simple" fo:text-align="justify" style:vertical-align="baseline" fo:line-height="150%" fo:text-indent="0.4923in" fo:background-color="#FFFFFF"/>
    </style:style>
    <style:style style:name="T667" style:parent-style-name="DefaultParagraphFont" style:family="text">
      <style:text-properties style:font-name-asian="Arial Unicode MS"/>
    </style:style>
    <style:style style:name="T668" style:parent-style-name="DefaultParagraphFont" style:family="text">
      <style:text-properties style:font-name="TimesLT" fo:color="#000000"/>
    </style:style>
    <style:style style:name="T669" style:parent-style-name="DefaultParagraphFont" style:family="text">
      <style:text-properties style:font-name-asian="Arial Unicode MS"/>
    </style:style>
    <style:style style:name="T670" style:parent-style-name="DefaultParagraphFont" style:family="text">
      <style:text-properties style:font-name-asian="Arial Unicode MS" fo:font-style="italic" style:font-style-asian="italic" style:font-style-complex="italic"/>
    </style:style>
    <style:style style:name="T671" style:parent-style-name="DefaultParagraphFont" style:family="text">
      <style:text-properties style:font-name-asian="Arial Unicode MS"/>
    </style:style>
    <style:style style:name="T672" style:parent-style-name="DefaultParagraphFont" style:family="text">
      <style:text-properties fo:background-color="#FFFFFF"/>
    </style:style>
    <style:style style:name="T673" style:parent-style-name="DefaultParagraphFont" style:family="text">
      <style:text-properties style:font-name-asian="Arial Unicode MS"/>
    </style:style>
    <style:style style:name="T674" style:parent-style-name="DefaultParagraphFont" style:family="text">
      <style:text-properties style:font-name-asian="Arial Unicode MS" fo:font-style="italic" style:font-style-asian="italic" style:font-style-complex="italic"/>
    </style:style>
    <style:style style:name="T675" style:parent-style-name="DefaultParagraphFont" style:family="text">
      <style:text-properties style:font-name-asian="Arial Unicode MS"/>
    </style:style>
    <style:style style:name="T676" style:parent-style-name="DefaultParagraphFont" style:family="text">
      <style:text-properties fo:background-color="#FFFFFF"/>
    </style:style>
    <style:style style:name="T677" style:parent-style-name="DefaultParagraphFont" style:family="text">
      <style:text-properties style:font-name-asian="Arial Unicode MS"/>
    </style:style>
    <style:style style:name="T678" style:parent-style-name="DefaultParagraphFont" style:family="text">
      <style:text-properties style:font-name-asian="Arial Unicode MS" fo:font-style="italic" style:font-style-asian="italic" style:font-style-complex="italic"/>
    </style:style>
    <style:style style:name="T679" style:parent-style-name="DefaultParagraphFont" style:family="text">
      <style:text-properties style:font-name-asian="Arial Unicode MS"/>
    </style:style>
    <style:style style:name="T680" style:parent-style-name="DefaultParagraphFont" style:family="text">
      <style:text-properties style:font-name-asian="Arial Unicode MS" fo:font-style="italic" style:font-style-asian="italic" style:font-style-complex="italic"/>
    </style:style>
    <style:style style:name="T681" style:parent-style-name="DefaultParagraphFont" style:family="text">
      <style:text-properties style:font-name-asian="Arial Unicode MS"/>
    </style:style>
    <style:style style:name="T682" style:parent-style-name="DefaultParagraphFont" style:family="text">
      <style:text-properties fo:background-color="#FFFFFF"/>
    </style:style>
    <style:style style:name="T683" style:parent-style-name="DefaultParagraphFont" style:family="text">
      <style:text-properties style:font-name-asian="Arial Unicode MS"/>
    </style:style>
    <style:style style:name="T684" style:parent-style-name="DefaultParagraphFont" style:family="text">
      <style:text-properties style:font-name-asian="Arial Unicode MS" fo:font-style="italic" style:font-style-asian="italic" style:font-style-complex="italic"/>
    </style:style>
    <style:style style:name="T685" style:parent-style-name="DefaultParagraphFont" style:family="text">
      <style:text-properties style:font-name-asian="Arial Unicode MS"/>
    </style:style>
    <style:style style:name="T686" style:parent-style-name="DefaultParagraphFont" style:family="text">
      <style:text-properties fo:background-color="#FFFFFF"/>
    </style:style>
    <style:style style:name="T687" style:parent-style-name="DefaultParagraphFont" style:family="text">
      <style:text-properties style:font-name-asian="Arial Unicode MS"/>
    </style:style>
    <style:style style:name="T688" style:parent-style-name="DefaultParagraphFont" style:family="text">
      <style:text-properties style:font-name-asian="Arial Unicode MS" fo:font-style="italic" style:font-style-asian="italic" style:font-style-complex="italic"/>
    </style:style>
    <style:style style:name="T689" style:parent-style-name="DefaultParagraphFont" style:family="text">
      <style:text-properties style:font-name-asian="Arial Unicode MS"/>
    </style:style>
    <style:style style:name="T690" style:parent-style-name="DefaultParagraphFont" style:family="text">
      <style:text-properties fo:background-color="#FFFFFF"/>
    </style:style>
    <style:style style:name="T691" style:parent-style-name="DefaultParagraphFont" style:family="text">
      <style:text-properties style:font-name-asian="Arial Unicode MS"/>
    </style:style>
    <style:style style:name="T692" style:parent-style-name="DefaultParagraphFont" style:family="text">
      <style:text-properties style:font-name-asian="Arial Unicode MS" fo:font-style="italic" style:font-style-asian="italic" style:font-style-complex="italic"/>
    </style:style>
    <style:style style:name="T693" style:parent-style-name="DefaultParagraphFont" style:family="text">
      <style:text-properties style:font-name-asian="Arial Unicode MS"/>
    </style:style>
    <style:style style:name="T694" style:parent-style-name="DefaultParagraphFont" style:family="text">
      <style:text-properties fo:background-color="#FFFFFF"/>
    </style:style>
    <style:style style:name="T695" style:parent-style-name="DefaultParagraphFont" style:family="text">
      <style:text-properties style:font-name-asian="Arial Unicode MS"/>
    </style:style>
    <style:style style:name="T696" style:parent-style-name="DefaultParagraphFont" style:family="text">
      <style:text-properties style:font-name-asian="Arial Unicode MS" fo:font-style="italic" style:font-style-asian="italic" style:font-style-complex="italic"/>
    </style:style>
    <style:style style:name="T697" style:parent-style-name="DefaultParagraphFont" style:family="text">
      <style:text-properties style:font-name-asian="Arial Unicode MS"/>
    </style:style>
    <style:style style:name="T698" style:parent-style-name="DefaultParagraphFont" style:family="text">
      <style:text-properties fo:background-color="#FFFFFF"/>
    </style:style>
    <style:style style:name="T699" style:parent-style-name="DefaultParagraphFont" style:family="text">
      <style:text-properties style:font-name-asian="Arial Unicode MS"/>
    </style:style>
    <style:style style:name="T700" style:parent-style-name="DefaultParagraphFont" style:family="text">
      <style:text-properties style:font-name-asian="Arial Unicode MS" fo:font-style="italic" style:font-style-asian="italic" style:font-style-complex="italic"/>
    </style:style>
    <style:style style:name="T701" style:parent-style-name="DefaultParagraphFont" style:family="text">
      <style:text-properties style:font-name-asian="Arial Unicode MS"/>
    </style:style>
    <style:style style:name="T702" style:parent-style-name="DefaultParagraphFont" style:family="text">
      <style:text-properties fo:background-color="#FFFFFF"/>
    </style:style>
    <style:style style:name="T703" style:parent-style-name="DefaultParagraphFont" style:family="text">
      <style:text-properties style:font-name-asian="Arial Unicode MS"/>
    </style:style>
    <style:style style:name="T704" style:parent-style-name="DefaultParagraphFont" style:family="text">
      <style:text-properties style:font-name-asian="Arial Unicode MS" fo:font-style="italic" style:font-style-asian="italic" style:font-style-complex="italic"/>
    </style:style>
    <style:style style:name="T705" style:parent-style-name="DefaultParagraphFont" style:family="text">
      <style:text-properties style:font-name-asian="Arial Unicode MS"/>
    </style:style>
    <style:style style:name="T706" style:parent-style-name="DefaultParagraphFont" style:family="text">
      <style:text-properties fo:background-color="#FFFFFF"/>
    </style:style>
    <style:style style:name="T707" style:parent-style-name="DefaultParagraphFont" style:family="text">
      <style:text-properties style:font-name-asian="Arial Unicode MS"/>
    </style:style>
    <style:style style:name="T708" style:parent-style-name="DefaultParagraphFont" style:family="text">
      <style:text-properties style:font-name-asian="Arial Unicode MS" fo:font-style="italic" style:font-style-asian="italic" style:font-style-complex="italic"/>
    </style:style>
    <style:style style:name="T709" style:parent-style-name="DefaultParagraphFont" style:family="text">
      <style:text-properties style:font-name-asian="Arial Unicode MS"/>
    </style:style>
    <style:style style:name="T710" style:parent-style-name="DefaultParagraphFont" style:family="text">
      <style:text-properties fo:background-color="#FFFFFF"/>
    </style:style>
    <style:style style:name="T711" style:parent-style-name="DefaultParagraphFont" style:family="text">
      <style:text-properties style:font-name-asian="Arial Unicode MS"/>
    </style:style>
    <style:style style:name="T712" style:parent-style-name="DefaultParagraphFont" style:family="text">
      <style:text-properties style:font-name-asian="Arial Unicode MS" fo:font-style="italic" style:font-style-asian="italic" style:font-style-complex="italic"/>
    </style:style>
    <style:style style:name="T713" style:parent-style-name="DefaultParagraphFont" style:family="text">
      <style:text-properties style:font-name-asian="Arial Unicode MS"/>
    </style:style>
    <style:style style:name="T714" style:parent-style-name="DefaultParagraphFont" style:family="text">
      <style:text-properties fo:background-color="#FFFFFF"/>
    </style:style>
    <style:style style:name="T715" style:parent-style-name="DefaultParagraphFont" style:family="text">
      <style:text-properties style:font-name-asian="Arial Unicode MS"/>
    </style:style>
    <style:style style:name="T716" style:parent-style-name="DefaultParagraphFont" style:family="text">
      <style:text-properties style:font-name-asian="Arial Unicode MS" fo:font-style="italic" style:font-style-asian="italic" style:font-style-complex="italic"/>
    </style:style>
    <style:style style:name="T717" style:parent-style-name="DefaultParagraphFont" style:family="text">
      <style:text-properties style:font-name-asian="Arial Unicode MS"/>
    </style:style>
    <style:style style:name="T718" style:parent-style-name="DefaultParagraphFont" style:family="text">
      <style:text-properties fo:background-color="#FFFFFF"/>
    </style:style>
    <style:style style:name="T719" style:parent-style-name="DefaultParagraphFont" style:family="text">
      <style:text-properties style:font-name-asian="Arial Unicode MS"/>
    </style:style>
    <style:style style:name="T720" style:parent-style-name="DefaultParagraphFont" style:family="text">
      <style:text-properties style:font-name-asian="Arial Unicode MS" fo:font-style="italic" style:font-style-asian="italic" style:font-style-complex="italic"/>
    </style:style>
    <style:style style:name="T721" style:parent-style-name="DefaultParagraphFont" style:family="text">
      <style:text-properties style:font-name-asian="Arial Unicode MS"/>
    </style:style>
    <style:style style:name="T722" style:parent-style-name="DefaultParagraphFont" style:family="text">
      <style:text-properties fo:background-color="#FFFFFF"/>
    </style:style>
    <style:style style:name="T723" style:parent-style-name="DefaultParagraphFont" style:family="text">
      <style:text-properties style:font-name-asian="Arial Unicode MS"/>
    </style:style>
    <style:style style:name="T724" style:parent-style-name="DefaultParagraphFont" style:family="text">
      <style:text-properties style:font-name-asian="Arial Unicode MS" fo:font-style="italic" style:font-style-asian="italic" style:font-style-complex="italic"/>
    </style:style>
    <style:style style:name="T725" style:parent-style-name="DefaultParagraphFont" style:family="text">
      <style:text-properties style:font-name-asian="Arial Unicode MS"/>
    </style:style>
    <style:style style:name="T726" style:parent-style-name="DefaultParagraphFont" style:family="text">
      <style:text-properties fo:background-color="#FFFFFF"/>
    </style:style>
    <style:style style:name="T727" style:parent-style-name="DefaultParagraphFont" style:family="text">
      <style:text-properties style:font-name-asian="Arial Unicode MS"/>
    </style:style>
    <style:style style:name="T728" style:parent-style-name="DefaultParagraphFont" style:family="text">
      <style:text-properties style:font-name-asian="Arial Unicode MS" fo:font-style="italic" style:font-style-asian="italic" style:font-style-complex="italic"/>
    </style:style>
    <style:style style:name="T729" style:parent-style-name="DefaultParagraphFont" style:family="text">
      <style:text-properties style:font-name-asian="Arial Unicode MS"/>
    </style:style>
    <style:style style:name="T730" style:parent-style-name="DefaultParagraphFont" style:family="text">
      <style:text-properties fo:background-color="#FFFFFF"/>
    </style:style>
    <style:style style:name="T731" style:parent-style-name="DefaultParagraphFont" style:family="text">
      <style:text-properties style:font-name-asian="Arial Unicode MS"/>
    </style:style>
    <style:style style:name="T732" style:parent-style-name="DefaultParagraphFont" style:family="text">
      <style:text-properties style:font-name-asian="Arial Unicode MS" fo:font-style="italic" style:font-style-asian="italic" style:font-style-complex="italic"/>
    </style:style>
    <style:style style:name="T733" style:parent-style-name="DefaultParagraphFont" style:family="text">
      <style:text-properties style:font-name-asian="Arial Unicode MS"/>
    </style:style>
    <style:style style:name="T734" style:parent-style-name="DefaultParagraphFont" style:family="text">
      <style:text-properties fo:background-color="#FFFFFF"/>
    </style:style>
    <style:style style:name="T735" style:parent-style-name="DefaultParagraphFont" style:family="text">
      <style:text-properties style:font-name-asian="Arial Unicode MS"/>
    </style:style>
    <style:style style:name="P736" style:parent-style-name="Normal" style:family="paragraph">
      <style:paragraph-properties style:punctuation-wrap="simple" fo:text-align="justify" style:vertical-align="baseline" fo:line-height="150%" fo:text-indent="0.4923in" fo:background-color="#FFFFFF"/>
    </style:style>
    <style:style style:name="T737" style:parent-style-name="DefaultParagraphFont" style:family="text">
      <style:text-properties style:font-name-asian="Arial Unicode MS"/>
    </style:style>
    <style:style style:name="T738" style:parent-style-name="DefaultParagraphFont" style:family="text">
      <style:text-properties style:font-name="TimesLT" fo:color="#000000"/>
    </style:style>
    <style:style style:name="T739" style:parent-style-name="DefaultParagraphFont" style:family="text">
      <style:text-properties style:font-name-asian="Arial Unicode MS"/>
    </style:style>
    <style:style style:name="T740" style:parent-style-name="DefaultParagraphFont" style:family="text">
      <style:text-properties style:font-name-asian="Arial Unicode MS" fo:font-style="italic" style:font-style-asian="italic" style:font-style-complex="italic"/>
    </style:style>
    <style:style style:name="T741" style:parent-style-name="DefaultParagraphFont" style:family="text">
      <style:text-properties style:font-name-asian="Arial Unicode MS"/>
    </style:style>
    <style:style style:name="T742" style:parent-style-name="DefaultParagraphFont" style:family="text">
      <style:text-properties fo:background-color="#FFFFFF"/>
    </style:style>
    <style:style style:name="T743" style:parent-style-name="DefaultParagraphFont" style:family="text">
      <style:text-properties style:font-name-asian="Arial Unicode MS"/>
    </style:style>
    <style:style style:name="T744" style:parent-style-name="DefaultParagraphFont" style:family="text">
      <style:text-properties style:font-name-asian="Arial Unicode MS" fo:font-style="italic" style:font-style-asian="italic" style:font-style-complex="italic"/>
    </style:style>
    <style:style style:name="T745" style:parent-style-name="DefaultParagraphFont" style:family="text">
      <style:text-properties style:font-name-asian="Arial Unicode MS"/>
    </style:style>
    <style:style style:name="T746" style:parent-style-name="DefaultParagraphFont" style:family="text">
      <style:text-properties fo:background-color="#FFFFFF"/>
    </style:style>
    <style:style style:name="T747" style:parent-style-name="DefaultParagraphFont" style:family="text">
      <style:text-properties style:font-name-asian="Arial Unicode MS"/>
    </style:style>
    <style:style style:name="T748" style:parent-style-name="DefaultParagraphFont" style:family="text">
      <style:text-properties style:font-name-asian="Arial Unicode MS" fo:font-style="italic" style:font-style-asian="italic" style:font-style-complex="italic"/>
    </style:style>
    <style:style style:name="T749" style:parent-style-name="DefaultParagraphFont" style:family="text">
      <style:text-properties style:font-name-asian="Arial Unicode MS"/>
    </style:style>
    <style:style style:name="T750" style:parent-style-name="DefaultParagraphFont" style:family="text">
      <style:text-properties style:font-name-asian="Arial Unicode MS"/>
    </style:style>
    <style:style style:name="T751" style:parent-style-name="DefaultParagraphFont" style:family="text">
      <style:text-properties style:font-name-asian="Arial Unicode MS" fo:font-style="italic" style:font-style-asian="italic" style:font-style-complex="italic"/>
    </style:style>
    <style:style style:name="T752" style:parent-style-name="DefaultParagraphFont" style:family="text">
      <style:text-properties style:font-name-asian="Arial Unicode MS"/>
    </style:style>
    <style:style style:name="T753" style:parent-style-name="DefaultParagraphFont" style:family="text">
      <style:text-properties fo:background-color="#FFFFFF"/>
    </style:style>
    <style:style style:name="T754" style:parent-style-name="DefaultParagraphFont" style:family="text">
      <style:text-properties style:font-name-asian="Arial Unicode MS"/>
    </style:style>
    <style:style style:name="T755" style:parent-style-name="DefaultParagraphFont" style:family="text">
      <style:text-properties style:font-name-asian="Arial Unicode MS" fo:font-style="italic" style:font-style-asian="italic" style:font-style-complex="italic"/>
    </style:style>
    <style:style style:name="T756" style:parent-style-name="DefaultParagraphFont" style:family="text">
      <style:text-properties style:font-name-asian="Arial Unicode MS"/>
    </style:style>
    <style:style style:name="T757" style:parent-style-name="DefaultParagraphFont" style:family="text">
      <style:text-properties fo:background-color="#FFFFFF"/>
    </style:style>
    <style:style style:name="T758" style:parent-style-name="DefaultParagraphFont" style:family="text">
      <style:text-properties style:font-name-asian="Arial Unicode MS"/>
    </style:style>
    <style:style style:name="T759" style:parent-style-name="DefaultParagraphFont" style:family="text">
      <style:text-properties style:font-name-asian="Arial Unicode MS" fo:font-style="italic" style:font-style-asian="italic" style:font-style-complex="italic"/>
    </style:style>
    <style:style style:name="T760" style:parent-style-name="DefaultParagraphFont" style:family="text">
      <style:text-properties style:font-name-asian="Arial Unicode MS"/>
    </style:style>
    <style:style style:name="T761" style:parent-style-name="DefaultParagraphFont" style:family="text">
      <style:text-properties fo:background-color="#FFFFFF"/>
    </style:style>
    <style:style style:name="T762" style:parent-style-name="DefaultParagraphFont" style:family="text">
      <style:text-properties style:font-name-asian="Arial Unicode MS"/>
    </style:style>
    <style:style style:name="T763" style:parent-style-name="DefaultParagraphFont" style:family="text">
      <style:text-properties style:font-name-asian="Arial Unicode MS" fo:font-style="italic" style:font-style-asian="italic" style:font-style-complex="italic"/>
    </style:style>
    <style:style style:name="T764" style:parent-style-name="DefaultParagraphFont" style:family="text">
      <style:text-properties style:font-name-asian="Arial Unicode MS"/>
    </style:style>
    <style:style style:name="T765" style:parent-style-name="DefaultParagraphFont" style:family="text">
      <style:text-properties fo:background-color="#FFFFFF"/>
    </style:style>
    <style:style style:name="T766" style:parent-style-name="DefaultParagraphFont" style:family="text">
      <style:text-properties style:font-name-asian="Arial Unicode MS"/>
    </style:style>
    <style:style style:name="T767" style:parent-style-name="DefaultParagraphFont" style:family="text">
      <style:text-properties style:font-name-asian="Arial Unicode MS" fo:font-style="italic" style:font-style-asian="italic" style:font-style-complex="italic"/>
    </style:style>
    <style:style style:name="T768" style:parent-style-name="DefaultParagraphFont" style:family="text">
      <style:text-properties style:font-name-asian="Arial Unicode MS"/>
    </style:style>
    <style:style style:name="T769" style:parent-style-name="DefaultParagraphFont" style:family="text">
      <style:text-properties fo:background-color="#FFFFFF"/>
    </style:style>
    <style:style style:name="T770" style:parent-style-name="DefaultParagraphFont" style:family="text">
      <style:text-properties style:font-name-asian="Arial Unicode MS"/>
    </style:style>
    <style:style style:name="T771" style:parent-style-name="DefaultParagraphFont" style:family="text">
      <style:text-properties style:font-name-asian="Arial Unicode MS" fo:font-style="italic" style:font-style-asian="italic" style:font-style-complex="italic"/>
    </style:style>
    <style:style style:name="T772" style:parent-style-name="DefaultParagraphFont" style:family="text">
      <style:text-properties style:font-name-asian="Arial Unicode MS"/>
    </style:style>
    <style:style style:name="T773" style:parent-style-name="DefaultParagraphFont" style:family="text">
      <style:text-properties fo:background-color="#FFFFFF"/>
    </style:style>
    <style:style style:name="T774" style:parent-style-name="DefaultParagraphFont" style:family="text">
      <style:text-properties style:font-name-asian="Arial Unicode MS"/>
    </style:style>
    <style:style style:name="T775" style:parent-style-name="DefaultParagraphFont" style:family="text">
      <style:text-properties style:font-name-asian="Arial Unicode MS" fo:font-style="italic" style:font-style-asian="italic" style:font-style-complex="italic"/>
    </style:style>
    <style:style style:name="T776" style:parent-style-name="DefaultParagraphFont" style:family="text">
      <style:text-properties style:font-name-asian="Arial Unicode MS"/>
    </style:style>
    <style:style style:name="T777" style:parent-style-name="DefaultParagraphFont" style:family="text">
      <style:text-properties fo:background-color="#FFFFFF"/>
    </style:style>
    <style:style style:name="T778" style:parent-style-name="DefaultParagraphFont" style:family="text">
      <style:text-properties style:font-name-asian="Arial Unicode MS"/>
    </style:style>
    <style:style style:name="T779" style:parent-style-name="DefaultParagraphFont" style:family="text">
      <style:text-properties style:font-name-asian="Arial Unicode MS" fo:font-style="italic" style:font-style-asian="italic" style:font-style-complex="italic"/>
    </style:style>
    <style:style style:name="T780" style:parent-style-name="DefaultParagraphFont" style:family="text">
      <style:text-properties style:font-name-asian="Arial Unicode MS"/>
    </style:style>
    <style:style style:name="T781" style:parent-style-name="DefaultParagraphFont" style:family="text">
      <style:text-properties fo:background-color="#FFFFFF"/>
    </style:style>
    <style:style style:name="T782" style:parent-style-name="DefaultParagraphFont" style:family="text">
      <style:text-properties style:font-name-asian="Arial Unicode MS"/>
    </style:style>
    <style:style style:name="T783" style:parent-style-name="DefaultParagraphFont" style:family="text">
      <style:text-properties style:font-name-asian="Arial Unicode MS" fo:font-style="italic" style:font-style-asian="italic" style:font-style-complex="italic"/>
    </style:style>
    <style:style style:name="T784" style:parent-style-name="DefaultParagraphFont" style:family="text">
      <style:text-properties style:font-name-asian="Arial Unicode MS"/>
    </style:style>
    <style:style style:name="T785" style:parent-style-name="DefaultParagraphFont" style:family="text">
      <style:text-properties fo:background-color="#FFFFFF"/>
    </style:style>
    <style:style style:name="T786" style:parent-style-name="DefaultParagraphFont" style:family="text">
      <style:text-properties style:font-name-asian="Arial Unicode MS"/>
    </style:style>
    <style:style style:name="T787" style:parent-style-name="DefaultParagraphFont" style:family="text">
      <style:text-properties style:font-name-asian="Arial Unicode MS" fo:font-style="italic" style:font-style-asian="italic" style:font-style-complex="italic"/>
    </style:style>
    <style:style style:name="T788" style:parent-style-name="DefaultParagraphFont" style:family="text">
      <style:text-properties style:font-name-asian="Arial Unicode MS"/>
    </style:style>
    <style:style style:name="T789" style:parent-style-name="DefaultParagraphFont" style:family="text">
      <style:text-properties fo:background-color="#FFFFFF"/>
    </style:style>
    <style:style style:name="T790" style:parent-style-name="DefaultParagraphFont" style:family="text">
      <style:text-properties style:font-name-asian="Arial Unicode MS"/>
    </style:style>
    <style:style style:name="T791" style:parent-style-name="DefaultParagraphFont" style:family="text">
      <style:text-properties style:font-name-asian="Arial Unicode MS" fo:font-style="italic" style:font-style-asian="italic" style:font-style-complex="italic"/>
    </style:style>
    <style:style style:name="T792" style:parent-style-name="DefaultParagraphFont" style:family="text">
      <style:text-properties style:font-name-asian="Arial Unicode MS"/>
    </style:style>
    <style:style style:name="T793" style:parent-style-name="DefaultParagraphFont" style:family="text">
      <style:text-properties fo:background-color="#FFFFFF"/>
    </style:style>
    <style:style style:name="T794" style:parent-style-name="DefaultParagraphFont" style:family="text">
      <style:text-properties style:font-name-asian="Arial Unicode MS"/>
    </style:style>
    <style:style style:name="P795" style:parent-style-name="Normal" style:family="paragraph">
      <style:paragraph-properties style:punctuation-wrap="simple" fo:text-align="justify" style:vertical-align="baseline" fo:line-height="150%" fo:text-indent="0.4923in" fo:background-color="#FFFFFF"/>
    </style:style>
    <style:style style:name="T796" style:parent-style-name="DefaultParagraphFont" style:family="text">
      <style:text-properties style:font-weight-complex="bold"/>
    </style:style>
    <style:style style:name="T797" style:parent-style-name="DefaultParagraphFont" style:family="text">
      <style:text-properties style:font-weight-complex="bold"/>
    </style:style>
    <style:style style:name="P798" style:parent-style-name="Normal" style:family="paragraph">
      <style:paragraph-properties fo:text-align="justify" fo:line-height="150%" fo:text-indent="0.4923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T80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T80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T80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P811" style:parent-style-name="Normal" style:family="paragraph">
      <style:paragraph-properties style:punctuation-wrap="simple" fo:text-align="justify" style:vertical-align="baseline" fo:line-height="150%" fo:text-indent="0.4923in" fo:background-color="#FFFFFF"/>
    </style:style>
    <style:style style:name="T812" style:parent-style-name="DefaultParagraphFont" style:family="text">
      <style:text-properties style:font-weight-complex="bold"/>
    </style:style>
    <style:style style:name="T813" style:parent-style-name="DefaultParagraphFont" style:family="text">
      <style:text-properties style:font-weight-complex="bold"/>
    </style:style>
    <style:style style:name="P814" style:parent-style-name="Normal" style:family="paragraph">
      <style:paragraph-properties fo:text-align="justify" fo:line-height="150%" fo:text-indent="0.4923in"/>
    </style:style>
    <style:style style:name="T815" style:parent-style-name="DefaultParagraphFont" style:family="text">
      <style:text-properties fo:font-style="italic" style:font-style-asian="italic" style:font-style-complex="italic"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fo:background-color="#FFFFFF" style:language-asian="lt" style:country-asian="LT"/>
    </style:style>
    <style:style style:name="T819" style:parent-style-name="DefaultParagraphFont" style:family="text">
      <style:text-properties fo:font-weight="bold" style:font-weight-asian="bold" style:font-weight-complex="bold" fo:font-style="italic" style:font-style-asian="italic" style:font-style-complex="italic" style:font-size-complex="12pt" fo:background-color="#FFFFFF" style:language-asian="lt" style:country-asian="LT"/>
    </style:style>
    <style:style style:name="T820" style:parent-style-name="DefaultParagraphFont" style:family="text">
      <style:text-properties style:font-size-complex="12pt" fo:background-color="#FFFFFF" style:language-asian="lt" style:country-asian="LT"/>
    </style:style>
    <style:style style:name="T821" style:parent-style-name="DefaultParagraphFont" style:family="text">
      <style:text-properties fo:font-weight="bold" style:font-weight-asian="bold" style:font-weight-complex="bold" fo:font-size="13.5pt" style:font-size-asian="13.5pt" style:font-size-complex="13.5pt" fo:background-color="#FFFFFF" style:language-asian="lt" style:country-asian="LT"/>
    </style:style>
    <style:style style:name="T822" style:parent-style-name="DefaultParagraphFont" style:family="text">
      <style:text-properties style:font-size-complex="12pt" fo:background-color="#FFFFFF" style:language-asian="lt" style:country-asian="LT"/>
    </style:style>
    <style:style style:name="T823" style:parent-style-name="DefaultParagraphFont" style:family="text">
      <style:text-properties fo:font-weight="bold" style:font-weight-asian="bold" style:font-weight-complex="bold" fo:font-style="italic" style:font-style-asian="italic" style:font-style-complex="italic" style:font-size-complex="12pt" fo:background-color="#FFFFFF" style:language-asian="lt" style:country-asian="LT"/>
    </style:style>
    <style:style style:name="T824" style:parent-style-name="DefaultParagraphFont" style:family="text">
      <style:text-properties fo:font-weight="bold" style:font-weight-asian="bold" style:font-weight-complex="bold" fo:font-size="13.5pt" style:font-size-asian="13.5pt" style:font-size-complex="13.5pt" fo:background-color="#FFFFFF" style:language-asian="lt" style:country-asian="LT"/>
    </style:style>
    <style:style style:name="T825" style:parent-style-name="DefaultParagraphFont" style:family="text">
      <style:text-properties style:font-size-complex="12pt" fo:background-color="#FFFFFF" style:language-asian="lt" style:country-asian="LT"/>
    </style:style>
    <style:style style:name="P826" style:parent-style-name="Normal" style:family="paragraph">
      <style:paragraph-properties style:punctuation-wrap="simple" fo:text-align="justify" style:vertical-align="baseline" fo:line-height="150%" fo:text-indent="0.4923in" fo:background-color="#FFFFFF"/>
    </style:style>
    <style:style style:name="T827" style:parent-style-name="DefaultParagraphFont" style:family="text">
      <style:text-properties style:font-name-asian="Arial Unicode MS"/>
    </style:style>
    <style:style style:name="T828" style:parent-style-name="DefaultParagraphFont" style:family="text">
      <style:text-properties style:font-name-asian="Arial Unicode MS"/>
    </style:style>
    <style:style style:name="P829" style:parent-style-name="Normal" style:family="paragraph">
      <style:paragraph-properties style:punctuation-wrap="simple" fo:text-align="justify" style:vertical-align="baseline"/>
    </style:style>
    <style:style style:name="P830" style:parent-style-name="Normal" style:family="paragraph">
      <style:paragraph-properties style:punctuation-wrap="simple" fo:text-align="justify" style:vertical-align="baseline"/>
    </style:style>
    <style:style style:name="P831" style:parent-style-name="Normal" style:family="paragraph">
      <style:paragraph-properties style:punctuation-wrap="simple" fo:text-align="justify" style:vertical-align="baseline"/>
    </style:style>
    <style:style style:name="P832" style:parent-style-name="Normal" style:family="paragraph">
      <style:paragraph-properties style:punctuation-wrap="simple" style:vertical-align="baseline">
        <style:tab-stops>
          <style:tab-stop style:type="left" style:position="4.8236in"/>
        </style:tab-stops>
      </style:paragraph-properties>
    </style:style>
    <style:style style:name="P833" style:parent-style-name="Normal" style:family="paragraph">
      <style:paragraph-properties style:punctuation-wrap="simple" style:vertical-align="baseline">
        <style:tab-stops>
          <style:tab-stop style:type="left" style:position="4.8236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h text:style-name="P11" text:outline-level="2"><text:span text:style-name="T12">Dėl<text:s/></text:span><text:span text:style-name="T13">ŽEMĖS ŪKIO MINISTRO 1999 M. SPALIO 7 D. ĮSAKYMO NR. 383 „DĖL PRIVALOMŲJŲ RINKAI TIEKIAMOS SODO AUGALŲ DAUGINAMOSIOS MEDŽIAGOS IR SODO AUGALŲ KOKYBĖS REIKALAVIMŲ APRAŠO PATVIRTINIMO“ PAKEITIMO</text:span></text:h>
      <text:p text:style-name="P14"/>
      <text:p text:style-name="P15">2023 m. gegužės 24 d. Nr. 3D-341</text:p>
      <text:p text:style-name="P16">Vilnius</text:p>
      <text:p text:style-name="P17"/>
      <text:p text:style-name="P18"/>
      <text:p text:style-name="P19"><text:span text:style-name="T20">1</text:span><text:span text:style-name="T21">.<text:s/></text:span><text:span text:style-name="T22">Pakeičiu</text:span><text:span text:style-name="T23"><text:s/>Lietuvos Respublikos žemės ūkio ministro 1999 m. spalio 7 d. įsakymą Nr. 383 „Dėl Privalomųjų rinkai tiekiamos sodo augalų dauginamosios medžiagos ir sodo augalų kokybės reikalavimų aprašo patvirtinimo“:</text:span></text:p>
      <text:p text:style-name="P24"><text:span text:style-name="T25">1.1</text:span><text:span text:style-name="T26">. Pakeičiu preambulę ir ją išdėstau taip:</text:span></text:p>
      <text:p text:style-name="P27"><text:span text:style-name="T28">„</text:span><text:span text:style-name="T29">Įgyvendindamas 2008 m. rugsėjo 29 d. Tarybos direktyvą 2008/90/EB dėl prekybos vaisinių augalų dauginamąja medžiaga ir sodininkystei skirtais vaisiniais augalais, su paskutiniais pakeitimais, padarytais 2022 m. spalio 12 d. Komisijos įgyvendinimo sprendimu (ES) 2022/1933,<text:s/></text:span><text:soft-page-break/><text:span text:style-name="T30">2003 m. birželio 18 d. Tarybos direktyvą 2003/61/EB, iš dalies keičiančią direktyvas: 66/401/EEB dėl prekybos pašarinių augalų sėkla, 66/402/EEB dėl prekybos javų sėkla, 68/193/EEB dėl prekybos vynmedžių vegetatyvine dauginamąja medžiaga, 92/33/EEB dėl prekybos daržovių dauginamąja ir sodinamąja medžiaga, išskyrus sėklą, 92/34/EEB dėl prekybos vaisinių augalų dauginamąja medžiaga ir vaisiams auginti skirtais vaisiniais augalais, 98/56/EB dėl prekybos dekoratyvinių augalų dauginamąja medžiaga, 2002/54/EB dėl prekybos runkelių sėkla, 2002/55/EB dėl prekybos daržovių sėkla, 2002/56/EB dėl prekybos sėklinėmis bulvėmis ir 2002/57/EB dėl prekybos aliejinių ir pluoštinių augalų sėkla Bendrijos lyginamųjų tyrimų ir bandymų atžvilgiu, 2014 m. spalio 15 d. Komisijos įgyvendinimo direktyvą 2014/96/ES dėl vaisinių augalų dauginamosios medžiagos ir sodininkystės vaisinių augalų, kuriems taikoma Tarybos direktyva 2008/90/EB, ženklinimo, plombavimo ir pakavimo reikalavimų, su paskutiniais pakeitimais, padarytais 2019 m. spalio 29 d. Komisijos įgyvendinimo direktyva (ES) 2019/1813, 2014 m. spalio 15 d. Komisijos įgyvendinimo direktyvą 2014/97/ES, kuria įgyvendinamos Tarybos direktyvos 2008/90/EB nuostatos dėl tiekėjų ir veislių registracijos ir bendrojo veislių sąrašo, 2014 m. spalio 15 d. Komisijos įgyvendinimo direktyvą 2014/98/ES, kuria įgyvendinamos Tarybos direktyvos 2008/90/EB nuostatos dėl jos I priede nurodytoms vaisinių augalų gentims ir rūšims taikomų specialių reikalavimų, tiekėjams keliamų specialių<text:s/></text:span><text:soft-page-break/><text:span text:style-name="T31">reikalavimų ir oficialių patikrinimų išsamių taisyklių, su paskutiniais pakeitimais, padarytais<text:s/></text:span><text:span text:style-name="T32">2022<text:s/></text:span><text:span text:style-name="T33"><text:s/>m.<text:s/></text:span><text:span text:style-name="T34">gruodžio 12<text:s/></text:span><text:span text:style-name="T35">d. Komisijos įgyvendinimo direktyva (ES)<text:s/></text:span><text:span text:style-name="T36">2022/2438/EB</text:span><text:span text:style-name="T37">, 2019 m. spalio 29 d. Komisijos įgyvendinimo direktyvą (ES) 2019/1813, kuria dėl sertifikuotos dauginamosios medžiagos ir vaisinių augalų etikečių spalvos ir tiekėjo dokumento turinio iš dalies keičiama Komisijos įgyvendinimo direktyva 2014/96/ES dėl vaisinių augalų dauginamosios medžiagos ir sodininkystės vaisinių augalų, kuriems taikoma Tarybos direktyva 2008/90/EB, ženklinimo, plombavimo ir pakavimo reikalavimų,</text:span><text:span text:style-name="T38">“.</text:span></text:p>
      <text:p text:style-name="P39"><text:span text:style-name="T40">1.2</text:span><text:span text:style-name="T41">. Pakeičiu nurodytu įsakymu patvirtintą Privalomųjų rinkai tiekiamos sodo augalų dauginamosios medžiagos ir sodo augalų kokybės reikalavimų aprašą:</text:span></text:p>
      <text:p text:style-name="P42"><text:span text:style-name="T43">1.2.1</text:span><text:span text:style-name="T44">. Pakeičiu 49 punktą ir jį išdėstau taip:</text:span></text:p>
      <text:p text:style-name="P45"><text:span text:style-name="T46">„</text:span><text:span text:style-name="T47">49</text:span><text:span text:style-name="T48">. Leidžiama superelitinę dauginamąją medžiagą laikyti kriogeninio augalų medžiagos konservavimo būdu. Aprašo 43.5–43.6 papunkčių ir 44 punkto nuostatos netaikomos, jei</text:span><text:span text:style-name="T49"><text:s/></text:span><text:span text:style-name="T50">superelitinė dauginamoji medžiaga:</text:span></text:p>
      <text:p text:style-name="P51"><text:span text:style-name="T52">49.1</text:span><text:span text:style-name="T53">. laikoma kriogeninio augalų medžiagos konservavimo būdu;</text:span></text:p>
      <text:p text:style-name="P54"><text:span text:style-name="T55">49.2</text:span><text:span text:style-name="T56">. išauginta teritorijose, kurios pagal atitinkamus tarptautinius fitosanitarijos priemonių standartus yra žinomos ar nustatytos kaip neužkrėstos atitinkamais karantininiais kenkėjais</text:span><text:span text:style-name="T57"><text:s/></text:span><text:soft-page-break/><text:span text:style-name="T58">(„Reikalavimai kenkėjais neužkrėstoms teritorijoms nustatyti“</text:span><text:span text:style-name="T59">.</text:span><text:span text:style-name="T60"> ISPM Nr. 4 (1995), Roma, IPPC, FAO 2017).“</text:span></text:p>
      <text:p text:style-name="P61"><text:span text:style-name="T62">1.2.2</text:span><text:span text:style-name="T63">. Pakeičiu 78 punktą ir jį išdėstau taip:</text:span></text:p>
      <text:p text:style-name="P64"><text:span text:style-name="T65">„</text:span><text:span text:style-name="T66">78</text:span><text:span text:style-name="T67">.<text:s/></text:span><text:span text:style-name="T68">Aprašo 72.6–72.7 papunkčių ir 74 punkto nuostatos netaikomos,<text:s/></text:span><text:span text:style-name="T69">jei:</text:span></text:p>
      <text:p text:style-name="P70"><text:span text:style-name="T71">78.1</text:span><text:span text:style-name="T72">. elitiniai sodo motininiai augalai ar elitinė dauginamoji medžiaga laikomi</text:span><text:span text:style-name="T73"><text:s/>kriogeninio augalų medžiagos konservavimo būdu;<text:s/></text:span></text:p>
      <text:p text:style-name="P74"><text:span text:style-name="T75">78.2</text:span><text:span text:style-name="T76">. elitinė dauginamoji medžiaga<text:s/></text:span><text:span text:style-name="T77">išauginta teritorijose, kurios pagal atitinkamus tarptautinius fitosanitarijos priemonių standartus yra žinomos ar nustatytos kaip neužkrėstos atitinkamais karantininiais kenkėjais</text:span><text:span text:style-name="T78"><text:s/>(„Reikalavimai kenkėjais neužkrėstoms teritorijoms nustatyti“</text:span><text:span text:style-name="T79">.</text:span><text:span text:style-name="T80"> ISPM Nr. 4 (1995), Roma, IPPC, FAO 2017.“</text:span></text:p>
      <text:p text:style-name="P81"><text:span text:style-name="T82">1.2.3</text:span><text:span text:style-name="T83">. Pakeičiu 110 punktą ir jį išdėstau taip:</text:span></text:p>
      <text:p text:style-name="P84"><text:span text:style-name="T85">„</text:span><text:span text:style-name="T86">110</text:span><text:span text:style-name="T87">. Aprašo 104.6–104.7 papunkčių ir 106 punkto nuostatos netaikomos, jei:</text:span></text:p>
      <text:p text:style-name="P88"><text:span text:style-name="T89">110.1</text:span><text:span text:style-name="T90"><text:s/>sertifkuoti motininiai sodo augalai ar sertifikuota dauginamoji medžiaga laikomi kriogeninio augalų medžiagos konservavimo būdu;</text:span></text:p>
      <text:p text:style-name="P91"><text:span text:style-name="T92">110.2</text:span><text:span text:style-name="T93">.</text:span><text:span text:style-name="T94"><text:s/></text:span><text:span text:style-name="T95">sertifikuota dauginamoji medžiaga<text:s/></text:span><text:span text:style-name="T96">išauginta teritorijose, kurios pagal atitinkamus tarptautinius fitosanitarijos priemonių standartus yra žinomos ar nustatytos kaip neužkrėstos<text:s/></text:span><text:soft-page-break/><text:span text:style-name="T97">atitinkamais karantininiais kenkėjais</text:span><text:span text:style-name="T98"><text:s/>(„Reikalavimai kenkėjais neužkrėstoms teritorijoms nustatyti“</text:span><text:span text:style-name="T99">.</text:span><text:span text:style-name="T100"> ISPM Nr. 4 (1995), Roma, IPPC, FAO 2017.“</text:span></text:p>
      <text:p text:style-name="P101"><text:span text:style-name="T102">1.2.</text:span><text:span text:style-name="T103">4</text:span><text:span text:style-name="T104">. Pakeičiu 140 punktą ir jį išdėstau taip:</text:span></text:p>
      <text:p text:style-name="P105"><text:span text:style-name="T106">„</text:span><text:span text:style-name="T107">140</text:span><text:span text:style-name="T108">. Jei CAC medžiaga laikoma kriogeninio augalų medžiagos konservavimo būdu, aprašo 135.4 papunkčio ir 137–138 punktų nuostatos netaikomos, jei CAC medžiaga:</text:span></text:p>
      <text:p text:style-name="P109"><text:span text:style-name="T110">140.1</text:span><text:span text:style-name="T111">.<text:s/></text:span><text:span text:style-name="T112">laikoma kriogeninio augalų medžiagos konservavimo būdu;</text:span></text:p>
      <text:p text:style-name="P113"><text:span text:style-name="T114">140.2</text:span><text:span text:style-name="T115">. išauginta teritorijose, kurios pagal atitinkamus tarptautinius fitosanitarijos priemonių standartus yra žinomos ar nustatytos kaip neužkrėstos atitinkamais karantininiais kenkėjais</text:span><text:span text:style-name="T116"><text:s/>(„Reikalavimai kenkėjais neužkrėstoms teritorijoms nustatyti“</text:span><text:span text:style-name="T117">.</text:span><text:span text:style-name="T118"> ISPM Nr. 4 (1995), Roma, IPPC, FAO 2017).“</text:span></text:p>
      <text:p text:style-name="P119"><text:span text:style-name="T120">1.2.</text:span><text:span text:style-name="T121">5</text:span><text:span text:style-name="T122">. Pakeičiu 182 <text:s/>punktą ir jį išdėstau taip:</text:span></text:p>
      <text:p text:style-name="P123"><text:span text:style-name="T124">„</text:span><text:span text:style-name="T125">182</text:span><text:span text:style-name="T126">. Kol bus priimtas šio aprašo 181 punkte nurodytas sprendimas, Valstybinė augalininkystės tarnyba iki 2025 m. gruodžio 31 d., nepažeisdama fitosanitarijos teisės aktų nuostatų, sodo augalų dauginamosios medžiagos ir sodo augalų įvežimui iš ne ES valstybių taiko reikalavimus, kurie nurodyti šiame apraše.</text:span><text:span text:style-name="T127">“</text:span></text:p>
      <text:p text:style-name="P128"><text:span text:style-name="T129">1.2.6</text:span><text:span text:style-name="T130">. Pakeičiu 184 <text:s/>punktą ir jį išdėstau taip:</text:span></text:p>
      <text:p text:style-name="P131"><text:span text:style-name="T132">„</text:span><text:span text:style-name="T133">184</text:span><text:span text:style-name="T134">. Iki 2029 m. gruodžio 31 d. leidžiama Lietuvos Respublikos teritorijoje tiekti rinkai sodo augalų dauginamąją medžiagą ir sodo augalus, gautus iš superelitinių, elitinių ir sertifikuotų motininių augalų arba iš CAC medžiagos, kurie buvo iki 2017 m. sausio 1 d. ir oficialiai sertifikuoti iki 2029 m. gruodžio 31 d. arba atitiko CAC medžiagai keliamus reikalavimus. Tiekiant rinkai tokią sodo augalų dauginamąją medžiagą ir sodo augalus, jie nustatomi teikiant nuorodą į šį punktą etiketėje ir dokumente.</text:span><text:span text:style-name="T135">“</text:span></text:p>
      <text:p text:style-name="P136"><text:span text:style-name="T137">1.2.</text:span>7<text:span text:style-name="T138">. Pakeičiu 2 priedo<text:s/></text:span>6 punktą<text:s/><text:span text:style-name="T139">ir jį išdėstau<text:s/></text:span>taip:<text:span text:style-name="T140"><text:s/></text:span></text:p>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6.</text:p>
          </table:table-cell>
          <table:table-cell table:style-name="TableCell148">
            <text:p text:style-name="P149"><text:span text:style-name="T150">Fragaria</text:span><text:span text:style-name="T151"> L.</text:span></text:p>
          </table:table-cell>
          <table:table-cell table:style-name="TableCell152">
            <text:p text:style-name="P153"><text:span text:style-name="T154">Grybai ir oomicetai</text:span></text:p>
            <text:p text:style-name="P155"><text:span text:style-name="T156">Podosphaera aphanis</text:span><text:span text:style-name="T157"> (Wallroth) Braun &amp; Takamatsu [PODOAP]</text:span></text:p>
            <text:p text:style-name="P158"><text:span text:style-name="T159">Rhizoctonia fragariae</text:span><text:span text:style-name="T160"> Hussain &amp; W.E.McKeen [RHIZFR]</text:span></text:p>
            <text:p text:style-name="P161"><text:span text:style-name="T162">Verticillium albo-atrum</text:span><text:span text:style-name="T163"> Reinke &amp; Berthold [VERTAA]</text:span></text:p>
            <text:p text:style-name="P164"><text:span text:style-name="T165">Verticillium dahliae</text:span><text:span text:style-name="T166"> Kleb [VERTDA]</text:span></text:p>
            <text:p text:style-name="P167"><text:span text:style-name="T168">Vabzdžiai ir erkės</text:span></text:p>
            <text:p text:style-name="P169"><text:span text:style-name="T170">Chaetosiphon fragaefolii</text:span><text:span text:style-name="T171"> Cockerell [CHTSFR]</text:span></text:p>
            <text:p text:style-name="P172"><text:span text:style-name="T173">Phytonemus pallidus</text:span><text:span text:style-name="T174"> Banks [TARSPA]</text:span></text:p>
            <text:p text:style-name="P175"><text:span text:style-name="T176">Nematodai</text:span></text:p>
            <text:p text:style-name="P177"><text:span text:style-name="T178">Ditylenchus dipsaci</text:span><text:span text:style-name="T179"> (Kuehn) Filipjev [DITYDI]</text:span></text:p>
            <text:p text:style-name="P180"><text:span text:style-name="T181">Meloidogyne hapla</text:span><text:span text:style-name="T182"> Chitwood [MELGHA]</text:span></text:p>
            <text:p text:style-name="P183"><text:span text:style-name="T184">Pratylenchus vulnus</text:span><text:span text:style-name="T185"> Allen &amp; Jensen [PRATVU]</text:span></text:p>
            <text:p text:style-name="P186"><text:span text:style-name="T187">Virusai ir į juos panašūs organizmai, viroidai ir fitoplazmos</text:span></text:p>
            <text:p text:style-name="P188"><text:span text:style-name="T189">Candidatus</text:span><text:span text:style-name="T190"> Phytoplasma </text:span><text:span text:style-name="T191">asteris</text:span><text:span text:style-name="T192"> Lee </text:span><text:span text:style-name="T193">et al</text:span><text:span text:style-name="T194">. [PHYPAS]</text:span></text:p>
            <text:p text:style-name="P195"><text:span text:style-name="T196">Candidatus</text:span><text:span text:style-name="T197"> Phytoplasma </text:span><text:span text:style-name="T198">fragariae</text:span><text:span text:style-name="T199"> Valiunas, Staniulis &amp; Davis [PHYPFG]</text:span></text:p>
            <text:p text:style-name="P200"><text:span text:style-name="T201">Candidatus</text:span><text:span text:style-name="T202"> Phytoplasma </text:span><text:span text:style-name="T203">pruni</text:span><text:span text:style-name="T204"> [PHYPPN]</text:span></text:p>
            <text:soft-page-break/>
            <text:p text:style-name="P205"><text:span text:style-name="T206">Candidatus</text:span><text:span text:style-name="T207"> Phytoplasma </text:span><text:span text:style-name="T208">solani</text:span><text:span text:style-name="T209"> Quaglino </text:span><text:span text:style-name="T210">et al</text:span><text:span text:style-name="T211">.<text:s/></text:span><text:span text:style-name="T212">[PHYPSO]</text:span></text:p>
            <text:p text:style-name="P213"><text:span text:style-name="T214">Clover phyllody</text:span><text:span text:style-name="T215"> phytoplasma [PHYP03]</text:span></text:p>
            <text:p text:style-name="P216">Braškių (žemuogių) vešlaus dauginimosi ligą sukelianti fitoplazma [PHYP75].“</text:p>
          </table:table-cell>
        </table:table-row>
      </table:table>
      <text:p text:style-name="P217"/>
      <text:p text:style-name="P218"><text:span text:style-name="T219">1.2.</text:span><text:span text:style-name="T220">8</text:span><text:span text:style-name="T221">. Papildau<text:s/></text:span><text:span text:style-name="T222">3</text:span><text:span text:style-name="T223"><text:s/>priedą nauju 1 punktu:</text:span></text:p>
      <table:table table:style-name="Table224">
        <table:table-columns>
          <table:table-column table:style-name="TableColumn225"/>
          <table:table-column table:style-name="TableColumn226"/>
          <table:table-column table:style-name="TableColumn227"/>
        </table:table-columns>
        <table:table-row table:style-name="TableRow228">
          <table:table-cell table:style-name="TableCell229">
            <text:p text:style-name="P230">„1.</text:p>
          </table:table-cell>
          <table:table-cell table:style-name="TableCell231">
            <text:p text:style-name="P232">Castanea sativa Mill.<text:s/></text:p>
          </table:table-cell>
          <table:table-cell table:style-name="TableCell233">
            <text:p text:style-name="P234">Grybai ir oomicetai</text:p>
            <text:p text:style-name="P235"><text:span text:style-name="T236">Phytophtora ramorum</text:span><text:span text:style-name="T237"><text:s text:c="2"/>(</text:span><text:span text:style-name="T238">ES išskirti izoliatai</text:span><text:span text:style-name="T239">)<text:s/></text:span><text:span text:style-name="T240">Werres, De Cock &amp; Man in ’t Veld<text:s/></text:span><text:span text:style-name="T241">[PHYTRA.“</text:span><text:span text:style-name="T242"><text:s/></text:span></text:p>
            <text:p text:style-name="P243"/>
          </table:table-cell>
        </table:table-row>
      </table:table>
      <text:p text:style-name="Normal"/>
      <text:p text:style-name="P244"><text:span text:style-name="T245">1.2.9</text:span><text:span text:style-name="T246">. Buvusius 3 priedo 1–16 punktus laikau atitinkamai 2–17 punktais.</text:span></text:p>
      <text:p text:style-name="P247"><text:span text:style-name="T248">1.2.10</text:span><text:span text:style-name="T249">. Pakeičiu 3 priedo<text:s/></text:span>17 punktą<text:s/><text:span text:style-name="T250">ir jį išdėstau<text:s/></text:span>taip:<text:span text:style-name="T251"><text:s/></text:span></text:p>
      <table:table table:style-name="Table252">
        <table:table-columns>
          <table:table-column table:style-name="TableColumn253"/>
          <table:table-column table:style-name="TableColumn254"/>
          <table:table-column table:style-name="TableColumn255"/>
        </table:table-columns>
        <table:table-row table:style-name="TableRow256">
          <table:table-cell table:style-name="TableCell257">
            <text:p text:style-name="P258">„17.</text:p>
          </table:table-cell>
          <table:table-cell table:style-name="TableCell259">
            <text:p text:style-name="P260"><text:span text:style-name="T261">Vaccinium</text:span><text:span text:style-name="T262"> L.</text:span></text:p>
          </table:table-cell>
          <table:table-cell table:style-name="TableCell263">
            <text:p text:style-name="P264"><text:span text:style-name="T265">Grybai ir oomicetai</text:span></text:p>
            <text:p text:style-name="P266"><text:span text:style-name="T267">Phytophtora ramorum</text:span><text:span text:style-name="T268"><text:s/>(</text:span><text:span text:style-name="T269">ES išskirti izoliatai)<text:s/></text:span><text:span text:style-name="T270">Werres, De Cock &amp; Man in ’t Veld [PHYTRA]</text:span></text:p>
            <text:p text:style-name="P271"/>
            <text:p text:style-name="P272"><text:span text:style-name="T273">Virusai ir į juos panašūs organizmai, viroidai ir fitoplazmos</text:span></text:p>
            <text:p text:style-name="P274">Su šilauogių mozaika susijęs ofiovirusas [BLMAV0]</text:p>
            <text:p text:style-name="P275">Šilauogių rausvosios žiediškosios dėmėtligės virusas [BRRV00]</text:p>
            <text:p text:style-name="P276">Šilauogių degligės virusas [BLSCV0]</text:p>
            <text:p text:style-name="P277">Šilauogių streso virusas [BLSHV0]</text:p>
            <text:p text:style-name="P278">Šilauogių siūliškumo virusas [BSSV00]</text:p>
            <text:p text:style-name="P279"><text:span text:style-name="T280">Candidatus</text:span><text:span text:style-name="T281"> Phytoplasma </text:span><text:span text:style-name="T282">asteris</text:span><text:span text:style-name="T283"> Lee </text:span><text:span text:style-name="T284">et al</text:span><text:span text:style-name="T285">. [PHYPAS]</text:span></text:p>
            <text:p text:style-name="P286"><text:span text:style-name="T287">Candidatus</text:span><text:span text:style-name="T288"> Phytoplasma </text:span><text:span text:style-name="T289">pruni</text:span><text:span text:style-name="T290"> [PHYPPN]</text:span></text:p>
            <text:p text:style-name="P291"><text:span text:style-name="T292">Candidatus</text:span><text:span text:style-name="T293"> Phytoplasma </text:span><text:span text:style-name="T294">solani Quaglino et al.</text:span><text:span text:style-name="T295"> [PHYPSO]</text:span></text:p>
            <text:p text:style-name="P296">Spanguolių netikrų žiedų fitoplazma [PHYPFB].“</text:p>
          </table:table-cell>
        </table:table-row>
      </table:table>
      <text:p text:style-name="Normal"/>
      <text:p text:style-name="P297"><text:span text:style-name="T298">1.2.11</text:span><text:span text:style-name="T299">.<text:s/></text:span><text:span text:style-name="T300">Pakeičiu<text:s/></text:span><text:span text:style-name="T301">5</text:span><text:span text:style-name="T302"><text:s/>priedo<text:s/></text:span><text:span text:style-name="T303">1.3 papunkt</text:span><text:span text:style-name="T304">į ir jį išdėstau taip:</text:span></text:p>
      <text:p text:style-name="P305"><text:span text:style-name="T306">„</text:span><text:span text:style-name="T307">1.3</text:span><text:span text:style-name="T308">. kai taikoma išlyga pagal<text:s/></text:span><text:span text:style-name="T309">2017 m. gegužės 29 d.<text:s/></text:span><text:span text:style-name="T310">Komisijos įgyvendinimo sprendimą (ES) 2017/925,<text:s/></text:span><text:span text:style-name="T311">kuriuo tam tikroms valstybėms narėms suteikiama laikina teisė sertifikuoti tam tikrų rūšių vaisinių augalų, auginamų lauke neužtikrinus apsaugos nuo vabzdžių, superelitinę medžiagą ir panaikinamas Įgyvendinimo sprendimas (ES) 2017/167,<text:s/></text:span><text:span text:style-name="T312">kuria leidžiama gauti superelitinę medžiagą, auginamą lauke neužtikrinus apsaugos nuo vabzdžių, turi būti taikomi šie reikalavimai:</text:span></text:p>
      <text:p text:style-name="P313"><text:span text:style-name="T314">1.3.1</text:span><text:span text:style-name="T315">. superelitinė dauginamoji medžiaga ir sodo augalai auginami teritorijose, kurias Valstybinė augalininkystės tarnyba, vadovaudamasi Tarptautiniu fitosanitarijos priemonių standarto, nustatančio<text:s/></text:span><text:span text:style-name="T316">reikalavimus kenkėjais neužkrėstoms teritorijoms nuostatomis,<text:s/></text:span><text:span text:style-name="T317">pripažino neužkrėstomis<text:s/></text:span><text:span text:style-name="T318">Cryphonectria parasitica</text:span><text:span text:style-name="T319"><text:s/>(Murrill) Barr, arba ant superelitinės dauginamosios medžiagos ir <text:s/>sodo augalų gamybos vietoje</text:span><text:span text:style-name="T320"><text:s/>Cryphonectria parasitica<text:s/></text:span><text:span text:style-name="T321">(Murrill) Barr požymių per paskutinį pasibaigusį ištisą vegetacijos ciklą<text:s/></text:span>nenustatyta<text:span text:style-name="T322">;</text:span></text:p>
      <text:p text:style-name="P323"><text:span text:style-name="T324">1.3.2</text:span><text:span text:style-name="T325">. superelitinė dauginamoji medžiaga ir sodo augalai auginami teritorijose,<text:s/></text:span><text:span text:style-name="T326">kurias Valstybinė augalininkystės tarnyba, vadovaudamasi Tarptautinio fitosanitarijos priemonių standarto, nustatančio<text:s/></text:span><text:span text:style-name="T327">reikalavimus kenkėjais neužkrėstoms teritorijoms, nuostatomis,</text:span><text:span text:style-name="T328"><text:s/>pripažino</text:span><text:span text:style-name="T329"><text:s/>neužkrėstomis<text:s/></text:span><text:span text:style-name="T330">Phytophthora ramorum</text:span><text:span text:style-name="T331"> (ES išskirti izoliatai) Werres, De Cock &amp; Man in ’t Veld</text:span><text:span text:style-name="T332"><text:s/></text:span><text:soft-page-break/><text:span text:style-name="T333">arba ant superelitinės dauginamosios medžiagos ir sodo augalų gamybos vietoje</text:span><text:span text:style-name="T334"><text:s/>Phytophthora ramorum</text:span><text:span text:style-name="T335"><text:s/></text:span><text:span text:style-name="T336">(ES išskirti izoliatai) Werres, De Cock &amp; Man in ’t Veld</text:span><text:span text:style-name="T337"><text:s/>požymių per paskutinį pasibaigusį ištisą vegetacijos ciklą<text:s/></text:span><text:span text:style-name="T338">nenustatyta</text:span><text:span text:style-name="T339">;“.</text:span><text:span text:style-name="T340"><text:s/></text:span></text:p>
      <text:p text:style-name="P341"><text:span text:style-name="T342">1.2.12</text:span><text:span text:style-name="T343">. Pakeičiu 5 priedo 1.4 papunktį ir jį išdėstau taip:</text:span></text:p>
      <text:p text:style-name="P344"><text:span text:style-name="T345">„</text:span><text:span text:style-name="T346">1.4</text:span><text:span text:style-name="T347">. elitinė dauginamoji medžiaga ir sodo augalai auginami teritorijose, kurias Valstybinė augalininkystės tarnyba, vadovaudamasi Tarptautinio fitosanitarijos priemonių standarto,<text:s/></text:span><text:span text:style-name="T348">nustatančio<text:s/></text:span><text:span text:style-name="T349">reikalavimus kenkėjais neužkrėstoms teritorijoms, nuostatomis</text:span><text:span text:style-name="T350">, pripažino neužkrėstomis<text:s/></text:span><text:span text:style-name="T351">Cryphonectria parasitica</text:span><text:span text:style-name="T352"><text:s/>(Murrill) Barr, arba ant elitinės dauginamosios medžiagos ir sodo augalų gamybos vietoje<text:s/></text:span><text:span text:style-name="T353">Cryphonectria parasitica</text:span><text:span text:style-name="T354"> (Murrill) Barr požymių per paskutinį pasibaigusį ištisą vegetacijos ciklą<text:s/></text:span><text:span text:style-name="T355">nenustatyta</text:span><text:span text:style-name="T356">;“.<text:s/></text:span></text:p>
      <text:p text:style-name="P357"><text:span text:style-name="T358">1.2.13</text:span><text:span text:style-name="T359">. Papildau 5 priedą nauju 1.5 papunkčiu:</text:span></text:p>
      <text:p text:style-name="P360">„<text:span text:style-name="T361">1.5</text:span><text:span text:style-name="T362">. elitinė dauginamoji medžiaga ir sodo augalai auginami teritorijose, kurias Valstybinė augalininkystės tarnyba, vadovaudamasi Tarptautinio fitosanitarijos priemonių standarto, nustatančio<text:s/></text:span><text:span text:style-name="T363">reikalavimus kenkėjais neužkrėstoms teritorijoms, nuostatomis,</text:span><text:span text:style-name="T364"><text:s/>pripažino neužkrėstomis<text:s/></text:span><text:span text:style-name="T365">Phytophthora ramorum</text:span><text:span text:style-name="T366"><text:s/>(</text:span><text:span text:style-name="T367">ES išskirti izoliatai) Werres, De Cock &amp; Man in ’t Veld,</text:span><text:span text:style-name="T368"><text:s/>arba ant elitinės dauginamosios medžiagos ir sodo augalų gamybos vietoje</text:span><text:span text:style-name="T369"><text:s/>Phytophthora<text:s/></text:span><text:soft-page-break/><text:span text:style-name="T370">ramorum</text:span><text:span text:style-name="T371"><text:s/>(</text:span><text:span text:style-name="T372">ES išskirti izoliatai) Werres, De Cock &amp; Man in ’t Veld</text:span><text:span text:style-name="T373"><text:s/>per paskutinį pasibaigusį ištisą vegetacijos ciklą<text:s/></text:span>nenustatyta<text:span text:style-name="T374">;“.</text:span></text:p>
      <text:p text:style-name="P375">1.2.14. Papildau 5 priedą 1.6 papunkčiu ir jį išdėstau taip:<text:span text:style-name="T376"><text:s/></text:span></text:p>
      <text:p text:style-name="P377">„<text:span text:style-name="T378">1.6</text:span><text:span text:style-name="T379">. sertifikuota ir CAC dauginamoji medžiaga ir sodo augalai auginami teritorijose, kurias Valstybinė augalininkystės tarnyba, vadovaudamasi Tarptautinio fitosanitarijos priemonių standarto, nustatančio<text:s/></text:span><text:span text:style-name="T380">reikalavimus kenkėjais neužkrėstoms teritorijoms, nuostatomis,</text:span><text:span text:style-name="T381"><text:s/>pripažino neužkrėstomis<text:s/></text:span><text:span text:style-name="T382">Cryphonectria parasitica<text:s/></text:span><text:span text:style-name="T383">(Murrill) Barr, arba ant sertifikuotos ir CAC dauginamosios medžiagos ir sodo augalų gamybos vietoje<text:s/></text:span><text:span text:style-name="T384">Cryphonectria parasitica</text:span><text:span text:style-name="T385"><text:s/>(Murrill) Barr požymių per paskutinį pasibaigusį ištisą vegetacijos ciklą<text:s/></text:span>nenustatyta<text:span text:style-name="T386"><text:s/>arba sertifikuota ir CAC dauginamoji medžiaga ir sodo augalai, kurie turi<text:s/></text:span><text:span text:style-name="T387">Cryphonectria parasitica<text:s/></text:span><text:span text:style-name="T388">(Murrill) Barr požymių, turi būti pašalinti, o likusi dauginamoji medžiaga ir sodo augalai turi būti tikrinami kas savaitę ir mažiausiai tris savaites iki tiekimo rinkai gamybos vietoje kenkėjų požymių turi būti<text:s/></text:span>nenustatyta<text:span text:style-name="T389">;“.</text:span></text:p>
      <text:p text:style-name="P390"><text:span text:style-name="T391">1.2.15</text:span><text:span text:style-name="T392">. Papildau 5 priedą 1.7 papunkčiu ir jį išdėstau taip:</text:span></text:p>
      <text:p text:style-name="P393">„<text:span text:style-name="T394">1.7</text:span><text:span text:style-name="T395">. sertifikuota ir CAC dauginamoji medžiaga ir sodo augalai auginami teritorijose, kurias Valstybinė augalininkystės tarnyba, vadovaudamasi Tarptautiniu fitosanitarijos priemonių standartu, pripažino neužkrėstomis<text:s/></text:span><text:span text:style-name="T396">Phytophthora ramorum</text:span><text:span text:style-name="T397"><text:s/>(</text:span><text:span text:style-name="T398">ES išskirti izoliatai) Werres, De Cock<text:s/></text:span><text:soft-page-break/><text:span text:style-name="T399">&amp; Man in ’t Veld</text:span><text:span text:style-name="T400"><text:s/>arba<text:s/></text:span><text:span text:style-name="T401">Phytophthora ramorum</text:span><text:span text:style-name="T402"><text:s/>(</text:span><text:span text:style-name="T403">ES išskirti izoliatai) Werres, De Cock &amp; Man in ’t Veld</text:span><text:span text:style-name="T404"><text:s/>požymių ant sertifikuotos ir CAC dauginamosios medžiagos ir sodo augalų per paskutinį pasibaigusį ištisą vegetacijos ciklą</text:span><text:span text:style-name="T405"><text:s/></text:span><text:span text:style-name="T406">gamybos vietoje</text:span><text:span text:style-name="T407"><text:s/></text:span>nenustatyta, arba<text:s/><text:span text:style-name="T408">sertifikuota ir CAC dauginamoji medžiaga ir sodo augalai, kurie gamybos vietoje turi<text:s/></text:span><text:span text:style-name="T409">Phytophthora ramorum</text:span><text:span text:style-name="T410"><text:s/>(</text:span><text:span text:style-name="T411">ES išskirti izoliatai) Werres, De Cock &amp; Man in ’t Veld</text:span><text:span text:style-name="T412"><text:s/>požymių, ir 2 m spinduliu nuo dauginamosios medžiagos ir sodo augalų, turinčių<text:s/></text:span><text:span text:style-name="T413">Phytophthora ramorum</text:span><text:span text:style-name="T414"><text:s/>(</text:span><text:span text:style-name="T415">ES išskirti izoliatai) Werres, De Cock &amp; Man in ’t Veld</text:span><text:span text:style-name="T416"><text:s/>požymių, turi būti pašalinti ir sunaikinti, įskaitant prie jų prilipusį dirvožemį, ir visi augalai, esantys 10 m spinduliu nuo dauginamosios medžiagos ir sodo augalų, turinčių<text:s/></text:span><text:span text:style-name="T417">Phytophthora ramorum</text:span><text:span text:style-name="T418"><text:s/>(</text:span><text:span text:style-name="T419">ES išskirti izoliatai) Werres, De Cock &amp; Man in ’t Veld</text:span><text:span text:style-name="T420"><text:s/>požymių, ir bet kuri iš<text:s/></text:span><text:span text:style-name="T421">Phytophthora ramorum</text:span><text:span text:style-name="T422"><text:s/>(</text:span><text:span text:style-name="T423">ES išskirti izoliatai) Werres, De Cock &amp; Man in ’t Veld</text:span><text:span text:style-name="T424"><text:s/>užkrėstos siuntos likusi dauginamoji medžiaga ir sodo augalai per tris mėnesius nuo<text:s/></text:span><text:span text:style-name="T425">Phytophthora ramorum</text:span><text:span text:style-name="T426"><text:s/>(</text:span><text:span text:style-name="T427">ES išskirti izoliatai) Werres, De Cock &amp; Man in ’t Veld</text:span><text:span text:style-name="T428"><text:s/>nustatymo turi būti mažiausiai du kartus šiam kenkėjui aptikti palankiausiu metu patikrinti, siekiant nustatyti<text:s/></text:span><text:span text:style-name="T429">Phytophthora ramorum</text:span><text:span text:style-name="T430"><text:s/>(</text:span><text:span text:style-name="T431">ES išskirti izoliatai) Werres, De Cock &amp; Man in ’t Veld</text:span><text:span text:style-name="T432">. Per šį laikotarpį draudžiama naudoti priemones, slopinančias<text:s/></text:span><text:span text:style-name="T433">Phytophthora ramorum<text:s/></text:span><text:span text:style-name="T434">(</text:span><text:span text:style-name="T435">ES išskirti izoliatai) Werres, De Cock &amp; Man in ’t Veld</text:span><text:span text:style-name="T436"><text:s/>požymius, ir praėjus trims mėnesiams nuo<text:s/></text:span><text:span text:style-name="T437">Phytophthora ramorum<text:s/></text:span><text:span text:style-name="T438">(</text:span><text:span text:style-name="T439">ES išskirti izoliatai) Werres, De Cock &amp; Man in ’t Veld</text:span><text:span text:style-name="T440"><text:s/>nustatymo, gamybos vietoje<text:s/></text:span><text:span text:style-name="T441">Phytophthora ramorum<text:s/></text:span><text:span text:style-name="T442">(</text:span><text:span text:style-name="T443">ES<text:s/></text:span><text:soft-page-break/><text:span text:style-name="T444">išskirti izoliatai) Werres, De Cock &amp; Man in ’t Veld</text:span><text:span text:style-name="T445"><text:s/>požymių ant dauginamosios medžiagos ir sodo augalų nenustatyta arba ištyrus dauginamosios medžiagos ar sodo augalų, kuriuos ketinama vežti, reprezentatyvų mėginį<text:s/></text:span><text:span text:style-name="T446">Phytophthora ramorum<text:s/></text:span><text:span text:style-name="T447">(</text:span><text:span text:style-name="T448">ES išskirti izoliatai) Werres, De Cock &amp; Man in ’t Veld</text:span><text:span text:style-name="T449"><text:s/>požymių nenustatyta ir visai kitai dauginamajai medžiagai ir vaisiniams augalams gamybos vietoje<text:s/></text:span><text:span text:style-name="T450">Phytophthora ramorum<text:s/></text:span><text:span text:style-name="T451">(</text:span><text:span text:style-name="T452">ES išskirti izoliatai) Werres, De Cock &amp; Man in ’t Veld požymių nenustatyta<text:s/></text:span><text:span text:style-name="T453">arba ištyrus dauginamosios medžiagos ar sodo augalų, kuriuos ketinama vežti, reprezentatyvų mėginį<text:s/></text:span><text:span text:style-name="T454">Phytophthora ramorum<text:s/></text:span><text:span text:style-name="T455">(</text:span><text:span text:style-name="T456">ES išskirti izoliatai) Werres, De Cock &amp; Man in ’t Veld</text:span><text:span text:style-name="T457"><text:s/>požymių nenustatyta.“<text:s/></text:span></text:p>
      <text:p text:style-name="P458"><text:span text:style-name="T459">1.2.</text:span>16<text:span text:style-name="T460">. Pripažįstu netekusiu galios 5 priedo 4.3 papunktį.<text:s/></text:span></text:p>
      <text:p text:style-name="P461"><text:span text:style-name="T462">1.2.17</text:span><text:span text:style-name="T463">.<text:s/></text:span>Pakeičiu 5 priedo 6.15 papunktį ir jį išdėstau taip:<text:span text:style-name="T464"><text:s/></text:span></text:p>
      <text:p text:style-name="P465">„6.15. sertifikuotoje dauginamojoje medžiagoje ir sodo augaluose kenkėjų, išskyrus<text:s/><text:span text:style-name="T466">Xanthomonas fragariae</text:span><text:s/>Kennedy &amp; King ir<text:s/><text:span text:style-name="T467">Phytophthora fragariae</text:span><text:s/>C.J. Hickman ir virusus, požymių gamybos vietos dalyje per paskutinį pasibaigusį augimo sezoną procentinė dalis neturi būti didesnė kaip 0,1 proc.<text:s/><text:span text:style-name="T468">Phytonemus pallidus</text:span><text:s/>Banks, 0,5 proc.<text:s/><text:span text:style-name="T469">Aphelenchoides besseyi</text:span><text:s/>Christie, braškių (žemuogių) vešlaus dauginimosi ligą sukeliančios fitoplazmos, 1 proc.<text:s/><text:span text:style-name="T470">Aphelenchoides fragariae</text:span><text:s/>(Ritzema Bos) Christie,<text:s/><text:span text:style-name="T471">Candidatus Phlomobacter fragariae</text:span><text:s/>Zreik, Bové &amp; Garnier,<text:s/><text:span text:style-name="T472">Candidatus</text:span><text:s/><text:span text:style-name="T473">Phytoplasma</text:span> <text:span text:style-name="T474">asteris</text:span><text:s/>Lee<text:s/><text:span text:style-name="T475">et al</text:span>.,<text:s/><text:span text:style-name="T476">Candidatus Phytoplasma fragariae</text:span><text:s/>Valiunas,<text:s/><text:soft-page-break/>Staniulis &amp; Davis,<text:s/><text:span text:style-name="T477">Candidatus</text:span><text:s/><text:span text:style-name="T478">Phytoplasma<text:s/></text:span><text:span text:style-name="T479">pruni</text:span>,<text:s/><text:span text:style-name="T480">Candidatus</text:span><text:s/><text:span text:style-name="T481">Phytoplasma<text:s/></text:span><text:span text:style-name="T482">solani Quaglino et al.</text:span>,<text:s/><text:span text:style-name="T483">Chaetosiphon fragaefolii</text:span><text:s/>Cockerell, dobilų filodijos fitoplazmos,<text:s/><text:span text:style-name="T484">Ditylenchus dipsaci</text:span><text:s/>(Kuehn) Filipjev,<text:s/><text:span text:style-name="T485">Meloidogyne hapla</text:span><text:s/>Chitwood Chitwood,<text:s/><text:span text:style-name="T486">Podosphaera aphanis</text:span><text:s/>(Wallroth) Braun &amp; Takamatsu,<text:s/><text:span text:style-name="T487">Pratylenchus vulnus</text:span><text:s/>Allen &amp; Jensen,<text:s/><text:span text:style-name="T488">Rhizoctonia fragariae</text:span><text:s/>Hussain &amp; W.E.McKeen, 2 proc.<text:s/><text:span text:style-name="T489">Verticillium albo-atrum</text:span><text:s/>Reinke &amp; Berthold,<text:s/><text:span text:style-name="T490">Verticillium dahliae</text:span><text:s/>Kleb, ir tokia dauginamoji medžiaga ir sodo augalai bei aplinkiniai augalai šeimininkai turi būti pašalinti ir sunaikinti. Jeigu sertifikuotos dauginamosios medžiagos ir sodo augalų, kurie turi vaistučio mozaikos viruso, aviečių žiediškosios dėmėtligės viruso, braškių (žemuogių) raukšlėtligės viruso, braškių (žemuogių) latentinio žiediškosios dėmėtligės viruso, braškių (žemuogių) silpnojo pakraščių pageltimo viruso, braškių (žemuogių) priegyslinės margligės viruso ir pomidorų juodojo žiediškumo viruso požymių, tyrimo rezultatai yra teigiami, tokia dauginamoji medžiaga ir sodo augalai turi būti pašalinti ir nedelsiant sunaikinti;“.</text:p>
      <text:p text:style-name="P491"><text:span text:style-name="T492">1.2.18</text:span><text:span text:style-name="T493">. Papildau 5 priedą 8.5</text:span><text:span text:style-name="T494">1</text:span><text:span text:style-name="T495"><text:s/>papunkčiu:</text:span></text:p>
      <text:p text:style-name="P496">„8.5.<text:span text:style-name="T497">1</text:span><text:s/>elitinė dauginamoji medžiaga ir sodo augalai auginami teritorijose, kurios pripažintos neužkrėstomis<text:s/><text:span text:style-name="T498">Candidatus Phytoplasma mali</text:span><text:s/>Seemüller &amp; Schneider, arba ant elitinės dauginamosios medžiagos ir sodo augalų<text:s/><text:span text:style-name="T499">Candidatus Phytoplasma mali</text:span><text:s/>Seemüller &amp; Schneider požymių gamybos vietoje per paskutinį ištisą pasibaigusį augimo sezoną nenustatyta, kiti<text:s/><text:soft-page-break/>užkrėtimo požymių turintys augalai artimiausioje aplinkoje turi būti pašalinti ir nedelsiant sunaikinti;“.</text:p>
      <text:p text:style-name="P500">1.2.19. Papildau 5 priedą nauju 8.5<text:span text:style-name="T501">2</text:span><text:s/>papunkčiu:</text:p>
      <text:p text:style-name="P502">„8.5.<text:span text:style-name="T503">2</text:span><text:s/>elitinė dauginamoji medžiaga ir sodo augalai auginami teritorijose, kurios pripažintos neužkėstomis<text:s/><text:span text:style-name="T504">Erwinia amylovora</text:span> (Burrill) Winslow <text:span text:style-name="T505">et al.</text:span>, arba elitinė<text:span text:style-name="T506"><text:s/></text:span>dauginamoji medžiaga ir sodo augalai gamybos vietoje patikrinti per paskutinį ištisą pasibaigusį augimo sezoną ir bet kuri dauginamoji medžiaga ir sodo augalai, kurie turi<text:s/><text:span text:style-name="T507">Erwinia amylovora</text:span><text:s/>(Burrill) Winslow<text:s/><text:span text:style-name="T508">et al.</text:span><text:s/>požymių, ir aplinkiniai augalai šeimininkai nedelsiant turi būti pašalinti ir sunaikinti.“</text:p>
      <text:p text:style-name="P509">1.2.20. Papildau 5 priedą nauju 8.7<text:span text:style-name="T510">1</text:span><text:s text:c="2"/>papunkčiu:</text:p>
      <text:p text:style-name="P511">„8.7.<text:span text:style-name="T512">1</text:span><text:s/>sertifikuota dauginamoji medžiaga ir sodo augalai auginami teritorijose, kurios pripažintos neužkrėstomis<text:s/><text:span text:style-name="T513">Candidatus Phytoplasma mali</text:span><text:s/>Seemüller &amp; Schneider, arba ant sertifikuotos dauginamosios medžiagos ir sodo augalų<text:s/><text:span text:style-name="T514">Candidatus Phytoplasma mali</text:span><text:s/>Seemüller &amp; Schneider požymių gamybos vietoje per paskutinį ištisą pasibaigusį augimo sezoną nenustatyta ir bet kurie užkrėtimo požymių turintys augalai artimiausioje aplinkoje turi būti pašalinti ir nedelsiant sunaikinti arba<text:s/><text:span text:style-name="T515">Candidatus Phytoplasma mali</text:span><text:s/>Seemüller &amp; Schneider požymių gamybos vietoje per paskutinį ištisą pasibaigusį augimo sezoną turi būti nustatyta ant ne daugiau kaip 2 proc. sertifikuotos dauginamosios medžiagos ir sodo augalų, ir tokia dauginamoji medžiaga<text:s/><text:soft-page-break/>ir sodo augalai bei kiti užkrėtimo požymių turintys augalai artimiausioje aplinkoje turi būti pašalinti ir nedelsiant sunaikinti, paėmus ir ištyrus likusios dauginamosios medžiagos ir sodo augalų be požymių reprezentatyvius mėginius iš tų siuntų, kuriose pastebėta užkrėtimo požymių turinti dauginamoji medžiaga ir sodo augalai, turi Valstybinės augalininkystės tarnybos būti ištirta ir nustatyta, kad<text:s/><text:span text:style-name="T516">Candidatus</text:span><text:s/><text:span text:style-name="T517">Phytoplasma</text:span><text:s/><text:span text:style-name="T518">mali</text:span><text:s/>Seemüller &amp; Schneider nėra;“.</text:p>
      <text:p text:style-name="P519"><text:span text:style-name="T520">1.2.</text:span>21<text:span text:style-name="T521">. Papildau 5 priedą nauju 8.7</text:span><text:span text:style-name="T522">2</text:span><text:span text:style-name="T523"><text:s text:c="2"/>papunkčiu:</text:span></text:p>
      <text:p text:style-name="P524"><text:span text:style-name="T525">„</text:span><text:span text:style-name="T526">8.7</text:span><text:span text:style-name="T527">.</text:span><text:span text:style-name="T528">2</text:span><text:span text:style-name="T529"><text:s/>sertifikuota dauginamoji medžiaga ir sodo augalai auginami teritorijose, kurios pripažintos neužkėstomis<text:s/></text:span><text:span text:style-name="T530">Erwinia amylovora</text:span><text:span text:style-name="T531"> (Burrill) Winslow </text:span><text:span text:style-name="T532">et al.</text:span><text:span text:style-name="T533">, arba sertifikuota dauginamoji medžiaga ir sodo augalai gamybos vietoje Valstybinės augalininkystės tarnybos patikrinti per paskutinį ištisą pasibaigusį augimo sezoną ir bet kuri dauginamoji medžiaga ar sodo augalai, kurie turi<text:s/></text:span><text:span text:style-name="T534">Erwinia amylovora</text:span><text:span text:style-name="T535"><text:s/>(Burrill) Winslow<text:s/></text:span><text:span text:style-name="T536">et al.</text:span><text:span text:style-name="T537"><text:s/>požymių, ir aplinkiniai augalai šeimininkai nedelsiant turi būti pašalinti ir sunaikinti.“</text:span></text:p>
      <text:p text:style-name="P538"><text:span text:style-name="T539">1.2.</text:span>22<text:span text:style-name="T540">. Pripažįstu netekusiu galios 5 priedo 8.8 papunktį.</text:span></text:p>
      <text:p text:style-name="P541"><text:span text:style-name="T542">1.2.</text:span>23<text:span text:style-name="T543">. Pripažįstu netekusiu galios 5 priedo 8.9 papunktį.</text:span></text:p>
      <text:p text:style-name="P544"><text:span text:style-name="T545">1.2.</text:span>24<text:span text:style-name="T546">. Pakeičiu 5 priedo 12 punktą ir jį išdėstau taip:</text:span></text:p>
      <text:p text:style-name="P547">„12.<text:span text:style-name="T548"><text:s/></text:span><text:span text:style-name="T549">Pyrus</text:span><text:span text:style-name="T550"><text:s/>L.</text:span>:</text:p>
      <text:p text:style-name="P551">12.1. visų kategorijų augalai yra vizualiai tikrinami vieną kartą per metus;</text:p>
      <text:p text:style-name="P552"><text:span text:style-name="T553">12.2</text:span><text:span text:style-name="T554">. iš kiekvieno superelitinio motininio augalo mėginiai imami ir tyrimai atliekami po penkiolikos metų nuo jo pripažinimo superelitiniu motininiu augalu ir vėliau kas penkiolika metų, siekiant nustatyti, ar yra kenkėjų, išskyrus ligas sukeliančius į virusus panašius organizmus ir viroidus, kurie nurodyti šio aprašo 3 priede, taip pat kilus įtarimui dėl kenkėjų, kurie nurodyti šio aprašo 2 priede;</text:span></text:p>
      <text:p text:style-name="P555"><text:span text:style-name="T556">12.3</text:span><text:span text:style-name="T557">.</text:span><text:s/>kai taikoma išlyga pagal Komisijos įgyvendinimo sprendimą (ES) 2017/925, leidžiama gauti superelitinę medžiagą, auginamą lauke neužtikrinus apsaugos nuo vabzdžių<text:s/><text:span text:style-name="T558">Candidatus</text:span><text:s/>Phytoplasma<text:s/><text:span text:style-name="T559">pyri</text:span><text:s/>Seemüller &amp; Schneider ir<text:s/><text:span text:style-name="T560">Erwinia amylovora</text:span><text:s/>(Burrill) Winslow<text:s/><text:span text:style-name="T561">et al.,</text:span><text:s/>taikomi šie reikalavimai:</text:p>
      <text:p text:style-name="P562">12.3.1. superelitinė dauginamoji medžiaga ir sodo augalai auginami teritorijose,<text:s/><text:span text:style-name="T563">kurias Valstybinė augalininkystės tarnyba, vadovaudamasi Tarptautinio fitosanitarijos priemonių standarto, nustatančio<text:s/></text:span><text:span text:style-name="T564">reikalavimus kenkėjais neužkrėstoms teritorijoms, nuostatomis</text:span><text:span text:style-name="T565">, pripažino<text:s/></text:span>neužkrėstomis<text:s/><text:span text:style-name="T566">Candidatus Phytoplasma pyri</text:span><text:s/>Seemüller &amp; Schneider, paskutinius pasibaigusius tris augimo sezonus nenustatyta, bet kurie užkrėtimo požymių turintys augalai artimiausioje aplinkoje turi būti pašalinti ir nedelsiant sunaikinti;</text:p>
      <text:p text:style-name="P567">12.3.2. superelitinė dauginamoji medžiaga ir sodo augalai auginami teritorijose, kurios pripažintos teritorijomis, neužkrėstomis<text:s/><text:span text:style-name="T568">Erwinia amylovora</text:span><text:s/>(Burrill) Winslow<text:span text:style-name="T569">et al.</text:span>, arba<text:s/><text:soft-page-break/>superelitinė dauginamoji medžiaga ir sodo augalai gamybos vietos dalyje buvo patikrinti per paskutinį pasibaigusį augimo sezoną, dauginamoji medžiaga ar sodo augalai, kurie turi<text:s/><text:span text:style-name="T570">Erwinia amylovora</text:span><text:s/>(Burrill) Winslow<text:s/><text:span text:style-name="T571">et al.</text:span><text:s/>požymių, ir aplinkiniai augalai šeimininkai nedelsiant buvo pašalinti ir sunaikinti;</text:p>
      <text:p text:style-name="P572"><text:span text:style-name="T573">12.4</text:span><text:span text:style-name="T574">.<text:s/></text:span>iš elitinių motininių augalų, kurie auginami nuo vabzdžių apsaugotose patalpose, <text:s/>reprezentatyvios elitinių motininių augalų dalies mėginiai imami ir tyrimai atliekami kas penkiolika metų, siekiant nustatyti, ar yra<text:s/><text:span text:style-name="T575">Candidatus</text:span><text:s/><text:span text:style-name="T576">Phytoplasma</text:span><text:s/><text:span text:style-name="T577">pyri</text:span><text:s/>Seemüller&amp; Schneider. Elitinių motininių augalų, auginamų nesaugant nuo vabzdžių teritorijose, reprezentatyvios elitinių motininių augalų dalies mėginiai imami ir tyrimai atliekami kas trejus metus, siekiant nustatyti, ar yra<text:s/><text:span text:style-name="T578">Candidatus</text:span><text:s/><text:span text:style-name="T579">Phytoplasma</text:span><text:s/><text:span text:style-name="T580">pyri</text:span><text:s/>Seemüller &amp; Schneider. Vadovaujantis tų augalų užkrėtimo rizikos vertinimu, reprezentatyvios elitinių motininių augalų dalies mėginiai imami ir tyrimai atliekami kas penkiolika metų, siekiant nustatyti, ar yra kenkėjų, išskyrus<text:s/><text:span text:style-name="T581">Candidatus Phytoplasma pyri</text:span><text:s/>Seemüller &amp; Schneider ir kitus ligas sukeliančius į virusus panašius organizmus ir viroidus, kurie nurodyti šio aprašo 3 priede, taip pat kilus įtarimui dėl kenkėjų, kurie nurodyti šio aprašo 2 priede;</text:p>
      <text:p text:style-name="P582"><text:span text:style-name="T583">12.5</text:span><text:span text:style-name="T584">.<text:s/></text:span>iš sertifikuotų motininių augalų, auginamų nuo vabzdžių apsaugotose patalpose, reprezentatyvios sertifikuotų motininių augalų dalies mėginiai imami ir tyrimai atliekami kas<text:s/><text:soft-page-break/>penkiolika metų, siekiant nustatyti, ar yra<text:s/><text:span text:style-name="T585">Candidatus</text:span><text:s/>Phytoplasma<text:s/><text:span text:style-name="T586">pyri</text:span><text:s/>Seemüller &amp; Schneider. Sertifikuotų motininių augalų, auginamų nesaugant nuo vabzdžių teritorijose, reprezentatyvios sertifikuotų motininių augalų dalies mėginiai imami ir tyrimai atliekami kas penkerius metus, siekiant nustatyti, ar yra<text:s/><text:span text:style-name="T587">Candidatus Phytoplasma pyri</text:span><text:s/>Seemüller &amp; Schneider. Vadovaujantis tų augalų užkrėtimo rizikos vertinimu, reprezentatyvios sertifikuotų motininių augalų dalies mėginiai imami ir tyrimai atliekami kas penkiolika metų, siekiant nustatyti, ar yra kenkėjų, išskyrus<text:s/><text:span text:style-name="T588">Candidatus Phytoplasma pyri</text:span><text:s/>Seemüller &amp; Schneider ir kitus ligas sukeliančius į virusus panašius organizmus ir viroidus, kurie nurodyti šio aprašo 3 priede, taip pat kilus įtarimų dėl kenkėjų, kurie nurodyti šio aprašo 2 priede. Sertifikuotų sodo augalų mėginiai imami ir tyrimai atliekami kilus įtarimų dėl kenkėjų, kurie nurodyti šio aprašo 2 ir 3 prieduose;</text:p>
      <text:p text:style-name="P589">12.6. elitinė ir sertifikuota dauginamoji medžiaga ir sodo augalai auginami teritorijose,<text:s/><text:span text:style-name="T590">kurias Valstybinė augalininkystės tarnyba, vadovaudamasi Tarptautinio fitosanitarijos priemonių standarto, nustatančio<text:s/></text:span><text:span text:style-name="T591">reikalavimus kenkėjais neužkrėstoms teritorijoms, nuostatomis</text:span><text:span text:style-name="T592">, pripažino<text:s/></text:span>neužkrėstomis<text:s/><text:span text:style-name="T593">Candidatus Phytoplasma pyri</text:span><text:s/>Seemüller &amp; Schneider, arba<text:s/><text:span text:style-name="T594">Candidatus</text:span><text:s/>Phytoplasma<text:s/><text:span text:style-name="T595">pyri</text:span><text:s/>Seemüller &amp; Schneider požymių gamybos <text:s/>vietoje ant elitinės ir sertifikuotos dauginamosios medžiagos ir sodo augalų per paskutinį ištisą pasibaigusį augimo sezoną nenustatyta, kiti užkrėtimo požymių turintys augalai artimiausioje aplinkoje turi būti pašalinti ir<text:s/><text:soft-page-break/>nedelsiant sunaikinti arba per paskutinius tris augimo sezonus vizualaus tikrinimo metu nustačius elitinei ir sertifikuotai dauginamajai medžiagai ir sodo augalams<text:s/><text:span text:style-name="T596">Candidatus Phytoplasma pyri</text:span><text:s/>Seemüller &amp; Schneider požymių gamybos vietoje ir bet kuriems artimiausioje aplinkoje esantiems augalams<text:s/><text:span text:style-name="T597">Candidatus Phytoplasma pyri</text:span><text:s/>Seemüller &amp; Schneider užkrėtimo požymių, tokie augalai turi būti pašalinti ir nedelsiant sunaikinti;</text:p>
      <text:p text:style-name="P598">12.7. elitinė ir sertifikuota dauginamoji medžiaga ir sodo augalai auginami teritorijose, kurios pripažintos teritorijomis, neužkrėstomis<text:s/><text:span text:style-name="T599">Erwinia amylovora</text:span><text:s/>(Burrill) Winslow<text:s/><text:span text:style-name="T600">et al.</text:span>, arba elitinė ir sertifikuota dauginamoji medžiaga ir sodo augalai gamybos vietos dalyje buvo patikrinti per paskutinį pasibaigusį augimo sezoną, dauginamoji medžiaga ar sodo augalai, kurie turi<text:s/><text:span text:style-name="T601">Erwinia amylovora</text:span><text:s/>(Burrill) Winslow<text:s/><text:span text:style-name="T602">et al.</text:span><text:s/>požymių, ir aplinkiniai augalai šeimininkai nedelsiant buvo pašalinti ir sunaikinti;</text:p>
      <text:p text:style-name="P603">12.8. CAC medžiagos<text:s/><text:span text:style-name="T604">mėginiai imami ir tyrimai atliekami kilus įtarimui dėl kenkėjų, kurie nurodyti šio aprašo 2 ir 3 prieduose;</text:span></text:p>
      <text:p text:style-name="P605">12.9. CAC dauginamoji medžiaga ir sodo augalai auginami teritorijose,<text:s/><text:span text:style-name="T606">kurias Valstybinė augalininkystės tarnyba, vadovaudamasi Tarptautinio fitosanitarijos priemonių standarto, nustatančio<text:s/></text:span><text:span text:style-name="T607">reikalavimus kenkėjais neužkrėstoms teritorijoms, nuostatomis</text:span><text:span text:style-name="T608">, pripažino<text:s/></text:span>neužkrėstomis<text:s/><text:span text:style-name="T609">Candidatus</text:span><text:s/><text:span text:style-name="T610">Phytoplasma</text:span><text:s/><text:span text:style-name="T611">pyri</text:span><text:s/>Seemüller &amp; Schneider, arba<text:s/><text:span text:style-name="T612">Candidatus</text:span><text:s/><text:soft-page-break/><text:span text:style-name="T613">Phytoplasma</text:span><text:s/><text:span text:style-name="T614">pyri</text:span><text:s/>Seemüller &amp; Schneider požymių gamybos vietoje per paskutinį ištisą pasibaigusį augimo sezoną ant CAC dauginamosios medžiagos ir sodo augalų nenustatyta, kiti užkrėtimo požymių turintys augalai artimiausioje aplinkoje turi būti pašalinti ir nedelsiant sunaikinti arba CAC dauginamoji medžiaga ir sodo augalai gamybos vietoje ir bet kurie artimiausioje aplinkoje esantys augalai vizualaus patikrinimo metu per paskutinius tris auginimo sezonus turintys<text:s/><text:span text:style-name="T615">Candidatus Phytoplasma pyri</text:span><text:s/>Seemüller &amp; Schneider užkrėtimo požymių turi būti pašalinti ir nedelsiant sunaikinti;</text:p>
      <text:p text:style-name="P616">12.10. CAC dauginamoji medžiaga ir sodo augalai auginami teritorijose, kurios pripažintos teritorijomis, neužkrėstomis<text:s/><text:span text:style-name="T617">Erwinia amylovora</text:span><text:s/>(Burrill) Winslow<text:s/><text:span text:style-name="T618">et al.</text:span>, arba CAC dauginamoji medžiaga ir sodo augalai gamybos vietos dalyje buvo patikrinti per paskutinį pasibaigusį augimo sezoną, dauginamoji medžiaga ar sodo augalai, kurie turi<text:s/><text:span text:style-name="T619">Erwinia amylovora</text:span><text:s/>(Burrill) Winslow<text:s/><text:span text:style-name="T620">et al.</text:span><text:s/>požymių, ir aplinkiniai augalai šeimininkai nedelsiant buvo pašalinti ir sunaikinti.“</text:p>
      <text:p text:style-name="P621"><text:span text:style-name="T622">1.2.25</text:span><text:span text:style-name="T623">. Pakeičiu 5 priedo 15 punktą ir jį išdėstau taip:</text:span></text:p>
      <text:p text:style-name="P624">„15.<text:span text:style-name="T625"><text:s/>Vaccinium<text:s/></text:span><text:span text:style-name="T626">L.</text:span>:</text:p>
      <text:p text:style-name="P627">15.1. superelitinė dauginamoji medžiaga vizualiai tikrinama du kartus per metus;</text:p>
      <text:p text:style-name="P628">15.2. iš kiekvieno superelitinio motininio augalo mėginiai imami ir tyrimai atliekami po penkerių metų nuo jo pripažinimo superelitiniu motininiu augalu ir vėliau kas penkerius metus, siekiant nustatyti, ar yra šio aprašo 3 priede nurodytų kenkėjų, taip pat kilus įtarimui dėl užsikrėtimo kenkėjais, kurie nurodyti šio aprašo 2 priede;</text:p>
      <text:p text:style-name="P629">15.3. elitinė dauginamoji medžiaga vizualiai tikrinama du kartus per metus;</text:p>
      <text:p text:style-name="P630">15.4. elitinės dauginamosios medžiagos mėginiai imami ir tyrimai atliekami kilus įtarimui dėl užsikrėtimo kenkėjais, kurie nurodyti šio aprašo 2 ir 3 prieduose;</text:p>
      <text:p text:style-name="P631">15.5.<text:s/><text:span text:style-name="T632">elitinėje dauginamojoje medžiagoje ir sodo augaluose per paskutinį pasibaigusį augimo sezoną<text:s/></text:span><text:span text:style-name="T633">Agrobacterium tumefaciens</text:span><text:span text:style-name="T634"><text:s/>(Smith &amp; Townsend) Conn požymių gamybos vietos dalyje nenustatyta;</text:span></text:p>
      <text:p text:style-name="P635">15.6. elitinės kategorijos dauginamoji medžiaga ir sodo augalai auginami teritorijose, kurios pripažintos teritorijomis, neužkrėstomis<text:s/><text:span text:style-name="T636">Diaporthe vaccinii</text:span> Shear, arba per paskutinį pasibaigusį augimo sezoną<text:s/><text:span text:style-name="T637">Diaporthe vaccinii</text:span><text:s/>Shear požymių gamybos vietos dalyje nenustatyta;</text:p>
      <text:p text:style-name="P638">15.7. elitinės dauginamosios medžiagos ir sodo augalų, kurie turi kenkėjų požymių, gamybos vietos dalyje per paskutinį pasibaigusį augimo sezoną procentinė dalis turi neviršyti 0,1 proc. dėl<text:s/><text:span text:style-name="T639">Godronia cassandrae</text:span><text:s/>(<text:span text:style-name="T640">anamorph Topospora myrtilli</text:span>) Peck, 0,5 proc. dėl<text:s/><text:span text:style-name="T641">Exobasidium vaccinii</text:span><text:s/>(Fuckel) Woronin, ir tokia dauginamoji medžiaga ir sodo augalai bei aplinkiniai augalai šeimininkai turi būti pašalinti ir sunaikinti;</text:p>
      <text:p text:style-name="P642">15.7.<text:span text:style-name="T643">1</text:span><text:s/><text:span text:style-name="T644">elitinė dauginamoji medžiaga ir sodo augalai auginami teritorijose, kurias Valstybinė augalininkystės tarnyba, vadovaudamasi Tarptautinio fitosanitarijos priemonių standarto, nustatančio<text:s/></text:span><text:span text:style-name="T645">reikalavimus kenkėjais neužkrėstoms teritorijoms, nuostatomis</text:span><text:span text:style-name="T646">, pripažino neužkrėstomis<text:s/></text:span><text:span text:style-name="T647">Phytophthora ramorum</text:span><text:span text:style-name="T648"><text:s/>(</text:span><text:span text:style-name="T649">ES išskirti izoliatai) Werres, De Cock &amp; Man in ’t Veld</text:span><text:span text:style-name="T650"><text:s/>arba ant elitinės dauginamosios medžiagos ir sodo augalų gamybos vietoje</text:span><text:span text:style-name="T651"><text:s/>Phytophthora ramorum</text:span><text:span text:style-name="T652"><text:s/>(</text:span><text:span text:style-name="T653">ES išskirti izoliatai) Werres, De Cock &amp; Man in ’t Veld</text:span><text:span text:style-name="T654"><text:s/>per paskutinį pasibaigusį ištisą vegetacijos ciklą<text:s/></text:span>nenustatyta<text:span text:style-name="T655">;</text:span></text:p>
      <text:p text:style-name="P656">15.8. sertifikuota dauginamoji medžiaga ir CAC medžiaga vizualiai tikrinama vieną kartą per metus;</text:p>
      <text:p text:style-name="P657">15.9. sertifikuotos dauginamosios medžiagos ir CAC medžiagos mėginiai imami ir tyrimai atliekami kilus įtarimui dėl užsikrėtimo kenkėjais, kurie nurodyti šio aprašo 2 ir 3 prieduose;</text:p>
      <text:p text:style-name="P658">15.10. sertifikuota dauginamoji medžiaga ir sodo augalai auginami teritorijose, kurios pripažintos teritorijomis, neužkrėstomis<text:s/><text:span text:style-name="T659">Diaporthe vaccinia</text:span><text:s/>Shear, arba per paskutinį pasibaigusį augimo sezoną<text:s/><text:span text:style-name="T660">Diaporthe vaccinia</text:span><text:s/>Shear požymių gamybos vietos dalyje nenustatyta;</text:p>
      <text:p text:style-name="P661">15.11. sertifikuotos dauginamosios medžiagos ir sodo augalų, kurie turi kenkėjų požymių, gamybos vietos dalyje per paskutinį pasibaigusį augimo sezoną procentinė dalis turi neviršyti 0,5 proc. dėl<text:s/><text:span text:style-name="T662">Agrobacterium tumefaciens</text:span><text:s/>(Smith &amp; Townsend) Conn,<text:s/><text:span text:style-name="T663">Godronia cassandrae</text:span><text:s/>(<text:span text:style-name="T664">anamorph Topospora myrtilli</text:span>) Peck, 1 proc. dėl<text:s/><text:span text:style-name="T665">Exobasidium vaccinii<text:s/></text:span>(Fuckel) Woronin, ir tokia dauginamoji medžiaga ir sodo augalai bei aplinkiniai augalai šeimininkai turi būti pašalinti ir sunaikinti;</text:p>
      <text:p text:style-name="P666">15.12.<text:s/><text:span text:style-name="T667">sertifikuota dauginamoji medžiaga ir sodo augalai auginami teritorijose, kurias Valstybinė augalininkystės tarnyba, vadovaudamasi Tarptautinio fitosanitarijos priemonių standarto, nustatančio<text:s/></text:span><text:span text:style-name="T668">reikalavimus kenkėjais neužkrėstoms teritorijoms, nuostatomis</text:span><text:span text:style-name="T669">, pripažino neužkrėstomis<text:s/></text:span><text:span text:style-name="T670">Phytophthora ramorum</text:span><text:span text:style-name="T671"><text:s/>(</text:span><text:span text:style-name="T672">ES išskirti izoliatai) Werres, De Cock &amp; Man in ’t Veld</text:span><text:span text:style-name="T673"><text:s/>arba<text:s/></text:span><text:span text:style-name="T674">Phytophthora ramorum</text:span><text:span text:style-name="T675"><text:s/>(</text:span><text:span text:style-name="T676">ES išskirti izoliatai) Werres, De Cock &amp; Man in ’t Veld</text:span><text:span text:style-name="T677"><text:s/>požymių ant sertifikuotos ir CAC dauginamosios medžiagos ir sodo augalų per paskutinį pasibaigusį ištisą vegetacijos ciklą gamybos vietoje</text:span><text:span text:style-name="T678"><text:s/></text:span>nenustatyta arba<text:s/><text:span text:style-name="T679">sertifikuota dauginamoji medžiaga ir sodo augalai, kurie gamybos vietoje turi<text:s/></text:span><text:span text:style-name="T680">Phytophthora ramorum</text:span><text:span text:style-name="T681"><text:s/>(</text:span><text:span text:style-name="T682">ES išskirti izoliatai) Werres, De Cock &amp; Man in ’t Veld</text:span><text:span text:style-name="T683"><text:s/>požymių, ir visi augalai 2 m spinduliu nuo dauginamosios medžiagos ir sodo augalų, turinčių<text:s/></text:span><text:span text:style-name="T684">Phytophthora ramorum</text:span><text:span text:style-name="T685"><text:s/>(</text:span><text:span text:style-name="T686">ES išskirti izoliatai) Werres, De Cock &amp; Man in ’t Veld</text:span><text:span text:style-name="T687"><text:s/>požymių, turi būti pašalinti ir sunaikinti, įskaitant prie jų prilipusį dirvožemį, ir visi augalai, esantys 10 m spinduliu nuo dauginamosios medžiagos ir sodo augalų, turinčių<text:s/></text:span><text:span text:style-name="T688">Phytophthora ramorum</text:span><text:span text:style-name="T689"><text:s/>(</text:span><text:span text:style-name="T690">ES išskirti izoliatai) Werres, De Cock &amp; Man in ’t Veld</text:span><text:span text:style-name="T691"><text:s/>požymių, ir bet kuri iš<text:s/></text:span><text:span text:style-name="T692">Phytophthora ramorum</text:span><text:span text:style-name="T693"><text:s/>(</text:span><text:span text:style-name="T694">ES išskirti izoliatai) Werres, De Cock &amp; Man in ’t Veld</text:span><text:span text:style-name="T695"><text:s/>užkrėstos siuntos likusi dauginamoji medžiaga ir sodo augalai per tris mėnesius nuo<text:s/></text:span><text:span text:style-name="T696">Phytophthora ramorum</text:span><text:span text:style-name="T697"><text:s/>(</text:span><text:span text:style-name="T698">ES išskirti izoliatai) Werres, De Cock &amp; Man in ’t Veld</text:span><text:span text:style-name="T699"><text:s/>nustatymo turi būti mažiausiai du kartus šiam kenkėjui aptikti palankiausiu metu patikrinta, siekiant nustatyti<text:s/></text:span><text:span text:style-name="T700">Phytophthora ramorum</text:span><text:span text:style-name="T701"><text:s/>(</text:span><text:span text:style-name="T702">ES išskirti izoliatai) Werres, De Cock &amp; Man in ’t Veld</text:span><text:span text:style-name="T703">. Per šį laikotarpį draudžiama naudoti priemones, slopinančias<text:s/></text:span><text:span text:style-name="T704">Phytophthora ramorum<text:s/></text:span><text:span text:style-name="T705">(</text:span><text:span text:style-name="T706">ES išskirti izoliatai) Werres, De Cock &amp; Man in ’t Veld</text:span><text:span text:style-name="T707"><text:s/>požymius ir praėjus trims mėnesiams nuo<text:s/></text:span><text:span text:style-name="T708">Phytophthora ramorum<text:s/></text:span><text:span text:style-name="T709">(</text:span><text:span text:style-name="T710">ES išskirti izoliatai) Werres, De Cock &amp; Man in ’t Veld</text:span><text:span text:style-name="T711"><text:s/>nustatymo, gamybos vietoje<text:s/></text:span><text:span text:style-name="T712">Phytophthora ramorum<text:s/></text:span><text:span text:style-name="T713">(</text:span><text:span text:style-name="T714">ES išskirti izoliatai) Werres, De Cock &amp; Man in ’t Veld</text:span><text:span text:style-name="T715"><text:s/>požymių ant dauginamosios medžiagos ir sodo augalų nenustatyta arba ištyrus dauginamosios medžiagos ar sodo augalų, kuriuos ketinama vežti, reprezentatyvų mėginį,<text:s/></text:span><text:span text:style-name="T716">Phytophthora ramorum<text:s/></text:span><text:span text:style-name="T717">(</text:span><text:span text:style-name="T718">ES išskirti izoliatai) Werres, De Cock &amp; Man in ’t Veld</text:span><text:span text:style-name="T719"><text:s/>požymių nenustatyta ir visai kitai dauginamajai medžiagai ir vaisiniams augalams gamybos vietoje<text:s/></text:span><text:span text:style-name="T720">Phytophthora ramorum<text:s/></text:span><text:span text:style-name="T721">(</text:span><text:span text:style-name="T722">ES išskirti izoliatai) Werres, De Cock &amp; Man in ’t Veld požymių nenustatyta<text:s/></text:span><text:span text:style-name="T723">arba ištyrus dauginamosios medžiagos ar sodo augalų, kuriuos ketinama vežti, reprezentatyvų mėginį<text:s/></text:span><text:span text:style-name="T724">Phytophthora ramorum<text:s/></text:span><text:span text:style-name="T725">(</text:span><text:span text:style-name="T726">ES išskirti izoliatai) Werres, De Cock &amp; Man in ’t Veld</text:span><text:span text:style-name="T727"><text:s/>požymių nenustatyta ir gamybos vietoje<text:s/></text:span><text:span text:style-name="T728">Phytophthora ramorum<text:s/></text:span><text:span text:style-name="T729">(</text:span><text:span text:style-name="T730">ES išskirti izoliatai) Werres, De Cock &amp; Man in ’t Veld</text:span><text:span text:style-name="T731"><text:s/>požymių ant dauginamosios medžiagos ir sodo augalų nenustatyta arba ištyrus dauginamosios medžiagos ar sodo augalų, kuriuos ketinama vežti, reprezentatyvų mėginį<text:s/></text:span><text:span text:style-name="T732">Phytophthora ramorum<text:s/></text:span><text:span text:style-name="T733">(</text:span><text:span text:style-name="T734">ES išskirti izoliatai) Werres, De Cock &amp; Man in ’t Veld</text:span><text:span text:style-name="T735"><text:s/>požymių nenustatyta.<text:s/></text:span></text:p>
      <text:p text:style-name="P736">15.13.<text:s/><text:span text:style-name="T737">CAC dauginamoji medžiaga ir sodo augalai auginami teritorijose, kurias Valstybinė augalininkystės tarnyba, vadovaudamasi Tarptautinio fitosanitarijos priemonių standarto, nustatančio<text:s/></text:span><text:span text:style-name="T738">reikalavimus kenkėjais neužkrėstoms teritorijoms, nuostatomis</text:span><text:span text:style-name="T739">, pripažino neužkrėstomis<text:s/></text:span><text:span text:style-name="T740">Phytophthora ramorum</text:span><text:span text:style-name="T741"><text:s/>(</text:span><text:span text:style-name="T742">ES išskirti izoliatai) Werres, De Cock &amp; Man in ’t Veld</text:span><text:span text:style-name="T743"><text:s/>arba<text:s/></text:span><text:span text:style-name="T744">Phytophthora ramorum</text:span><text:span text:style-name="T745"><text:s/>(</text:span><text:span text:style-name="T746">ES išskirti izoliatai) Werres, De Cock &amp; Man in ’t Veld</text:span><text:span text:style-name="T747"><text:s/>požymių ant CAC dauginamosios medžiagos ir sodo augalų per paskutinį pasibaigusį ištisą vegetacijos ciklą gamybos vietoje</text:span><text:span text:style-name="T748"><text:s/></text:span>nenustatyta arba gamybos vietoje<text:s/><text:span text:style-name="T749">CAC dauginamoji medžiaga ir sodo augalai</text:span><text:s/><text:span text:style-name="T750">2 m spinduliu nuo dauginamosios medžiagos ir sodo augalų, turinčių<text:s/></text:span><text:span text:style-name="T751">Phytophthora ramorum</text:span><text:span text:style-name="T752"><text:s/>(</text:span><text:span text:style-name="T753">ES išskirti izoliatai) Werres, De Cock &amp; Man in ’t Veld</text:span><text:span text:style-name="T754"><text:s/>požymių, turi būti pašalinti ir sunaikinti, įskaitant prie jų prilipusį dirvožemį, ir visi augalai, esantys 10 m spinduliu nuo dauginamosios medžiagos ir sodo augalų, turinčių<text:s/></text:span><text:span text:style-name="T755">Phytophthora ramorum</text:span><text:span text:style-name="T756"><text:s/>(</text:span><text:span text:style-name="T757">ES išskirti izoliatai) Werres, De Cock &amp; Man in ’t Veld</text:span><text:span text:style-name="T758"><text:s/>požymių, ir bet kuri iš<text:s/></text:span><text:span text:style-name="T759">Phytophthora ramorum</text:span><text:span text:style-name="T760"><text:s/>(</text:span><text:span text:style-name="T761">ES išskirti izoliatai) Werres, De Cock &amp; Man in ’t Veld</text:span><text:span text:style-name="T762"><text:s/>užkrėstos siuntos likusi dauginamoji medžiaga ir sodo augalai per tris mėnesius nuo<text:s/></text:span><text:span text:style-name="T763">Phytophthora ramorum</text:span><text:span text:style-name="T764"><text:s/>(</text:span><text:span text:style-name="T765">ES išskirti izoliatai) Werres, De Cock &amp; Man in ’t Veld</text:span><text:span text:style-name="T766"><text:s/>nustatymo turi būti mažiausiai du kartus šiam kenkėjui aptikti palankiausiu metu patikrinta, siekiant nustatyti<text:s/></text:span><text:span text:style-name="T767">Phytophthora ramorum</text:span><text:span text:style-name="T768"><text:s/>(</text:span><text:span text:style-name="T769">ES išskirti izoliatai) Werres, De Cock &amp; Man in ’t Veld</text:span><text:span text:style-name="T770">. Per šį laikotarpį draudžiama naudoti priemones, slopinančias<text:s/></text:span><text:span text:style-name="T771">Phytophthora ramorum<text:s/></text:span><text:span text:style-name="T772">(</text:span><text:span text:style-name="T773">ES išskirti izoliatai) Werres, De Cock &amp; Man in ’t Veld</text:span><text:span text:style-name="T774"><text:s/>požymius, ir praėjus trims mėnesiams nuo<text:s/></text:span><text:span text:style-name="T775">Phytophthora ramorum<text:s/></text:span><text:span text:style-name="T776">(</text:span><text:span text:style-name="T777">ES išskirti izoliatai) Werres, De Cock &amp; Man in ’t Veld</text:span><text:span text:style-name="T778"><text:s/>nustatymo, gamybos vietoje<text:s/></text:span><text:span text:style-name="T779">Phytophthora ramorum<text:s/></text:span><text:span text:style-name="T780">(</text:span><text:span text:style-name="T781">ES išskirti izoliatai) Werres, De Cock &amp; Man in ’t Veld</text:span><text:span text:style-name="T782"><text:s/>požymių ant dauginamosios medžiagos ir sodo augalų nenustatyta arba ištyrus dauginamosios medžiagos ar sodo augalų, kuriuos ketinama vežti, reprezentatyvų mėginį<text:s/></text:span><text:span text:style-name="T783">Phytophthora ramorum<text:s/></text:span><text:span text:style-name="T784">(</text:span><text:span text:style-name="T785">ES išskirti izoliatai) Werres, De Cock &amp; Man in ’t Veld</text:span><text:span text:style-name="T786"><text:s/>požymių nenustatyta ir visai kitai dauginamajai medžiagai ir vaisiniams augalams gamybos vietoje<text:s/></text:span><text:span text:style-name="T787">Phytophthora ramorum<text:s/></text:span><text:span text:style-name="T788">(</text:span><text:span text:style-name="T789">ES išskirti izoliatai) Werres, De Cock &amp; Man in ’t Veld požymių nenustatyta<text:s/></text:span><text:span text:style-name="T790">arba ištyrus dauginamosios medžiagos ar sodo augalų, kuriuos ketinama vežti, reprezentatyvų mėginį<text:s/></text:span><text:span text:style-name="T791">Phytophthora ramorum<text:s/></text:span><text:span text:style-name="T792">(</text:span><text:span text:style-name="T793">ES išskirti izoliatai) Werres, De Cock &amp; Man in ’t Veld</text:span><text:span text:style-name="T794"><text:s/>požymių nenustatyta.“<text:s/></text:span></text:p>
      <text:p text:style-name="P795"><text:span text:style-name="T796">1.2.26</text:span><text:span text:style-name="T797">. Pakeičiu 6 priedo 9 <text:s/>punkto pirmąją pastraipą ir ją išdėstau taip:</text:span></text:p>
      <text:p text:style-name="P798"><text:span text:style-name="T799">„</text:span><text:span text:style-name="T800">9</text:span><text:span text:style-name="T801">.<text:s/></text:span><text:span text:style-name="T802">Prunus armeniaca</text:span><text:span text:style-name="T803"><text:s/></text:span><text:span text:style-name="T804">L.,<text:s/></text:span><text:span text:style-name="T805">Prunus <text:s/>domestica<text:s/></text:span><text:span text:style-name="T806">L., Prunus dulcis (Mill.) D. A. Webb,<text:s/></text:span><text:span text:style-name="T807">Prunus persica<text:s/></text:span><text:span text:style-name="T808">L. ir<text:s/></text:span><text:span text:style-name="T809">Prunus salicina<text:s/></text:span><text:span text:style-name="T810">Lindl.:“.</text:span></text:p>
      <text:p text:style-name="P811"><text:span text:style-name="T812">1.2.27</text:span><text:span text:style-name="T813">. Pakeičiu 6 priedo 10 <text:s/>punkto pirmąją pastraipą ir ją išdėstau taip:</text:span></text:p>
      <text:p text:style-name="P814"><text:span text:style-name="T815">„</text:span><text:span text:style-name="T816">10</text:span><text:span text:style-name="T817">.</text:span><text:span text:style-name="T818"> </text:span><text:span text:style-name="T819">Prunus avium</text:span><text:span text:style-name="T820"> </text:span><text:span text:style-name="T821">L.</text:span><text:span text:style-name="T822"><text:s/>ir </text:span><text:span text:style-name="T823"><text:s/>Prunus cerasus<text:s/></text:span><text:span text:style-name="T824">L.</text:span><text:span text:style-name="T825">:“.</text:span></text:p>
      <text:p text:style-name="P826"><text:span text:style-name="T827">2</text:span><text:span text:style-name="T828">. N u s t a t a u, kad šio įsakymo 1.2.1–1.2.4, 1.2.6–1.2.26 papunkčiai įsigalioja 2023 m. birželio 30 d.</text:span></text:p>
      <text:p text:style-name="P829"/>
      <text:p text:style-name="P830"/>
      <text:p text:style-name="P831"/>
      <text:p text:style-name="P832">Žemės ūkio ministras<text:tab/>Kęstutis Navickas</text:p>
      <text:p text:style-name="P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5-28T09:42:00Z</meta:creation-date>
    <dc:date>2023-05-28T09:42:00Z</dc:date>
    <meta:template xlink:href="Normal.dotm" xlink:type="simple"/>
    <meta:editing-cycles>1</meta:editing-cycles>
    <meta:editing-duration>PT0S</meta:editing-duration>
    <meta:document-statistic meta:page-count="20" meta:paragraph-count="341" meta:word-count="4456" meta:character-count="35536" meta:row-count="849" meta:non-whitespace-character-count="31421"/>
  </office:meta>
</office:document-meta>
</file>