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0.8861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8861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keep-with-next="always" fo:text-align="center">
        <style:tab-stops>
          <style:tab-stop style:type="left" style:position="0.8861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ab-stops>
          <style:tab-stop style:type="left" style:position="0.8861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text-align="center">
        <style:tab-stops>
          <style:tab-stop style:type="left" style:position="0.8861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ab-stops>
          <style:tab-stop style:type="left" style:position="0.8861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keep-with-next="always" fo:text-align="center">
        <style:tab-stops>
          <style:tab-stop style:type="left" style:position="0.8861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0.8861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27in"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27in"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27in"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letter-spacing="-0.0027in"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7in"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keep-with-next="always" fo:text-align="center">
        <style:tab-stops>
          <style:tab-stop style:type="left" style:position="0.8861in"/>
          <style:tab-stop style:type="left" style:position="0.9847in"/>
          <style:tab-stop style:type="left" style:position="1.0833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keep-with-next="always" fo:text-align="center">
        <style:tab-stops>
          <style:tab-stop style:type="left" style:position="0.8861in"/>
          <style:tab-stop style:type="left" style:position="0.9847in"/>
          <style:tab-stop style:type="left" style:position="1.0833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style:tab-stops>
          <style:tab-stop style:type="left" style:position="3.2159in"/>
        </style:tab-stops>
      </style:paragraph-properties>
    </style:style>
    <style:style style:name="P240" style:parent-style-name="Normal" style:family="paragraph">
      <style:paragraph-properties>
        <style:tab-stops>
          <style:tab-stop style:type="left" style:position="3.2159in"/>
        </style:tab-stops>
      </style:paragraph-properties>
    </style:style>
    <style:style style:name="P241" style:parent-style-name="Normal" style:family="paragraph">
      <style:paragraph-properties>
        <style:tab-stops>
          <style:tab-stop style:type="left" style:position="3.2159in"/>
        </style:tab-stops>
      </style:paragraph-properties>
    </style:style>
    <style:style style:name="P242" style:parent-style-name="Normal" style:family="paragraph">
      <style:paragraph-properties>
        <style:tab-stops>
          <style:tab-stop style:type="left" style:position="3.215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903in" svg:height="0.61736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 2005 M. LIEPOS 7 D. ĮSAKYMO NR. A1-196 „DĖL KELEIVINIŲ LYNŲ KELIŲ SAUGAUS NAUDOJIMO IR PRIEŽIŪROS TAISYKLIŲ PATVIRTINIMO“ PAKEITIMO</text:p>
      <text:p text:style-name="P12"/>
      <text:p text:style-name="P13">2017 m. liepos 5 d. Nr. A1-375</text:p>
      <text:p text:style-name="P14">Vilnius</text:p>
      <text:p text:style-name="P15"/>
      <text:p text:style-name="P16"/>
      <text:p text:style-name="P17"><text:span text:style-name="T18">1</text:span><text:span text:style-name="T19">.</text:span><text:span text:style-name="T20"><text:tab/>P a k e i č i u Lietuvos Respublikos socialinės apsaugos ir darbo ministro 2005 m.<text:s/></text:span><text:span text:style-name="T21">liepos 7 d.<text:s/></text:span><text:span text:style-name="T22">įsakymą Nr. A1-196 „Dėl<text:s/></text:span><text:span text:style-name="T23">Keleivinių lynų kelių saugaus naudojimo ir priežiūros<text:s/></text:span><text:span text:style-name="T24">taisyklių patvirtinimo</text:span><text:span text:style-name="T25">“<text:s/></text:span><text:span text:style-name="T26">ir jį išdėstau nauja redakcija (</text:span><text:span text:style-name="T27">Keleivinių lynų kelių saugaus naudojimo ir priežiūros<text:s/></text:span><text:span text:style-name="T28">taisyklės nauja redakcija nedėstomos):</text:span></text:p>
      <text:p text:style-name="P29"><text:span text:style-name="T30">„</text:span><text:span text:style-name="T31">LIETUVOS RESPUBLIKOS</text:span></text:p>
      <text:p text:style-name="P32">SOCIALINĖS APSAUGOS IR DARBO MINISTRAS</text:p>
      <text:p text:style-name="P33"/>
      <text:p text:style-name="P34">ĮSAKYMAS</text:p>
      <text:p text:style-name="P35"><text:span text:style-name="T36">DĖL<text:s/></text:span><text:span text:style-name="T37">KELEIVINIŲ LYNŲ KELIŲ SAUGAUS NAUDOJIMO IR PRIEŽIŪROS<text:s/></text:span><text:span text:style-name="T38">TAISYKLIŲ PATVIRTINIMO</text:span></text:p>
      <text:p text:style-name="P39"/>
      <text:p text:style-name="P40"><text:span text:style-name="T41">Vadovaudamasis Lietuvos Respublikos potencialiai pavojingų įrenginių priežiūros įstatymo 5 straipsnio 2 punktu ir Lietuvos Respublikos Vyriausybės 2001 m. birželio 29 d. nutarimo Nr. 817 „Dėl teisės aktų, būtinų Lietuvos Respublikos potencialiai pavojingų įrenginių priežiūros įstatymui įgyvendinti, patvirtinimo“ 2.3 papunkčiu,</text:span></text:p>
      <text:p text:style-name="P42"><text:span text:style-name="T43">tvirtinu</text:span><text:span text:style-name="T44"><text:s/>Keleivinių lynų kelių saugaus naudojimo ir priežiūros taisykles (pridedama).</text:span><text:span text:style-name="T45">“</text:span></text:p>
      <text:p text:style-name="P46"><text:span text:style-name="T47">2</text:span><text:span text:style-name="T48">.</text:span><text:span text:style-name="T49"><text:tab/>P a k e i č i u nurodytu įsakymu patvirtintas<text:s/></text:span><text:span text:style-name="T50">Keleivinių lynų kelių saugaus naudojimo ir priežiūros<text:s/></text:span><text:span text:style-name="T51">taisykles:</text:span></text:p>
      <text:p text:style-name="P52"><text:span text:style-name="T53">2.1</text:span><text:span text:style-name="T54">.</text:span><text:span text:style-name="T55"><text:tab/>Pakeičiu I skyriaus pavadinimą ir jį išdėstau taip:</text:span></text:p>
      <text:p text:style-name="P56"><text:span text:style-name="T57">„</text:span><text:span text:style-name="T58">I</text:span><text:span text:style-name="T59"><text:s/>SKYRIUS</text:span></text:p>
      <text:p text:style-name="P60"><text:span text:style-name="T61">BENDROSIOS NUOSTATOS</text:span><text:span text:style-name="T62">“.</text:span></text:p>
      <text:p text:style-name="P63"><text:span text:style-name="T64">2.2</text:span><text:span text:style-name="T65">.</text:span><text:span text:style-name="T66"><text:tab/>Pakeičiu 3 punktą ir jį išdėstau taip:</text:span></text:p>
      <text:p text:style-name="P67"><text:span text:style-name="T68">„</text:span><text:span text:style-name="T69">3</text:span><text:span text:style-name="T70">. Šiose Taisyklėse vartojamos sąvokos atitinka Lietuvos Respublikos potencialiai pavojingų įrenginių priežiūros įstatyme, Lietuvos Respublikos darbuotojų saugos ir sveikatos įstatyme, Lietuvos Respublikos statybos įstatyme, techniniame reglamente „</text:span><text:span text:style-name="T71">Keleiviniai lynų keliai</text:span><text:span text:style-name="T72">“, patvirtintame Lietuvos Respublikos socialinės apsaugos ir darbo ministro ir Lietuvos Respublikos aplinkos ministro 2002 m. spalio 25 d. įsakymu Nr. 137/559 „Dėl techninio reglamento<text:s/></text:span><text:span text:style-name="T73">„Keleiviniai lynų keliai“<text:s/></text:span><text:span text:style-name="T74">patvirtinimo“ (toliau – techninis reglamentas „</text:span><text:span text:style-name="T75">Keleiviniai lynų keliai</text:span><text:span text:style-name="T76">“),</text:span><text:span text:style-name="T77"><text:s/></text:span><text:span text:style-name="T78">vartojamas sąvokas.“</text:span></text:p>
      <text:p text:style-name="P79"><text:span text:style-name="T80">2.3</text:span><text:span text:style-name="T81">.</text:span><text:span text:style-name="T82"><text:tab/>Pakeičiu 4 punktą ir jį išdėstau taip:</text:span></text:p>
      <text:p text:style-name="P83"><text:span text:style-name="T84">„</text:span><text:span text:style-name="T85">4</text:span><text:span text:style-name="T86">. Lynų keliai turi atitikti techninio reglamento „Keleiviniai lynų keliai“ nuostatas. Jeigu lynų kelias pradėtas naudoti iki 2004 m. gegužės 1 d., jis turi atitikti Darbo įrenginių naudojimo bendrųjų nuostatų, patvirtintų Lietuvos Respublikos socialinės apsaugos ir darbo ministro 1999 m. gruodžio 22 d. įsakymu Nr. 102 „Dėl Darbo įrenginių naudojimo bendrųjų nuostatų patvirtinimo“, ir gamintojo nustatytus reikalavimus.“</text:span></text:p>
      <text:p text:style-name="P87"><text:span text:style-name="T88">2.4</text:span><text:span text:style-name="T89">.</text:span><text:span text:style-name="T90"><text:tab/>Pakeičiu II skyriaus pavadinimą ir jį išdėstau taip:</text:span></text:p>
      <text:p text:style-name="P91"><text:span text:style-name="T92">„</text:span><text:span text:style-name="T93">II</text:span><text:span text:style-name="T94"><text:s/>SKYRIUS</text:span></text:p>
      <text:p text:style-name="P95"><text:span text:style-name="T96">LYNŲ KELIO PRIPAŽINIMAS TINKAMU SAUGIAI NAUDOTI IR REGISTRAVIMAS</text:span><text:span text:style-name="T97">“.</text:span></text:p>
      <text:p text:style-name="P98"><text:span text:style-name="T99">2.5</text:span><text:span text:style-name="T100">.</text:span><text:span text:style-name="T101"><text:tab/>Pakeičiu 5.3 papunktį ir jį išdėstau taip:</text:span></text:p>
      <text:p text:style-name="P102"><text:span text:style-name="T103">„</text:span><text:span text:style-name="T104">5.3</text:span><text:span text:style-name="T105">. pasirūpinti, kad lynų kelias būtų pripažintas tinkamu naudoti statybos techninio reglamento STR 1.05.01:2017 „Statybą leidžiantys dokumentai. Statybos užbaig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 (toliau – techninis reglamentas STR 1.05.01:2017), nustatyta tvarka;“.</text:span><text:span text:style-name="T106"><text:s/></text:span></text:p>
      <text:p text:style-name="P107"><text:span text:style-name="T108">2.6</text:span><text:span text:style-name="T109">.</text:span><text:span text:style-name="T110"><text:tab/>Pakeičiu 5.4 papunktį ir jį išdėstau taip:</text:span></text:p>
      <text:p text:style-name="P111"><text:span text:style-name="T112">„</text:span><text:span text:style-name="T113">5.4</text:span><text:span text:style-name="T114">. Potencialiai pavojingų įrenginių valstybės registro nuostatų, patvirtintų Lietuvos Respublikos Vyriausybės 2002 m. gegužės 9 d. nutarimu Nr. 645 „Dėl Potencialiai pavojingų įrenginių valstybės registro įsteigimo ir Potencialiai pavojingų įrenginių valstybės registro nuostatų patvirtinimo“, nustatyta tvarka įregistruoti lynų kelią Potencialiai pavojingų įrenginių valstybės registre.“</text:span></text:p>
      <text:p text:style-name="P115"><text:span text:style-name="T116">2.7</text:span><text:span text:style-name="T117">.</text:span><text:span text:style-name="T118"><text:tab/>Pakeičiu 6.5 papunktį ir jį išdėstau taip:</text:span></text:p>
      <text:p text:style-name="P119"><text:span text:style-name="T120">„</text:span><text:span text:style-name="T121">6.5</text:span><text:span text:style-name="T122">. jeigu įrenginys sumontuotas po 2004 m. gegužės 1 d., Europos Bendrijos atitikties deklaracijos, patvirtinančios saugos mazgų ir posistemių atitikimą techninio reglamento „Keleiviniai lynų keliai“ reikalavimams, gamintojo saugos ataskaita;“.</text:span></text:p>
      <text:p text:style-name="P123"><text:span text:style-name="T124">2.8</text:span><text:span text:style-name="T125">.</text:span><text:span text:style-name="T126"><text:tab/>Pakeičiu III skyriaus pavadinimą ir jį išdėstau taip:</text:span></text:p>
      <text:p text:style-name="P127"><text:span text:style-name="T128">„</text:span><text:span text:style-name="T129">III</text:span><text:span text:style-name="T130"><text:s/>SKYRIUS</text:span></text:p>
      <text:p text:style-name="P131"><text:span text:style-name="T132">LYNŲ KELIO NAUDOJIMAS IR PRIEŽIŪRA</text:span><text:span text:style-name="T133">“.</text:span></text:p>
      <text:p text:style-name="P134"><text:span text:style-name="T135">2.9</text:span><text:span text:style-name="T136">.</text:span><text:span text:style-name="T137"><text:tab/>Pakeičiu 8 punktą ir jį išdėstau taip:</text:span></text:p>
      <text:p text:style-name="P138"><text:span text:style-name="T139">„</text:span><text:span text:style-name="T140">8</text:span><text:span text:style-name="T141">. Lynų kelio savininkas privalo užtikrinti saugų jo naudojimą, reikiamą techninę būklę ir kvalifikuotą priežiūrą, vadovaudamasis gamintojo pateiktais techniniais dokumentais, Lietuvos Respublikos potencialiai pavojingų įrenginių priežiūros įstatymu, Lietuvos Respublikos statybos įstatymu ir šiomis Taisyklėmis. Jei lynų kelio gamintojas nustatė griežtesnes lynų kelio naudojimo sąlygas negu šios Taisyklės, tai naudojant lynų kelią būtina vadovautis gamintojo nustatytomis sąlygomis.“</text:span></text:p>
      <text:p text:style-name="P142"><text:span text:style-name="T143">2.10</text:span><text:span text:style-name="T144">.</text:span><text:span text:style-name="T145"><text:tab/>Pakeičiu 9 punktą ir jį išdėstau taip:</text:span></text:p>
      <text:p text:style-name="P146"><text:span text:style-name="T147">„</text:span><text:span text:style-name="T148">9</text:span><text:span text:style-name="T149">. Lynų kelio savininkas gali atlikti jo nuolatinę priežiūrą savo jėgomis, kai turi<text:s/></text:span><text:span text:style-name="T150">darbuotojų, turinčių tinkamą kvalifikaciją ar specialių žinių ir įgūdžių, kaip nustatyta<text:s/></text:span><text:span text:style-name="T151">Reikalavimuose<text:s/></text:span><text:span text:style-name="T152">d</text:span><text:span text:style-name="T153">arbuotojų,<text:s/></text:span><text:span text:style-name="T154">kuriems pavesta atlikti potencialiai pavojingų įrenginių priežiūrą ar juos pertvarkyti</text:span><text:span text:style-name="T155">, ir darbų<text:s/></text:span><text:span text:style-name="T156">su potencialiai pavojingais įrenginiais vadovų</text:span><text:span text:style-name="T157"><text:s/>kvalifikacijai arba specialioms žinioms ir įgūdžiams, patvirtintuose<text:s/></text:span><text:span text:style-name="T158">Lietuvos Respublikos socialinės apsaugos ir darbo ministro 2017 m. birželio 29 d. įsakymu Nr. A1-333<text:s/></text:span><text:span text:style-name="T159">„Dėl Reikalavimų d</text:span><text:span text:style-name="T160">arbuotojų,<text:s/></text:span><text:span text:style-name="T161">kuriems pavesta atlikti potencialiai pavojingų įrenginių priežiūrą ar juos pertvarkyti</text:span><text:span text:style-name="T162">, ir darbų<text:s/></text:span><text:span text:style-name="T163">su potencialiai pavojingais įrenginiais vadovų<text:s/></text:span><text:span text:style-name="T164">kvalifikacijai arba specialioms žinioms ir<text:s/></text:span><text:soft-page-break/><text:span text:style-name="T165">įgūdžiams<text:s/></text:span><text:span text:style-name="T166">patvirtinimo“ (toliau – Įsakymas Nr.<text:s/></text:span><text:span text:style-name="T167">A1-333</text:span><text:span text:style-name="T168">), arba, vadovaudamasis Lietuvos Respublikos potencialiai pavojingų įrenginių priežiūros įstatymo<text:s/></text:span><text:span text:style-name="T169">10 straipsnio 3 dalies nuostatomis</text:span><text:span text:style-name="T170">, dalį savo pareigų pagal sutartį dėl nuolatinės priežiūros perduoti juridiniam asmeniui (toliau – licencijuota įmonė), turinčiam Nuolatinės potencialiai pavojingų įrenginių priežiūros licenciją nuolatinei lynų kelių priežiūrai vykdyti ir apsidraudusiam civilinės atsakomybės draudimu.“</text:span></text:p>
      <text:p text:style-name="P171"><text:span text:style-name="T172">2.11</text:span><text:span text:style-name="T173">.</text:span><text:span text:style-name="T174"><text:tab/>Pakeičiu 10 punktą ir jį išdėstau taip:</text:span></text:p>
      <text:p text:style-name="P175"><text:span text:style-name="T176">„</text:span><text:span text:style-name="T177">10</text:span><text:span text:style-name="T178">. Lynų kelio savininkas arba, jeigu sudaryta sutartis dėl lynų kelio nuolatinės priežiūros, licencijuotos įmonės vadovas tvarkomuoju dokumentu turi paskirti reikiamą skaičių įrenginį prižiūrinčių<text:s/></text:span><text:span text:style-name="T179">darbuotojų, turinčių tinkamą kvalifikaciją ar specialių žinių ir įgūdžių, kaip nustatyta<text:s/></text:span><text:span text:style-name="T180">Įsakyme Nr.<text:s/></text:span><text:span text:style-name="T181">A1-333</text:span><text:span text:style-name="T182">,</text:span><text:span text:style-name="T183"><text:s/></text:span><text:span text:style-name="T184">ir įrenginį naudojančių (valdančių) darbuotojų (operatorių),</text:span><text:span text:style-name="T185"><text:s/>kurių mokymo ir žinių patikrinimo tvarką nustato darbdavys</text:span><text:span text:style-name="T186">.“</text:span></text:p>
      <text:p text:style-name="P187"><text:span text:style-name="T188">2.12</text:span><text:span text:style-name="T189">.</text:span><text:span text:style-name="T190"><text:tab/>Pripažįstu netekusiais galios 14.2 ir 14.3 papunkčius.</text:span></text:p>
      <text:p text:style-name="P191"><text:span text:style-name="T192">2.13</text:span><text:span text:style-name="T193">.</text:span><text:span text:style-name="T194"><text:tab/>Pakeičiu 21 punktą ir jį išdėstau taip:</text:span></text:p>
      <text:p text:style-name="P195"><text:span text:style-name="T196">„</text:span><text:span text:style-name="T197">21</text:span><text:span text:style-name="T198">. Įvykus avarijai, lynų kelio savininkas privalo suteikti pagalbą nukentėjusiesiems, organizuoti ir užtikrinti avarijos padarinių lokalizavimą, apie įvykį ir su tuo susijusius nelaimingus atsitikimus bei žalą aplinkai ir turtui pranešti įgaliotai įstaigai bei pagal kompetenciją Lietuvos Respublikos valstybinei darbo inspekcijai prie Socialinės apsaugos ir darbo ministerijos, prokuratūrai, savivaldybei, kitiems suinteresuotiems juridiniams bei fiziniams asmenims, organizuoti jos priežasčių tyrimą, vadovaudamasis Nelaimingų atsitikimų darbe tyrimo ir apskaitos nuostatais, patvirtintais Lietuvos Respublikos Vyriausybės 2004 m. rugsėjo 2 d. nutarimu Nr. 1118 „Dėl Nelaimingų atsitikimų darbe tyrimo ir apskaitos nuostatų patvirtinimo“,<text:s/></text:span><text:span text:style-name="T199">statybos techniniu reglamentu STR 1.03.01:2016 „Statybiniai tyrimai. Statinio avarija“, patvirtintu Lietuvos Respublikos aplinkos ministro 2016 m. lapkričio 11 d. įsakymu Nr. D1-748 „Dėl statybos techninio reglamento STR 1.03.01:2016 „Statybiniai tyrimai. Statinio avarija“ patvirtinimo“, i</text:span><text:span text:style-name="T200">r Potencialiai pavojingų įrenginių avarijų tyrimo nuostatais, patvirtintais Lietuvos Respublikos socialinės apsaugos ir darbo ministro ir Lietuvos Respublikos ūkio ministro 2006 m. rugpjūčio 4 d. įsakymu Nr. A1-232/4-306 „Dėl Potencialiai pavojingų įrenginių avarijų tyrimo nuostatų patvirtinimo“. Avarijos tyrimo aktas turi būti saugomas lynų kelio techninių dokumentų byloje.“</text:span></text:p>
      <text:p text:style-name="P201"><text:span text:style-name="T202">2.14</text:span><text:span text:style-name="T203">.</text:span><text:span text:style-name="T204"><text:tab/>Pakeičiu 24 punktą ir jį išdėstau taip:</text:span></text:p>
      <text:p text:style-name="P205"><text:span text:style-name="T206">„</text:span><text:span text:style-name="T207">24</text:span><text:span text:style-name="T208">. Po lynų kelio statinių rekonstrukcijos lynų kelias turi būti naudojamas tik pripažinus jį tinkamu naudoti statybos techninio reglamento<text:s/></text:span><text:span text:style-name="T209">STR 1.05.01:2017</text:span><text:span text:style-name="T210"><text:s/>nustatyta tvarka.“</text:span></text:p>
      <text:p text:style-name="P211"><text:span text:style-name="T212">2.15</text:span><text:span text:style-name="T213">.</text:span><text:span text:style-name="T214"><text:tab/>Pakeičiu IV skyriaus pavadinimą ir jį išdėstau taip:</text:span></text:p>
      <text:p text:style-name="P215"><text:span text:style-name="T216">„</text:span><text:span text:style-name="T217">IV</text:span><text:span text:style-name="T218"><text:s/>SKYRIUS</text:span></text:p>
      <text:p text:style-name="P219"><text:span text:style-name="T220">LYNŲ KELIŲ TECHNINĖS BŪKLĖS TIKRINIMAS</text:span><text:span text:style-name="T221">“.</text:span></text:p>
      <text:p text:style-name="P222"><text:span text:style-name="T223">2.16</text:span><text:span text:style-name="T224">.</text:span><text:span text:style-name="T225"><text:tab/>Pakeičiu V skyriaus pavadinimą ir jį išdėstau taip:</text:span></text:p>
      <text:p text:style-name="P226"><text:span text:style-name="T227">„</text:span><text:span text:style-name="T228">V</text:span><text:span text:style-name="T229"><text:s/>SKYRIUS</text:span></text:p>
      <text:p text:style-name="P230"><text:span text:style-name="T231">BAIGIAMOSIOS NUOSTATOS</text:span><text:span text:style-name="T232">“.</text:span></text:p>
      <text:p text:style-name="P233"><text:span text:style-name="T234">2.17</text:span><text:span text:style-name="T235">.</text:span><text:span text:style-name="T236"><text:tab/></text:span><text:span text:style-name="T237">Pripažįstu netekusiu galios 1</text:span><text:span text:style-name="T238"><text:s/>priedą.</text:span></text:p>
      <text:p text:style-name="P239"/>
      <text:p text:style-name="P240"/>
      <text:p text:style-name="P241"/>
      <text:p text:style-name="P242"><text:span text:style-name="T243">Socialinės apsaugos ir darbo ministras</text:span><text:span text:style-name="T244"><text:tab/></text:span><text:span text:style-name="T245"><text:tab/></text:span><text:span text:style-name="T246"><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19T11:22:00Z</meta:creation-date>
    <dc:date>2017-07-19T11:22:00Z</dc:date>
    <meta:template xlink:href="Normal.dotm" xlink:type="simple"/>
    <meta:editing-cycles>2</meta:editing-cycles>
    <meta:editing-duration>PT0S</meta:editing-duration>
    <meta:document-statistic meta:page-count="3" meta:paragraph-count="73" meta:word-count="1104" meta:character-count="8697" meta:row-count="134" meta:non-whitespace-character-count="7666"/>
  </office:meta>
</office:document-meta>
</file>