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text-position="super 66.6%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text-position="super 66.6%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7 M. BIRŽELIO 22 D. ĮSAKYMO NR. V-528 „DĖL AMBULATORINIŲ specializuotų asmens SVEIKATOS priežiūros paslaugų teikimo REIKALAVIMŲ PATVIRTINIMO“ PAKEITIMO</text:p>
      <text:p text:style-name="P8"/>
      <text:p text:style-name="P9">2014 m. <text:s text:c="2"/>kovo 7 <text:s/>Nr. V-329</text:p>
      <text:p text:style-name="P10">Vilnius</text:p>
      <text:p text:style-name="P11"/>
      <text:p text:style-name="P12"/>
      <text:p text:style-name="P13"><text:span text:style-name="T14">1</text:span><text:span text:style-name="T15">. P a k e i č i u Ambulatorinių specializuotų asmens sveikatos priežiūros paslaugų teikimo reikalavimus, patvirtintus Lietuvos Respublikos sveikatos apsaugos ministro 2007 m. birželio 22 d. įsakymu Nr. V-528 „Dėl Ambulatorinių specializuotų asmens sveikatos priežiūros paslaugų teikimo reikalavimų patvirtinimo“ ir papildau jį 14</text:span><text:span text:style-name="T16">1<text:s/></text:span><text:span text:style-name="T17">punktu:<text:s/></text:span></text:p>
      <text:p text:style-name="P18"><text:span text:style-name="T19">„</text:span><text:span text:style-name="T20">14</text:span><text:span text:style-name="T21">1</text:span><text:span text:style-name="T22">. Jei ASPĮ pacientams laukti eilės patekti pas atitinkamos srities gydytoją specialistą reikia ilgiau kaip 2 mėnesius, tai pacientams gali būti sudaryta galimybė šeštadieniais kreiptis į ASPĮ dėl ambulatorinių specializuotų asmens sveikatos priežiūros paslaugų gavimo pagal ASPĮ vadovo nustatytą tvarką.“</text:span></text:p>
      <text:p text:style-name="P23"><text:span text:style-name="T24">2</text:span><text:span text:style-name="T25">. N u s t a t a u, kad šis įsakymas įsigalioja 2014 m. lapkričio 1 d.<text:s/>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text:s text:c="6"/>Vytenis Povilas Andriukait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kuniene</meta:initial-creator>
    <dc:creator>SYSTEM</dc:creator>
    <meta:creation-date>2014-05-14T11:05:00Z</meta:creation-date>
    <dc:date>2014-05-14T11:05:00Z</dc:date>
    <meta:print-date>2014-02-28T08:28:00Z</meta:print-date>
    <meta:template xlink:href="Normal" xlink:type="simple"/>
    <meta:editing-cycles>2</meta:editing-cycles>
    <meta:editing-duration>PT0S</meta:editing-duration>
    <meta:user-defined meta:name="_EmailSubject">del PSC isakymo keitimo</meta:user-defined>
    <meta:user-defined meta:name="_AuthorEmail">Kazys.Rusinskas@sam.lt</meta:user-defined>
    <meta:user-defined meta:name="_AuthorEmailDisplayName">Kazys Rušinskas</meta:user-defined>
    <meta:user-defined meta:name="_ReviewingToolsShownOnce"/>
    <meta:document-statistic meta:page-count="1" meta:paragraph-count="11" meta:word-count="157" meta:character-count="1134" meta:row-count="42" meta:non-whitespace-character-count="988"/>
  </office:meta>
</office:document-meta>
</file>