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0986in"/>
      <style:text-properties fo:hyphenate="false"/>
    </style:style>
    <style:style style:name="P35" style:parent-style-name="Normal" style:family="paragraph">
      <style:paragraph-properties fo:text-align="justify" style:vertical-align="middle" fo:line-height="117%" fo:text-indent="-0.0986in"/>
      <style:text-properties fo:hyphenate="false"/>
    </style:style>
    <style:style style:name="P36" style:parent-style-name="Normal" style:family="paragraph">
      <style:paragraph-properties fo:text-align="justify" style:vertical-align="middle" fo:line-height="117%" fo:text-indent="-0.0986in"/>
      <style:text-properties fo:hyphenate="false"/>
    </style:style>
    <style:style style:name="P37" style:parent-style-name="Normal" style:family="paragraph">
      <style:paragraph-properties fo:text-align="justify" style:vertical-align="middle" fo:line-height="117%" fo:text-indent="-0.0986in"/>
      <style:text-properties fo:color="#000000" style:font-size-complex="12pt" fo:hyphenate="false"/>
    </style:style>
    <style:style style:name="P38" style:parent-style-name="Normal" style:family="paragraph">
      <style:paragraph-properties fo:text-align="justify" style:vertical-align="middle" fo:line-height="117%" fo:text-indent="-0.0986in"/>
      <style:text-properties fo:color="#000000" style:font-size-complex="12pt" fo:hyphenate="false"/>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center" style:vertical-align="middle" fo:line-height="117%"/>
      <style:text-properties fo:hyphenate="false"/>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line-height="117%" fo:text-indent="0.3937in">
        <style:tab-stops>
          <style:tab-stop style:type="left" style:position="0.3937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7%" fo:text-indent="0.0416in">
        <style:tab-stops>
          <style:tab-stop style:type="left" style:position="0.393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vertical-align="middle" fo:line-height="124%"/>
      <style:text-properties fo:color="#000000" style:font-size-complex="12pt" fo:hyphenate="false"/>
    </style:style>
    <style:style style:name="P64" style:parent-style-name="Normal" style:family="paragraph">
      <style:paragraph-properties fo:text-align="justify" style:vertical-align="middle" fo:line-height="117%"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P71" style:parent-style-name="Normal" style:family="paragraph">
      <style:paragraph-properties fo:text-align="center" style:vertical-align="middle" fo:line-height="117%" fo:margin-left="0.5in" fo:text-indent="0.5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vertical-align="middle" fo:line-height="117%" fo:margin-left="0.5in" fo:text-indent="0.5416in">
        <style:tab-stops/>
      </style:paragraph-properties>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fo:line-height="117%"/>
      <style:text-properties fo:font-weight="bold" style:font-weight-asian="bold" fo:color="#000000" style:font-size-complex="12pt" fo:hyphenate="false"/>
    </style:style>
    <style:style style:name="P77" style:parent-style-name="Normal" style:family="paragraph">
      <style:paragraph-properties fo:text-align="justify" style:vertical-align="middle" fo:line-height="117%"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3937in"/>
      <style:text-properties fo:hyphenate="false"/>
    </style:style>
    <style:style style:name="P101" style:parent-style-name="Normal" style:family="paragraph">
      <style:paragraph-properties fo:widows="0" fo:orphans="0" fo:text-align="center" style:vertical-align="middle" fo:line-height="117%"/>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style:vertical-align="middle" fo:line-height="117%" fo:text-indent="0.0416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left="0.0986in" fo:text-indent="0.2951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left="0.0986in" fo:text-indent="0.295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style:text-properties fo:hyphenate="false"/>
    </style:style>
    <style:style style:name="P150" style:parent-style-name="Normal" style:family="paragraph">
      <style:paragraph-properties fo:text-align="center" style:vertical-align="middle" fo:line-height="117%"/>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fo:line-height="117%" fo:text-indent="0.0416in"/>
      <style:text-properties fo:hyphenate="false"/>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style:vertical-align="middle" fo:line-height="117%" fo:text-indent="0.3937in"/>
      <style:text-properties fo:color="#000000" style:font-size-complex="12pt" fo:hyphenate="false"/>
    </style:style>
    <style:style style:name="P156" style:parent-style-name="Normal" style:family="paragraph">
      <style:paragraph-properties fo:text-align="justify" style:vertical-align="middle" fo:line-height="117%"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style:text-properties fo:hyphenate="false"/>
    </style:style>
    <style:style style:name="P169" style:parent-style-name="Normal" style:family="paragraph">
      <style:paragraph-properties fo:text-align="center" style:vertical-align="middle" fo:line-height="117%" fo:text-indent="0.3937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vertical-align="middle" fo:line-height="117%"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vertical-align="middle" fo:line-height="117%" fo:text-indent="0.3937in"/>
      <style:text-properties fo:font-weight="bold" style:font-weight-asian="bold" fo:color="#000000" style:font-size-complex="12pt" fo:hyphenate="false"/>
    </style:style>
    <style:style style:name="P175" style:parent-style-name="Normal" style:family="paragraph">
      <style:paragraph-properties fo:text-align="justify" style:vertical-align="middle" fo:line-height="117%"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style:text-properties fo:hyphenate="false"/>
    </style:style>
    <style:style style:name="P188" style:parent-style-name="Normal" style:family="paragraph">
      <style:paragraph-properties fo:text-align="center" style:vertical-align="middle" fo:line-height="117%"/>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vertical-align="middle" fo:line-height="117%"/>
      <style:text-properties fo:hyphenate="false"/>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vertical-align="middle" fo:line-height="117%" fo:margin-left="0.25in" fo:text-indent="0.1437in">
        <style:tab-stops/>
      </style:paragraph-properties>
      <style:text-properties fo:hyphenate="false"/>
    </style:style>
    <style:style style:name="T209" style:parent-style-name="DefaultParagraphFont" style:family="text">
      <style:text-properties fo:color="#000000" style:font-size-complex="12pt"/>
    </style:style>
    <style:style style:name="P21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vertical-align="middle" fo:margin-left="4in">
        <style:tab-stops>
          <style:tab-stop style:type="left" style:position="0.3312in"/>
        </style:tab-stops>
      </style:paragraph-properties>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style:vertical-align="middle" fo:margin-left="4in">
        <style:tab-stops>
          <style:tab-stop style:type="left" style:position="0.33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vertical-align="middle" fo:margin-left="4in">
        <style:tab-stops>
          <style:tab-stop style:type="left" style:position="0.3312in"/>
        </style:tab-stops>
      </style:paragraph-properties>
      <style:text-properties fo:color="#000000" style:font-size-complex="12pt" fo:hyphenate="false"/>
    </style:style>
    <style:style style:name="P222" style:parent-style-name="Normal" style:family="paragraph">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TableColumn231" style:family="table-column">
      <style:table-column-properties style:column-width="0.5909in" style:use-optimal-column-width="false"/>
    </style:style>
    <style:style style:name="TableColumn232" style:family="table-column">
      <style:table-column-properties style:column-width="2.6576in" style:use-optimal-column-width="false"/>
    </style:style>
    <style:style style:name="TableColumn233" style:family="table-column">
      <style:table-column-properties style:column-width="3.3472in" style:use-optimal-column-width="false"/>
    </style:style>
    <style:style style:name="Table230" style:family="table">
      <style:table-properties style:width="6.5958in" fo:margin-left="0.075in" table:align="lef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language="en" fo:country="US"/>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fo:language="en" fo:country="US"/>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fo:language="en" fo:country="US"/>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fo:language="en" fo:country="US"/>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fo:language="en" fo:country="US"/>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fo:language="en" fo:country="US"/>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fo:language="en" fo:country="US"/>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fo:language="en" fo:country="US"/>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fo:language="en" fo:country="US"/>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fo:language="en" fo:country="US"/>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fo:language="en" fo:country="US"/>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fo:language="en" fo:country="US"/>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fo:language="en" fo:country="US"/>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fo:language="en" fo:country="US"/>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fo:language="en" fo:country="US"/>
    </style:style>
    <style:style style:name="P318" style:parent-style-name="Normal" style:family="paragraph">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style="italic" style:font-style-asian="italic" fo:font-size="10pt" style:font-size-asian="10pt" style:language-asian="lt" style:country-asian="LT"/>
    </style:style>
    <style:style style:name="P321" style:parent-style-name="Normal" style:family="paragraph">
      <style:text-properties fo:font-style="italic" style:font-style-asian="italic" fo:font-size="10pt" style:font-size-asian="10pt" style:language-asian="lt" style:country-asian="LT"/>
    </style:style>
    <style:style style:name="P322" style:parent-style-name="Normal" style:family="paragraph">
      <style:text-properties fo:font-style="italic" style:font-style-asian="italic" fo:font-size="10pt" style:font-size-asian="10pt" style:language-asian="lt" style:country-asian="LT"/>
    </style:style>
    <style:style style:name="TableColumn324" style:family="table-column">
      <style:table-column-properties style:column-width="3.25in" style:use-optimal-column-width="false"/>
    </style:style>
    <style:style style:name="TableColumn325" style:family="table-column">
      <style:table-column-properties style:column-width="3.3458in" style:use-optimal-column-width="false"/>
    </style:style>
    <style:style style:name="Table323" style:family="table">
      <style:table-properties style:width="6.5958in" fo:margin-left="0.075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fo:language="en" fo:country="US"/>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fo:language="en" fo:country="US"/>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ext-properties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fo:language="en" fo:country="US"/>
    </style:style>
    <style:style style:name="TableRow338" style:family="table-row">
      <style:table-row-properties style:min-row-height="0.0138in" style:use-optimal-row-height="false" fo:keep-together="always"/>
    </style:style>
    <style:style style:name="TableCell3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0" style:parent-style-name="Normal" style:family="paragraph">
      <style:paragraph-properties fo:text-align="justify"/>
      <style:text-properties style:font-size-complex="12pt" fo:language="en" fo:country="US"/>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fo:language="en" fo:country="US"/>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0" style:parent-style-name="Normal" style:family="paragraph">
      <style:paragraph-properties fo:text-align="justify"/>
      <style:text-properties style:font-size-complex="12pt" fo:language="en" fo:country="US"/>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style:font-size-complex="12pt" fo:language="en" fo:country="US"/>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5" style:parent-style-name="Normal" style:family="paragraph">
      <style:paragraph-properties fo:text-align="justify"/>
      <style:text-properties style:font-size-complex="12pt" fo:language="en" fo:country="US"/>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fo:language="en" fo:country="US"/>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fo:language="en" fo:country="US"/>
    </style:style>
    <style:style style:name="T372" style:parent-style-name="DefaultParagraphFont" style:family="text">
      <style:text-properties fo:font-style="italic" style:font-style-asian="italic" style:font-size-complex="12pt" fo:language="en" fo:country="US"/>
    </style:style>
    <style:style style:name="T373" style:parent-style-name="DefaultParagraphFont" style:family="text">
      <style:text-properties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fo:language="en" fo:country="US"/>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fo:language="en" fo:country="US"/>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fo:language="en" fo:country="US"/>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fo:language="en" fo:country="US"/>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justify" fo:margin-right="0.068in"/>
      <style:text-properties style:font-size-complex="12pt" style:language-asian="lt" style:country-asian="LT"/>
    </style:style>
    <style:style style:name="P414" style:parent-style-name="Normal" style:family="paragraph">
      <style:paragraph-properties fo:text-align="justify" fo:margin-right="0.068in"/>
      <style:text-properties style:font-size-complex="12pt" style:language-asian="lt" style:country-asian="LT"/>
    </style:style>
    <style:style style:name="P415" style:parent-style-name="Normal" style:family="paragraph">
      <style:paragraph-properties fo:text-align="justify" fo:margin-right="0.068in"/>
      <style:text-properties style:font-size-complex="12pt" style:language-asian="lt" style:country-asian="LT"/>
    </style:style>
    <style:style style:name="P416" style:parent-style-name="Normal" style:family="paragraph">
      <style:paragraph-properties fo:text-align="justify" fo:margin-right="0.068in"/>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margin-left="0.5in" fo:text-indent="0.5in">
        <style:tab-stops/>
      </style:paragraph-properties>
      <style:text-properties style:font-size-complex="12pt" style:language-asian="lt" style:country-asian="LT"/>
    </style:style>
    <style:style style:name="P423" style:parent-style-name="Normal" style:family="paragraph">
      <style:paragraph-properties fo:margin-left="0.5in" fo:text-indent="0.5in">
        <style:tab-stops/>
      </style:paragraph-properties>
      <style:text-properties style:font-size-complex="12pt" style:language-asian="lt" style:country-asian="LT"/>
    </style:style>
    <style:style style:name="P424" style:parent-style-name="Normal" style:family="paragraph">
      <style:paragraph-properties fo:margin-left="0.5in" fo:text-indent="0.5in">
        <style:tab-stops/>
      </style:paragraph-properties>
      <style:text-properties style:font-size-complex="12pt" style:language-asian="lt" style:country-asian="LT"/>
    </style:style>
    <style:style style:name="P425" style:parent-style-name="Normal" style:family="paragraph">
      <style:paragraph-properties fo:margin-left="0.5in" fo:text-indent="0.5in">
        <style:tab-stops/>
      </style:paragraph-properties>
      <style:text-properties style:font-size-complex="12pt" style:language-asian="lt" style:country-asian="LT"/>
    </style:style>
    <style:style style:name="P426" style:parent-style-name="Normal" style:family="paragraph">
      <style:paragraph-properties fo:margin-left="0.5in" fo:text-indent="0.5in">
        <style:tab-stops/>
      </style:paragraph-properties>
      <style:text-properties style:font-size-complex="12pt" style:language-asian="lt" style:country-asian="LT"/>
    </style:style>
    <style:style style:name="P427" style:parent-style-name="Normal" style:family="paragraph">
      <style:paragraph-properties fo:margin-left="0.5in" fo:text-indent="0.5in">
        <style:tab-stops/>
      </style:paragraph-properties>
      <style:text-properties style:font-size-complex="12pt" style:language-asian="lt" style:country-asian="LT"/>
    </style:style>
    <style:style style:name="P428" style:parent-style-name="Normal" style:family="paragraph">
      <style:paragraph-properties fo:margin-left="0.5in" fo:text-indent="0.5in">
        <style:tab-stops/>
      </style:paragraph-properties>
      <style:text-properties style:font-size-complex="12pt" style:language-asian="lt" style:country-asian="LT"/>
    </style:style>
    <style:style style:name="P429" style:parent-style-name="Normal" style:family="paragraph">
      <style:paragraph-properties fo:margin-left="0.5in" fo:text-indent="0.5in">
        <style:tab-stops/>
      </style:paragraph-properties>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master-page-name="MP3" style:family="paragraph">
      <style:paragraph-properties fo:break-before="page"/>
      <style:text-properties style:font-size-complex="12pt" style:language-asian="lt" style:country-asian="LT"/>
    </style:style>
    <style:style style:name="P439" style:parent-style-name="Normal" style:family="paragraph">
      <style:paragraph-properties style:vertical-align="middle" fo:line-height="117%">
        <style:tab-stops>
          <style:tab-stop style:type="left" style:position="4.3312in"/>
        </style:tab-stops>
      </style:paragraph-properties>
      <style:text-properties fo:hyphenate="false"/>
    </style:style>
    <style:style style:name="P440" style:parent-style-name="Normal" style:family="paragraph">
      <style:paragraph-properties style:vertical-align="middle" fo:margin-left="4in">
        <style:tab-stops>
          <style:tab-stop style:type="left" style:position="0.3312in"/>
        </style:tab-stops>
      </style:paragraph-properties>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style:vertical-align="middle" fo:margin-left="4in">
        <style:tab-stops>
          <style:tab-stop style:type="left" style:position="0.3312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vertical-align="middle" fo:line-height="117%" fo:margin-left="4in">
        <style:tab-stops>
          <style:tab-stop style:type="left" style:position="0.3312in"/>
        </style:tab-stops>
      </style:paragraph-properties>
      <style:text-properties fo:color="#000000" style:font-size-complex="12pt" fo:hyphenate="false"/>
    </style:style>
    <style:style style:name="P446" style:parent-style-name="Normal" style:family="paragraph">
      <style:paragraph-properties fo:text-align="center" style:vertical-align="middle" fo:line-height="117%">
        <style:tab-stops>
          <style:tab-stop style:type="left" style:position="4.3312in"/>
        </style:tab-stops>
      </style:paragraph-properties>
      <style:text-properties fo:hyphenate="false"/>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vertical-align="middle" fo:line-height="117%">
        <style:tab-stops>
          <style:tab-stop style:type="left" style:position="4.3312in"/>
        </style:tab-stops>
      </style:paragraph-properties>
      <style:text-properties fo:font-weight="bold" style:font-weight-asian="bold" fo:color="#000000" style:font-size-complex="12pt" fo:hyphenate="false"/>
    </style:style>
    <style:style style:name="P449"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0"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1"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2"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3"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4" style:parent-style-name="Normal" style:family="paragraph">
      <style:paragraph-properties fo:text-align="justify" style:vertical-align="middle" fo:line-height="117%" fo:margin-left="0.5in" fo:text-indent="-0.25in">
        <style:tab-stops>
          <style:tab-stop style:type="left" style:position="3.8312in"/>
        </style:tab-stops>
      </style:paragraph-properties>
      <style:text-properties fo:color="#000000" style:font-size-complex="12pt" fo:hyphenate="false"/>
    </style:style>
    <style:style style:name="P455" style:parent-style-name="Normal" style:family="paragraph">
      <style:paragraph-properties fo:text-align="center" style:vertical-align="middle" fo:line-height="117%" fo:text-indent="0.2166in">
        <style:tab-stops>
          <style:tab-stop style:type="left" style:position="4.3312in"/>
        </style:tab-stops>
      </style:paragraph-properties>
      <style:text-properties fo:color="#000000" style:font-size-complex="12pt" fo:hyphenate="false"/>
    </style:style>
    <style:style style:name="P456" style:parent-style-name="Normal" style:family="paragraph">
      <style:paragraph-properties fo:text-align="justify" fo:margin-left="-0.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p text:style-name="P10">Valstybinės vaistų kontrolės tarnybos</text:p>
      <text:p text:style-name="P11">Prie LIETUVOS RESPUBLIKOS sveikatos apsaugos <text:s/>ministerijos</text:p>
      <text:p text:style-name="P12">viršininkas</text:p>
      <text:p text:style-name="P13"/>
      <text:p text:style-name="P14">ĮSAKYMAS</text:p>
      <text:p text:style-name="P15">DĖL 2006 M. GEGUŽĖS 17 D. EUROPOS PARLAMENTO IR TARYBOS<text:s/></text:p>
      <text:p text:style-name="P16">REGLAMENTO (EB) NR. 816/2006 DĖL PATENTŲ, SUSIJUSIŲ SU FARMACIJOS PRODUKTŲ, EKSPORTUOJAMŲ Į ŠALIS, TURINČIAS PROBLEMŲ VISUOMENĖS SVEIKATOS SRITYJE, GAMYBA, PRIVERSTINIO LICENCIJAVIMO ĮGYVENDINIMO TAISYKLIŲ PATVIRTINIMO</text:p>
      <text:p text:style-name="P17"/>
      <text:p text:style-name="P18">2015 m. vasario 27 d. Nr.(1.4)1A-289</text:p>
      <text:p text:style-name="P19">Vilnius</text:p>
      <text:p text:style-name="P20"/>
      <text:p text:style-name="P21"><text:span text:style-name="T22">Vadovaudamasis Lietuvos Respublikos Vyriausybės 2014 m. rugsėjo 24 d. nutarimo Nr. 1015 „Dėl įgaliojimų suteikimo įgyvendinant Lietuvos Respublikos patentų įstatymo 49</text:span><text:span text:style-name="T23"><text:s/></text:span><text:span text:style-name="T24">straipsnį“ 1 punktu ir siekdamas užtikrinti 2006 m. gegužės 17 d. Europos Parlamento ir Tarybos reglamento (EB) Nr. 816/2006 dėl patentų, susijusių su farmacijos produktų, eksportuojamų į šalis, turinčias problemų visuomenės sveikatos srityje, gamyba, priverstinio licencijavimo (OL 2006 L 157, p. 1) įgyvendinimą:</text:span></text:p>
      <text:p text:style-name="P25"><text:span text:style-name="T26">1</text:span><text:span text:style-name="T27">. T v i r t i n u 2006 m. gegužės 17 d. Europos Parlamento ir Tarybos reglamento (EB) Nr. 816/2006 dėl patentų, susijusių su farmacijos produktų, eksportuojamų į šalis, turinčias problemų visuomenės sveikatos srityje, gamyba, priverstinio licencijavimo įgyvendinimo taisykles.</text:span></text:p>
      <text:p text:style-name="P28"><text:span text:style-name="T29">2</text:span><text:span text:style-name="T30">. P a s i l i e k u įsakymo vykdymo kontrolę sau.</text:span></text:p>
      <text:p text:style-name="P31"><text:span text:style-name="T32">3</text:span><text:span text:style-name="T33">. N u s t a t a u, kad šis įsakymas įsigalioja nuo š. m. kovo 16 d.</text:span></text:p>
      <text:p text:style-name="P34"/>
      <text:p text:style-name="P35"/>
      <text:p text:style-name="P36"/>
      <text:p text:style-name="P37">Viršininko pavaduotojas,<text:s/></text:p>
      <text:p text:style-name="P38">laikinai vykdantis viršininko pareigas<text:tab/><text:tab/><text:tab/><text:s text:c="18"/>Žydrūnas Martinėnas</text:p>
      <text:p text:style-name="P39"/>
      <text:p text:style-name="P45"/>
      <text:p text:style-name="P46"/>
      <text:p text:style-name="P47"><text:span text:style-name="T48">PATVIRTINTA</text:span></text:p>
      <text:p text:style-name="P49">Valstybinės vaistų kontrolės<text:s/></text:p>
      <text:p text:style-name="P50">tarnybos prie Lietuvos Respublikos</text:p>
      <text:p text:style-name="P51">sveikatos apsaugos ministerijos</text:p>
      <text:p text:style-name="P52">viršininko 2015 m. vasario 27 d. įsakymu Nr. (1.4)1A-289</text:p>
      <text:p text:style-name="P53"/>
      <text:p text:style-name="P54"/>
      <text:p text:style-name="P55"><text:span text:style-name="T56">2006 m. GEGUŽĖS 17 d. EUROPOS PARLAMENTO IR TARYBOS REGLAMENTO (EB) Nr. 816/2006 DĖL PATENTŲ, SUSIJUSIŲ SU FARMACIJOS PRODUKTŲ, EKSPORTUOJAMŲ Į ŠALIS, TURINČIAS PROBLEMŲ VISUOMENĖS SVEIKATOS SRITYJE, GAMYBA, PRIVERSTINIO LICENCIJAVIMO ĮGYVENDINIMO TAISYKLĖ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2006 m. gegužės 17 d. Europos Parlamento ir Tarybos reglamento (EB) Nr. 816/2006 dėl patentų, susijusių su farmacijos produktų, eksportuojamų į šalis, turinčias problemų visuomenės sveikatos srityje, gamyba, priverstinio licencijavimo įgyvendinimo taisyklės (toliau – Taisyklės) nustato administracinius priverstinių licencijų, nurodytų 2006 m. gegužės 17 d. Europos Parlamento ir Tarybos reglamento (EB) Nr. 816/2006 dėl patentų, susijusių su farmacijos produktų, eksportuojamų į šalis, turinčias problemų visuomenės sveikatos srityje, gamyba, priverstinio licencijavimo (OL 2006 L 157, p. 1) (toliau – Reglamentas) 1 straipsnio 1 ir 2 dalyse, išdavimo, licencijų sąlygų pakeitimo, galiojimo panaikinimo reikalavimus ir tvarką, taip pat nustato, paraiškų priverstinei licencijai gauti ir licencijos sąlygoms pakeisti formas.</text:span></text:p>
      <text:p text:style-name="P67"><text:span text:style-name="T68">2</text:span><text:span text:style-name="T69">. Taisyklėse vartojamos sąvokos atitinka Reglamente vartojamas sąvokas.</text:span></text:p>
      <text:p text:style-name="P70"/>
      <text:p text:style-name="P71"><text:span text:style-name="T72">II</text:span><text:span text:style-name="T73"><text:s/>SKYRIUS</text:span></text:p>
      <text:p text:style-name="P74"><text:span text:style-name="T75">PARAIŠKŲ PATEIKIMAS PRIVERSTINEI LICENCIJAI GAUTI</text:span></text:p>
      <text:p text:style-name="P76"/>
      <text:p text:style-name="P77"><text:span text:style-name="T78">3</text:span><text:span text:style-name="T79">. Juridinis asmuo arba jo įgaliotas atstovas (toliau – pareiškėjas), norėdamas gauti priverstinę licenciją, turi pateikti Tarnybai užpildytą šių Taisyklių 1 priede nustatytos formos paraišką ir <text:s/>6 punkte bei paraiškoje nurodytus dokumentus. Jei ketinama gaminti vaistinį preparatą, asmuo turi turėti gamybos licenciją, išduotą pagal Lietuvos Respublikos farmacijos įstatymą. Jei asmuo ketina gaminti veikliąsias medžiagas, jis turi būti įrašytas į<text:s/></text:span><text:span text:style-name="T80">Lietuvos Respublikoje registruotų veikliųjų medžiagų gamintojų, importuotojų ir platintojų sąrašą</text:span><text:span text:style-name="T81">.</text:span></text:p>
      <text:p text:style-name="P82"><text:span text:style-name="T83">4</text:span><text:span text:style-name="T84">. Paraiška turi būti parengta lietuvių kalba, o kartu teikiami dokumentai – originalo kalba. Dokumentai, kurių originalo kalba nėra lietuvių pateikiami kartu su nustatyta tvarka patvirtintu vertimu į lietuvių kalbą.</text:span></text:p>
      <text:p text:style-name="P85"><text:span text:style-name="T86">5</text:span><text:span text:style-name="T87">. Paraišką, kartu su šių Taisyklių 6 punkte nurodytais dokumentais, galima pateikti Tarnybai per atstumą, elektroninėmis priemonėmis, elektroninėmis priemonėmis per Lietuvos Respublikos paslaugų įstatyme nurodytą kontaktinį centrą ar tiesiogiai kreipiantis į Tarnybą.<text:s/></text:span></text:p>
      <text:p text:style-name="P88"><text:span text:style-name="T89">6</text:span><text:span text:style-name="T90">. Kartu su paraiška Tarnybai turi būti pateikiami šių dokumentų patvirtintos kopijos:</text:span></text:p>
      <text:p text:style-name="P91"><text:span text:style-name="T92">6.1</text:span><text:span text:style-name="T93">. pranešimo, nurodyto Reglamento 8 straipsnio 1 dalies a ir b punktuose;<text:s/></text:span></text:p>
      <text:p text:style-name="P94"><text:span text:style-name="T95">6.2</text:span><text:span text:style-name="T96">. dokumento (ų), įrodančio (ų), kad pareiškėjas ėmėsi priemonių, nurodytų Reglamento 9 straipsnio 1 dalyje, išskyrus atvejus, kai yra taikoma Reglamento 9 straipsnio 2 dalis.<text:s/></text:span></text:p>
      <text:p text:style-name="P97"><text:span text:style-name="T98">7</text:span><text:span text:style-name="T99">. Paraišką pasirašo ir už pateikiamų duomenų bei informacijos teisingumą atsako pareiškėjas.</text:span></text:p>
      <text:p text:style-name="P100"/>
      <text:p text:style-name="P101"><text:span text:style-name="T102">III</text:span><text:span text:style-name="T103"><text:s/>SKYRIUS</text:span></text:p>
      <text:p text:style-name="P104"><text:span text:style-name="T105">paraiškos priverstinei licencijai gauti nagrinėjimas ir<text:s/></text:span></text:p>
      <text:p text:style-name="P106"><text:span text:style-name="T107">sprendimų priėmimas</text:span></text:p>
      <text:p text:style-name="P108"/>
      <text:p text:style-name="P109"><text:span text:style-name="T110">8</text:span><text:span text:style-name="T111">.Tarnyba, gavusi paraišką:</text:span></text:p>
      <text:p text:style-name="P112"><text:span text:style-name="T113">8.1</text:span><text:span text:style-name="T114">. atlieka paraiškos ir pateiktų dokumentų pirminį vertinimą, kurio metu vertinama, ar teisingai užpildyta paraiška ir pateikti visi reikiami, tinkamai patvirtinti dokumentai. Jeigu Tarnyba pirminio vertinimo metu nenustato trūkumų, per 5 (penkias) darbo dienas nuo paraiškos gavimo dienos elektroniniu paštu išsiunčia pareiškėjui patvirtinimą, kad paraiška priimta išsamiai nagrinėti;</text:span></text:p>
      <text:p text:style-name="P115"><text:span text:style-name="T116">8.2</text:span><text:span text:style-name="T117">. nedelsdama, bet ne vėliau kaip per 5 (penkias) darbo dienas nuo paraiškos gavimo, raštu informuoja teisių turėtoją apie gautą paraišką ir nurodo, kad per 14 (keturiolika) dienų nuo rašto jam išsiuntimo dienos jis gali pateikti Tarnybai paaiškinimus ir informaciją, susijusius su paraiška;<text:s/></text:span></text:p>
      <text:p text:style-name="P118"><text:span text:style-name="T119">8.3</text:span><text:span text:style-name="T120">. per 5 (penkias) darbo dienas nuo paraiškos gavimo dienos, raštu kreipiasi į Lietuvos Respublikos valstybinį patentų biurą (toliau – Valstybinis patentų biuras), prašydama patvirtinti, kad paraiškoje nurodytas patentas ar papildomos apsaugos liudijimas galioja paraiškos padavimo dieną, o teisių turėtojas atitinka paraiškoje nurodytą teisių turėtoją.</text:span></text:p>
      <text:p text:style-name="P121"><text:span text:style-name="T122">9</text:span><text:span text:style-name="T123">. Jeigu Tarnyba pirminio vertinimo metu nustato, kad paraiška neteisingai užpildyta, pateikti ne visi reikiami ir tinkamai patvirtinti dokumentai, apie tai per 5 (penkias) darbo dienas nuo paraiškos gavimo dienos elektroniniu paštu praneša pareiškėjui. Pareiškėjas per 2 darbo dienas nuo pranešimo gavimo elektroniniu paštu turi informuoti Tarnybą apie pranešimo gavimą. Negavusi šio patvirtinimo, Tarnyba apie trūkumus pakartotinai raštu informuoja pareiškėją. Pareiškėjas nustatytus trūkumus turi pašalinti ne vėliau kaip per 20 darbo dienų nuo Tarnybos pranešimo elektroniniu paštu arba raštu išsiuntimo dienos. Tik pašalinus trūkumus pradedamas išsamus paraiškos ir pateiktų dokumentų nagrinėjimas.<text:s/></text:span></text:p>
      <text:p text:style-name="P124"><text:span text:style-name="T125">10</text:span><text:span text:style-name="T126">. Tarnyba, išsamiai nagrinėdama paraišką ir pateiktus dokumentus, turi teisę prašyti pareiškėją pateikti papildomos informacijos dėl Reglamento 8–10 straipsniuose nurodytų sąlygų įvykdymo.<text:s/></text:span></text:p>
      <text:p text:style-name="P127"><text:span text:style-name="T128">11</text:span><text:span text:style-name="T129">. Paraiškos nagrinėjimas nutraukiamas, jei pareiškėjas nepašalina trūkumų ar nepateikia prašomos papildomos paraiškos išnagrinėjimui reikalingos informacijos per 20 darbo dienų nuo prašymo ar pranešimo dienos išsiuntimo. Paraiškos nagrinėjimas tęsiamas tik pareiškėjui pašalinus Tarnybos nurodytus paraiškos trūkumus arba pateikus reikalingą paraiškos nagrinėjimui būtiną informaciją jei tai buvo padaryta nepraėjus 20 darbo dienų nuo prašymo ar pranešimo išsiuntimo dienos. Paraiškos nagrinėjimas nutraukiamas ir tuo atveju, kai pareiškėjas pateikia Tarnybai prašymą<text:s/></text:span><text:soft-page-break/><text:span text:style-name="T130">nutraukti paraiškos nagrinėjimą. Apie paraiškos nagrinėjimo nutraukimą pareiškėjas informuojamas raštu.</text:span></text:p>
      <text:p text:style-name="P131"><text:span text:style-name="T132">12</text:span><text:span text:style-name="T133">. Priimdama sprendimą išduoti priverstinę licenciją, Tarnyba viršininko įsakymu:</text:span></text:p>
      <text:p text:style-name="P134"><text:span text:style-name="T135">12.1</text:span><text:span text:style-name="T136">. suteikia priverstinę licenciją, nurodydama šių Taisyklių 3 priede nustatytus priverstinės licencijos duomenis;</text:span></text:p>
      <text:p text:style-name="P137"><text:span text:style-name="T138">12.2</text:span><text:span text:style-name="T139">. vadovaudamasi Reglamento 10 straipsnio 9 dalimi, nustato atlygio už naudojimąsi patento arba papildomos apsaugos liudijimo suteikiamomis teisėmis dydį.</text:span></text:p>
      <text:p text:style-name="P140"><text:span text:style-name="T141">13</text:span><text:span text:style-name="T142">. Apie išduotą priverstinę licenciją informuoja Juridinių asmenų registrą ir Valstybinį patentų biurą.</text:span></text:p>
      <text:p text:style-name="P143"><text:span text:style-name="T144">14</text:span><text:span text:style-name="T145">. <text:s/>Tarnyba, išdavusi priverstinę licenciją ne vėliau kaip per 30 dienų parengia Reglamento 12 straipsnyje nurodytą informaciją apie priverstinės licencijos suteikimą ir jai nustatytas sąlygas.<text:s/></text:span></text:p>
      <text:p text:style-name="P146"><text:span text:style-name="T147">15</text:span><text:span text:style-name="T148">. Tarnyba išduoda priverstinę licenciją arba pateikia motyvuotą atsisakymą ją išduoti pareiškėjui per 20 darbo dienų nuo teisingai užpildytos paraiškos ir visų reikiamų, tinkamai patvirtintų dokumentų gavimo Tarnyboje dienos. Laikas, per kurį pateikiama pagal šių Taisyklių 8.3 papunktį, 9 ar 10 punktus prašoma informacija, į šį terminą, neįskaičiuojamas.<text:s/></text:span></text:p>
      <text:p text:style-name="P149"/>
      <text:p text:style-name="P150"><text:span text:style-name="T151">IV</text:span><text:span text:style-name="T152"><text:s/>SKYRIUS</text:span></text:p>
      <text:p text:style-name="P153"><text:span text:style-name="T154">PRIVERSTINĖS LICENCIJOS SĄLYGŲ PAKEITIMAS<text:s/></text:span></text:p>
      <text:p text:style-name="P155"/>
      <text:p text:style-name="P156"><text:span text:style-name="T157">16</text:span><text:span text:style-name="T158">. Priverstinės licencijos sąlygos gali būti pakeistos Reglamento 16 straipsnio 4 dalyje nustatytais pagrindais priverstinės licencijos turėtojui pateikus Tarnybai šių taisyklių 1 priede nustatytos formos paraišką. Kartu su paraiška pakeisti priverstinės licencijos sąlygas pateikiamas importuojančios šalies pranešimas ar patvirtinta jo kopija, kad farmacijos produkto kiekis nepatenkina jos poreikių.<text:s/></text:span></text:p>
      <text:p text:style-name="P159"><text:span text:style-name="T160">17</text:span><text:span text:style-name="T161">. Paraiška turi būti parengta lietuvių kalba, o kartu teikiami dokumentai – originalo kalba. Dokumentai, kurių originalo kalba nėra lietuvių pateikiami kartu su nustatyta tvarka patvirtintu vertimu į lietuvių kalbą.</text:span></text:p>
      <text:p text:style-name="P162"><text:span text:style-name="T163">18</text:span><text:span text:style-name="T164">. Tarnyba, gavusi paraišką pakeisti priverstinės licencijos sąlygas, ją nagrinėja, sprendimus priima šių Taisyklių III skyriuje nustatyta tvarka. Paraiškos pakeisti priverstinės licencijos sąlygas ir kartu pateiktų dokumentų nagrinėjimo metu vietoje šių Taisyklių 8.2 punkte nurodyto 14 dienų termino taikomas 5 darbo dienų terminas, o Taisyklių 8.1 ir 8.3 papunkčių bei 14 <text:s/>punkto nuostatos netaikomos. Priverstinės licencijos sąlygų keitimas nustatomas Tarnybos viršininko įsakymu.<text:s/></text:span></text:p>
      <text:p text:style-name="P165"><text:span text:style-name="T166">19</text:span><text:span text:style-name="T167">. Priverstinės licencijos sąlygos pakeičiamos arba pateikiamas motyvuotas atsisakymas pakeisti priverstinės licencijos sąlygas ne vėliau kaip per 15 darbo dienų nuo teisingai užpildytos paraiškos pakeisti priverstinės licencijos sąlygas ir visų reikiamų, tinkamai patvirtintų dokumentų gavimo Tarnyboje dienos. Laikas, per kurį pateikiama pagal šių Taisyklių <text:s/>9 ar 10 punktą prašoma informacija, į šį terminą, neįskaičiuojamas.</text:span></text:p>
      <text:p text:style-name="P168"/>
      <text:p text:style-name="P169"><text:span text:style-name="T170">V</text:span><text:span text:style-name="T171"><text:s/>SKYRIUS</text:span></text:p>
      <text:p text:style-name="P172"><text:span text:style-name="T173">PRIVERSTINĖS LICENCIJOS PANAIKINIMAS</text:span></text:p>
      <text:p text:style-name="P174"/>
      <text:p text:style-name="P175"><text:span text:style-name="T176">20</text:span><text:span text:style-name="T177">. Priverstinės licencijos galiojimas panaikinamas:</text:span></text:p>
      <text:p text:style-name="P178"><text:span text:style-name="T179">20.1</text:span><text:span text:style-name="T180">. gavus priverstinės licencijos turėtojo prašymą panaikinti priverstinę licenciją;</text:span></text:p>
      <text:p text:style-name="P181"><text:span text:style-name="T182">20.2</text:span><text:span text:style-name="T183">. nustačius, kad egzistuoja Reglamento 5 straipsnio c punkte ir (ar) 16 straipsnio 1 dalyje nurodyti pagrindai.</text:span></text:p>
      <text:p text:style-name="P184"><text:span text:style-name="T185">21</text:span><text:span text:style-name="T186">. Tarnyba, panaikinusi priverstinę licenciją, vadovaudamasi Reglamento 16 straipsnio 2 dalimi, ne vėliau kaip per 30 dienų nuo priverstinės licencijos panaikinimo dienos per Lietuvos Respublikos užsienio reikalų ministeriją kreipiasi į Europos Komisiją su prašymu tarpininkauti <text:s/>informuojant <text:s/>PPO sutarties dėl intelektinės nuosavybės teisių aspektų, susijusių su prekyba (TRIPS sutartis) tarybą apie priverstinės licencijos panaikinimą.</text:span></text:p>
      <text:p text:style-name="P187"/>
      <text:p text:style-name="P188"><text:span text:style-name="T189">VI</text:span><text:span text:style-name="T190"><text:s/>SKYRIUS<text:s/></text:span></text:p>
      <text:p text:style-name="P191"><text:span text:style-name="T192">BAIGIAMOSIOS NUOSTATOS</text:span></text:p>
      <text:p text:style-name="P193"/>
      <text:p text:style-name="P194"><text:span text:style-name="T195">22</text:span><text:span text:style-name="T196">. Tarnyba, išdavusi priverstinę licenciją ne vėliau kaip per 30 dienų parengia Reglamento 16 straipsnyje nurodytą informaciją apie priverstinės licencijos galiojimo panaikinimą.</text:span></text:p>
      <text:p text:style-name="P197"><text:span text:style-name="T198">23</text:span><text:span text:style-name="T199">. Informacija apie išduotas, pakeistas ar panaikintas priverstines licencijas per 3 darbo dienas nuo sprendimo priėmimo dienos skelbiama Tarnybos interneto svetainėje<text:s/></text:span><text:span text:style-name="T200">www.vvkt.lt</text:span><text:span text:style-name="T201">.<text:s/></text:span></text:p>
      <text:p text:style-name="P202"><text:span text:style-name="T203">24</text:span><text:span text:style-name="T204">. Pareiškėjas turi teisę apskųsti Taisyklėse nurodytus Tarnybos viršininko sprendimus teisės aktų nustatyta tvarka.</text:span></text:p>
      <text:p text:style-name="P205"><text:span text:style-name="T206">25</text:span><text:span text:style-name="T207">. Priverstinės licencijos turėtojas, pažeidęs Taisyklių nuostatas, atsako teisės aktų nustatyta tvarka.</text:span></text:p>
      <text:p text:style-name="P208"><text:span text:style-name="T209">________________</text:span></text:p>
      <text:p text:style-name="P210"/>
      <text:p text:style-name="Normal"/>
      <text:p text:style-name="P216"><text:span text:style-name="T217">2006 m. gegužės 17 d. Europos Parlamento ir Tarybos reglamento (EB) Nr. 816/2006 dėl patentų, susijusių su farmacijos produktų, eksportuojamų į šalis, turinčias problemų visuomenės sveikatos srityje, gamyba, priverstinio licencijavimo įgyvendinimo taisyklių</text:span></text:p>
      <text:p text:style-name="P218"><text:span text:style-name="T219">1</text:span><text:span text:style-name="T220"><text:s/>priedas</text:span></text:p>
      <text:p text:style-name="P221"/>
      <text:p text:style-name="P222"/>
      <text:p text:style-name="P223"><text:span text:style-name="T224">(Paraiškos priverstinei licencijai gauti arba pakeisti forma)</text:span></text:p>
      <text:p text:style-name="P225"/>
      <text:p text:style-name="P226">PARAIŠKA PRIVERSTINEI LICENCIJAI GAUTI ARBA PAKEISTI</text:p>
      <text:p text:style-name="P227"/>
      <text:p text:style-name="P228">Ši paraiška pildoma norint gauti arba pakeisti priverstinę licenciją vadovaujantis 2006 m. gegužės 17 d. Europos Parlamento ir Tarybos reglamento (EB) Nr. 816/2006 dėl patentų, susijusių su farmacijos produktų, eksportuojamų į šalis, turinčias problemų visuomenės sveikatos srityje, gamyba, priverstinio licencijavimo (OL 2006 L 157, p. 1)<text:s/></text:p>
      <text:p text:style-name="P229"><text:tab/><text:s/></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able:number-columns-spanned="2">
            <text:p text:style-name="P238">Priverstinei licencijai gauti</text:p>
          </table:table-cell>
          <table:covered-table-cell/>
        </table:table-row>
        <table:table-row table:style-name="TableRow239">
          <table:table-cell table:style-name="TableCell240">
            <text:p text:style-name="P241"/>
          </table:table-cell>
          <table:table-cell table:style-name="TableCell242" table:number-columns-spanned="2">
            <text:p text:style-name="P243">Priverstinės licencijos sąlygoms pakeisti</text:p>
          </table:table-cell>
          <table:covered-table-cell/>
        </table:table-row>
        <table:table-row table:style-name="TableRow244">
          <table:table-cell table:style-name="TableCell245" table:number-columns-spanned="2">
            <text:p text:style-name="P246">DUOMENYS APIE PAREIŠKĖJĄ</text:p>
            <text:p text:style-name="P247"><text:span text:style-name="T248">(teikiant paraišką priverstinės licencijos sąlygoms pakeisti užpildomi tik tie laukai, kurių informacija keičiasi)</text:span></text:p>
          </table:table-cell>
          <table:covered-table-cell/>
          <table:table-cell table:style-name="TableCell249">
            <text:p text:style-name="P250"/>
          </table:table-cell>
        </table:table-row>
        <table:table-row table:style-name="TableRow251">
          <table:table-cell table:style-name="TableCell252" table:number-columns-spanned="2">
            <text:p text:style-name="P253">Pareiškėjo pavadinimas, teisinė forma, kodas</text:p>
          </table:table-cell>
          <table:covered-table-cell/>
          <table:table-cell table:style-name="TableCell254">
            <text:p text:style-name="P255"/>
          </table:table-cell>
        </table:table-row>
        <table:table-row table:style-name="TableRow256">
          <table:table-cell table:style-name="TableCell257" table:number-columns-spanned="2">
            <text:p text:style-name="P258">Buveinės adresas</text:p>
          </table:table-cell>
          <table:covered-table-cell/>
          <table:table-cell table:style-name="TableCell259">
            <text:p text:style-name="P260"/>
          </table:table-cell>
        </table:table-row>
        <table:table-row table:style-name="TableRow261">
          <table:table-cell table:style-name="TableCell262" table:number-columns-spanned="2">
            <text:p text:style-name="P263">Telefono numeris</text:p>
          </table:table-cell>
          <table:covered-table-cell/>
          <table:table-cell table:style-name="TableCell264">
            <text:p text:style-name="P265"/>
          </table:table-cell>
        </table:table-row>
        <table:table-row table:style-name="TableRow266">
          <table:table-cell table:style-name="TableCell267" table:number-columns-spanned="2">
            <text:p text:style-name="P268">Telefakso numeris</text:p>
          </table:table-cell>
          <table:covered-table-cell/>
          <table:table-cell table:style-name="TableCell269">
            <text:p text:style-name="P270"/>
          </table:table-cell>
        </table:table-row>
        <table:table-row table:style-name="TableRow271">
          <table:table-cell table:style-name="TableCell272" table:number-columns-spanned="2">
            <text:p text:style-name="P273">Elektroninio pašto adresas</text:p>
          </table:table-cell>
          <table:covered-table-cell/>
          <table:table-cell table:style-name="TableCell274">
            <text:p text:style-name="P275"/>
          </table:table-cell>
        </table:table-row>
        <table:table-row table:style-name="TableRow276">
          <table:table-cell table:style-name="TableCell277" table:number-columns-spanned="2">
            <text:p text:style-name="P278">Asmuo ryšiams (vardas, pavardė, telefono ir telefakso numeriai, elektroninio pašto adresas)</text:p>
          </table:table-cell>
          <table:covered-table-cell/>
          <table:table-cell table:style-name="TableCell279">
            <text:p text:style-name="P280"/>
          </table:table-cell>
        </table:table-row>
        <table:table-row table:style-name="TableRow281">
          <table:table-cell table:style-name="TableCell282" table:number-columns-spanned="2">
            <text:p text:style-name="P283">Gamybos licencijos numeris arba Lietuvos Respublikos veikliųjų medžiagų gamintojų, importuotojų ir platintojų sąrašo numeris</text:p>
          </table:table-cell>
          <table:covered-table-cell/>
          <table:table-cell table:style-name="TableCell284">
            <text:p text:style-name="P285"/>
          </table:table-cell>
        </table:table-row>
        <table:table-row table:style-name="TableRow286">
          <table:table-cell table:style-name="TableCell287" table:number-columns-spanned="2">
            <text:p text:style-name="P288">Jei paraišką teikia pareiškėjo įgaliotas atstovas:*</text:p>
          </table:table-cell>
          <table:covered-table-cell/>
          <table:table-cell table:style-name="TableCell289">
            <text:p text:style-name="P290"/>
          </table:table-cell>
        </table:table-row>
        <table:table-row table:style-name="TableRow291">
          <table:table-cell table:style-name="TableCell292" table:number-columns-spanned="2">
            <text:p text:style-name="P293">atstovo vardas, pavardė arba pavadinimas</text:p>
          </table:table-cell>
          <table:covered-table-cell/>
          <table:table-cell table:style-name="TableCell294">
            <text:p text:style-name="P295"/>
          </table:table-cell>
        </table:table-row>
        <table:table-row table:style-name="TableRow296">
          <table:table-cell table:style-name="TableCell297" table:number-columns-spanned="2">
            <text:p text:style-name="P298">gyvenamosios vietos ar buveinės adresas</text:p>
          </table:table-cell>
          <table:covered-table-cell/>
          <table:table-cell table:style-name="TableCell299">
            <text:p text:style-name="P300"/>
          </table:table-cell>
        </table:table-row>
        <table:table-row table:style-name="TableRow301">
          <table:table-cell table:style-name="TableCell302" table:number-columns-spanned="2">
            <text:p text:style-name="P303">telefono numeris</text:p>
          </table:table-cell>
          <table:covered-table-cell/>
          <table:table-cell table:style-name="TableCell304">
            <text:p text:style-name="P305"/>
          </table:table-cell>
        </table:table-row>
        <table:table-row table:style-name="TableRow306">
          <table:table-cell table:style-name="TableCell307" table:number-columns-spanned="2">
            <text:p text:style-name="P308">elektroninio pašto adresas</text:p>
          </table:table-cell>
          <table:covered-table-cell/>
          <table:table-cell table:style-name="TableCell309">
            <text:p text:style-name="P310"/>
          </table:table-cell>
        </table:table-row>
        <table:table-row table:style-name="TableRow311">
          <table:table-cell table:style-name="TableCell312" table:number-columns-spanned="2">
            <text:p text:style-name="P313">PRIVERSTINĖS LICENCIJOS NUMERIS</text:p>
            <text:p text:style-name="P314"><text:span text:style-name="T315">(nurodomas tik teikiant paraišką priverstinės licencijos sąlygoms pakeisti)</text:span></text:p>
          </table:table-cell>
          <table:covered-table-cell/>
          <table:table-cell table:style-name="TableCell316">
            <text:p text:style-name="P317"/>
          </table:table-cell>
        </table:table-row>
      </table:table>
      <text:p text:style-name="P318"/>
      <text:p text:style-name="Normal"><text:span text:style-name="T319">*</text:span><text:span text:style-name="T320">Pastaba: pateikiamas įgaliojimas bendrauti/pasirašyti dokumentus pareiškėjo vardu</text:span></text:p>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DUOMENYS APIE FARMACIJOS PRODUKTĄ, KURIAM GAMINTI IR EKSPORTUOTI PRAŠOMA IŠDUOTI PRIVERSTINĘ LICENCIJĄ</text:p>
            <text:p text:style-name="P329"><text:span text:style-name="T330">(teikiant paraišką priverstinės licencijos sąlygoms pakeisti užpildomi tik tie laukai, kurių informacija keičiasi)</text:span></text:p>
          </table:table-cell>
          <table:table-cell table:style-name="TableCell331">
            <text:p text:style-name="P332"/>
          </table:table-cell>
        </table:table-row>
        <table:table-row table:style-name="TableRow333">
          <table:table-cell table:style-name="TableCell334">
            <text:p text:style-name="P335">Pagal priverstinę licenciją prašomo leisti gaminti ir eksportuoti farmacijos produkto bendrinis pavadinimas:</text:p>
          </table:table-cell>
          <table:table-cell table:style-name="TableCell336">
            <text:p text:style-name="P337"/>
          </table:table-cell>
        </table:table-row>
        <table:table-row table:style-name="TableRow338">
          <table:table-cell table:style-name="TableCell339">
            <text:p text:style-name="P340">jei farmacijos produktas yra vaistinis preparatas, nurodoma jo</text:p>
          </table:table-cell>
          <table:table-cell table:style-name="TableCell341">
            <text:p text:style-name="P342"/>
          </table:table-cell>
        </table:table-row>
        <table:table-row table:style-name="TableRow343">
          <table:table-cell table:style-name="TableCell344">
            <text:p text:style-name="P345">sudėtyje esančios (-ų) veikliosios (-ųjų) medžiagos (-ų) tarptautinis įvardijimas (-ai), rekomenduotas (-i) Pasaulinės sveikatos organizacijos, arba, jeigu tokio (-ių) nėra, – įprastinis bendrinis pavadinimas (-ai)</text:p>
          </table:table-cell>
          <table:table-cell table:style-name="TableCell346">
            <text:p text:style-name="P347"/>
          </table:table-cell>
        </table:table-row>
        <table:table-row table:style-name="TableRow348">
          <table:table-cell table:style-name="TableCell349">
            <text:p text:style-name="P350">stiprumas</text:p>
          </table:table-cell>
          <table:table-cell table:style-name="TableCell351">
            <text:p text:style-name="P352"/>
          </table:table-cell>
        </table:table-row>
        <table:table-row table:style-name="TableRow353">
          <table:table-cell table:style-name="TableCell354">
            <text:p text:style-name="P355">farmacinė forma</text:p>
          </table:table-cell>
          <table:table-cell table:style-name="TableCell356">
            <text:p text:style-name="P357"/>
          </table:table-cell>
        </table:table-row>
        <table:table-row table:style-name="TableRow358">
          <table:table-cell table:style-name="TableCell359">
            <text:p text:style-name="P360">pakuotės dydis (dozuočių skaičius pakuotėje)</text:p>
          </table:table-cell>
          <table:table-cell table:style-name="TableCell361">
            <text:p text:style-name="P362"/>
          </table:table-cell>
        </table:table-row>
        <table:table-row table:style-name="TableRow363">
          <table:table-cell table:style-name="TableCell364">
            <text:p text:style-name="P365">jei farmacijos produktas yra veiklioji medžiaga, nurodomas Pasaulinės sveikatos organizacijos rekomenduotas tarptautinis jos įvardijimas, arba, jeigu tokio nėra, – įprastinis bendrinis pavadinimas</text:p>
          </table:table-cell>
          <table:table-cell table:style-name="TableCell366">
            <text:p text:style-name="P367"/>
          </table:table-cell>
        </table:table-row>
        <table:table-row table:style-name="TableRow368">
          <table:table-cell table:style-name="TableCell369">
            <text:p text:style-name="P370"><text:span text:style-name="T371">jei farmacijos produktas yra diagnostinis rinkinys<text:s/></text:span><text:span text:style-name="T372">ex vivo</text:span><text:span text:style-name="T373">, nurodomas jo įprastinis bendrinis pavadinimas</text:span></text:p>
          </table:table-cell>
          <table:table-cell table:style-name="TableCell374">
            <text:p text:style-name="P375"/>
          </table:table-cell>
        </table:table-row>
        <table:table-row table:style-name="TableRow376">
          <table:table-cell table:style-name="TableCell377">
            <text:p text:style-name="P378">Farmacijos produkto, kurį pareiškėjas siekia pagaminti pagal priverstinę licenciją, kiekis<text:s/></text:p>
          </table:table-cell>
          <table:table-cell table:style-name="TableCell379">
            <text:p text:style-name="P380"/>
          </table:table-cell>
        </table:table-row>
        <table:table-row table:style-name="TableRow381">
          <table:table-cell table:style-name="TableCell382">
            <text:p text:style-name="P383"><text:span text:style-name="T384">Patento ir, jei taikoma, papildomos apsaugos liudijimo numeris</text:span></text:p>
          </table:table-cell>
          <table:table-cell table:style-name="TableCell385">
            <text:p text:style-name="P386"/>
          </table:table-cell>
        </table:table-row>
        <table:table-row table:style-name="TableRow387">
          <table:table-cell table:style-name="TableCell388">
            <text:p text:style-name="P389">Patento arba papildomos apsaugos liudijimo teisių turėtojo vardas, pavardė ar pavadinimas, gyvenamosios vietos ar buveinės adresas, telefono ir telefakso numeriai, elektroninio pašto adresas.<text:s/></text:p>
          </table:table-cell>
          <table:table-cell table:style-name="TableCell390">
            <text:p text:style-name="P391"/>
          </table:table-cell>
        </table:table-row>
        <table:table-row table:style-name="TableRow392">
          <table:table-cell table:style-name="TableCell393">
            <text:p text:style-name="P394">Importuojančioji (-osios) šalis (-ys)</text:p>
          </table:table-cell>
          <table:table-cell table:style-name="TableCell395">
            <text:p text:style-name="P396"/>
          </table:table-cell>
        </table:table-row>
        <table:table-row table:style-name="TableRow397">
          <table:table-cell table:style-name="TableCell398">
            <text:p text:style-name="P399">Šalių kompetentingų institucijų, kurioms pateikta paraiška gauti priverstinę licenciją dėl to paties farmacijos produkto, sąrašas, paraiškose nurodyti farmacijos produkto kiekiai ir importuojančios šalys</text:p>
          </table:table-cell>
          <table:table-cell table:style-name="TableCell400">
            <text:p text:style-name="P401"/>
          </table:table-cell>
        </table:table-row>
        <table:table-row table:style-name="TableRow402">
          <table:table-cell table:style-name="TableCell403">
            <text:p text:style-name="P404">Reglamento 10 straipsnio 6 dalyje nurodyto tinklalapio adresas</text:p>
          </table:table-cell>
          <table:table-cell table:style-name="TableCell405">
            <text:p text:style-name="P406"/>
          </table:table-cell>
        </table:table-row>
        <table:table-row table:style-name="TableRow407">
          <table:table-cell table:style-name="TableCell408">
            <text:p text:style-name="P409">Kartu su paraiška teikiamų dokumentų sąrašas</text:p>
          </table:table-cell>
          <table:table-cell table:style-name="TableCell410">
            <text:p text:style-name="P411"/>
          </table:table-cell>
        </table:table-row>
      </table:table>
      <text:p text:style-name="P412"/>
      <text:p text:style-name="P413">Patvirtinu, kad paraiškoje ir su paraiška pateiktuose dokumentuose pateikta informacija tiksli ir teisinga.<text:s/></text:p>
      <text:p text:style-name="P414"/>
      <text:p text:style-name="P415">Paraiškos (įskaitant paraiškos priedus) lapų skaičius _____</text:p>
      <text:p text:style-name="P416"/>
      <text:soft-page-break/>
      <text:p text:style-name="Normal"><text:span text:style-name="T417">Patvirtinu, kad bus sumokėti/jau sumokėti teisės aktais nustatyti mokesčiai</text:span><text:span text:style-name="T418">**</text:span><text:span text:style-name="T419">.</text:span></text:p>
      <text:p text:style-name="P420">Pareiškėjo vardu</text:p>
      <text:p text:style-name="P421"/>
      <text:p text:style-name="P422">___________________________________________</text:p>
      <text:p text:style-name="P423">Parašas (-ai)</text:p>
      <text:p text:style-name="P424">___________________________________________</text:p>
      <text:p text:style-name="P425">Vardas ir pavardė</text:p>
      <text:p text:style-name="P426">___________________________________________</text:p>
      <text:p text:style-name="P427">Pareigos</text:p>
      <text:p text:style-name="P428">___________________________________________</text:p>
      <text:p text:style-name="P429">Vieta<text:s/><text:tab/><text:tab/><text:tab/><text:s/>data (MMMM-mm-dd)</text:p>
      <text:p text:style-name="P430"/>
      <text:p text:style-name="Normal"><text:span text:style-name="T431">**</text:span><text:span text:style-name="T432">Pastaba: jei mokesčiai sumokėti, pateikiamas mokėjimą patvirtinantis dokumentas.</text:span></text:p>
      <text:p text:style-name="P433"/>
      <text:p text:style-name="P434"/>
      <text:p text:style-name="P435"/>
      <text:p text:style-name="P439"/>
      <text:p text:style-name="P440"><text:span text:style-name="T441">2006 m. gegužės 17 d. Europos Parlamento ir Tarybos reglamento (EB) Nr. 816/2006 dėl patentų, susijusių su farmacijos produktų, eksportuojamų į šalis, turinčias problemų visuomenės sveikatos srityje, gamyba, priverstinio licencijavimo įgyvendinimo taisyklių</text:span></text:p>
      <text:p text:style-name="P442"><text:span text:style-name="T443">2</text:span><text:span text:style-name="T444"><text:s/>priedas</text:span></text:p>
      <text:p text:style-name="P445"/>
      <text:p text:style-name="P446"><text:span text:style-name="T447">PRIVERSTINĖS LICENCIJOS DUOMENYS</text:span></text:p>
      <text:p text:style-name="P448"/>
      <text:p text:style-name="P449">1.<text:tab/>Pareiškėjo vardas, pavardė arba pavadinimas ir teisinė forma.</text:p>
      <text:p text:style-name="P450">2.<text:tab/>Leidžiamo gaminti ir (arba) platinti farmacijos produkto pavadinimas ir kiekis.</text:p>
      <text:p text:style-name="P451">3.<text:tab/>Patento arba papildomos apsaugos liudijimo turėtojo vardas, pavardė arba pavadinimas ir teisinė forma.</text:p>
      <text:p text:style-name="P452">4.<text:tab/>Patento arba papildomos apsaugos liudijimo identifikavimo duomenys (numeris).</text:p>
      <text:p text:style-name="P453">5.<text:tab/>Importuojanti šalis.</text:p>
      <text:p text:style-name="P454">6.<text:tab/>Priverstinės licencijos terminas.</text:p>
      <text:p text:style-name="P455">____________</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in" fo:margin-left="0.7875in" fo:margin-bottom="0.3937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1"/>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niukštienė</meta:initial-creator>
    <dc:creator>Adlib User</dc:creator>
    <meta:creation-date>2015-03-06T13:52:00Z</meta:creation-date>
    <dc:date>2015-03-06T13:52:00Z</dc:date>
    <meta:print-date>2015-03-04T13:06:00Z</meta:print-date>
    <meta:template xlink:href="Normal" xlink:type="simple"/>
    <meta:editing-cycles>2</meta:editing-cycles>
    <meta:editing-duration>PT0S</meta:editing-duration>
    <meta:document-statistic meta:page-count="9" meta:paragraph-count="153" meta:word-count="1971" meta:character-count="15836" meta:row-count="467" meta:non-whitespace-character-count="14018"/>
  </office:meta>
</office:document-meta>
</file>