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tab-stops>
          <style:tab-stop style:type="left" style:position="5.4145in"/>
        </style:tab-stops>
      </style:paragraph-properties>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P35" style:parent-style-name="Normal" style:family="paragraph">
      <style:paragraph-properties fo:text-align="justify">
        <style:tab-stops>
          <style:tab-stop style:type="left" style:position="5.4145in"/>
        </style:tab-stops>
      </style:paragraph-properties>
      <style:text-properties style:font-size-complex="12pt"/>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47" style:parent-style-name="Normal" style:family="paragraph">
      <style:paragraph-properties fo:text-align="center"/>
      <style:text-properties style:font-name-asian="Calibri" style:font-size-complex="12pt" fo:background-color="#00FF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name-asian="Calibri" style:font-size-complex="12pt"/>
    </style:style>
    <style:style style:name="P51" style:parent-style-name="Normal" style:family="paragraph">
      <style:paragraph-properties fo:widows="0" fo:orphans="0" fo:text-align="justify" fo:text-indent="0.689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689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89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689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689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689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689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4.3312in"/>
        </style:tab-stops>
      </style:paragraph-properties>
    </style:style>
    <style:style style:name="T103" style:parent-style-name="DefaultParagraphFont" style:family="text">
      <style:text-properties style:font-size-complex="12pt"/>
    </style:style>
    <style:style style:name="P104" style:parent-style-name="Normal" style:master-page-name="MPF2" style:family="paragraph">
      <style:paragraph-properties fo:break-before="page" fo:margin-left="3.543in" style:page-number="1">
        <style:tab-stops/>
      </style:paragraph-properties>
      <style:text-properties style:font-size-complex="12pt"/>
    </style:style>
    <style:style style:name="P111" style:parent-style-name="Normal" style:family="paragraph">
      <style:paragraph-properties fo:margin-left="3.543in">
        <style:tab-stops/>
      </style:paragraph-properties>
      <style:text-properties style:font-size-complex="12pt"/>
    </style:style>
    <style:style style:name="P112" style:parent-style-name="Normal" style:family="paragraph">
      <style:paragraph-properties fo:margin-left="3.543in">
        <style:tab-stops/>
      </style:paragraph-properties>
      <style:text-properties style:font-size-complex="12pt"/>
    </style:style>
    <style:style style:name="P113" style:parent-style-name="Normal" style:family="paragraph">
      <style:paragraph-properties fo:margin-left="3.54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3.543in">
        <style:tab-stops/>
      </style:paragraph-properties>
      <style:text-properties style:font-size-complex="12pt"/>
    </style:style>
    <style:style style:name="P117" style:parent-style-name="Normal" style:family="paragraph">
      <style:paragraph-properties fo:margin-left="3.543in">
        <style:tab-stops/>
      </style:paragraph-properties>
      <style:text-properties style:font-size-complex="12pt"/>
    </style:style>
    <style:style style:name="P11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2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2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3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31" style:parent-style-name="Normal" style:family="paragraph">
      <style:text-properties style:font-size-complex="12pt"/>
    </style:style>
    <style:style style:name="P132"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3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34"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3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36"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style="italic" style:font-style-asian="italic"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14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14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4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5354in">
        <style:tab-stops>
          <style:tab-stop style:type="left" style:position="0.5909in"/>
          <style:tab-stop style:type="center" style:position="3.5062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4923in">
        <style:tab-stops>
          <style:tab-stop style:type="left" style:position="0.5909in"/>
          <style:tab-stop style:type="center" style:position="3.5062in"/>
        </style:tab-stops>
      </style:paragraph-properties>
      <style:text-properties fo:hyphenate="false"/>
    </style:style>
    <style:style style:name="P160"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P16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T170" style:parent-style-name="DefaultParagraphFont" style:family="text">
      <style:text-properties style:font-name-asian="Lucida Sans Unicode" style:letter-kerning="true" style:font-size-complex="12pt"/>
    </style:style>
    <style:style style:name="P17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fo:font-style="italic" style:font-style-asian="italic" style:font-size-complex="12pt" style:language-asian="ar" style:country-asian="SA"/>
    </style:style>
    <style:style style:name="T192" style:parent-style-name="DefaultParagraphFont" style:family="text">
      <style:text-properties fo:font-weight="bold" style:font-weight-asian="bold" fo:font-style="italic" style:font-style-asian="italic"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19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20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28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28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30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fo:font-weight="bold" style:font-weight-asian="bold" style:font-size-complex="12pt" style:language-asian="ar" style:country-asian="SA"/>
    </style:style>
    <style:style style:name="P30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30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31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32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P331"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widows="0" fo:orphans="0" fo:text-align="center" fo:text-indent="0.043in">
        <style:tab-stops>
          <style:tab-stop style:type="left" style:position="0.5909in"/>
          <style:tab-stop style:type="center" style:position="3.5062in"/>
        </style:tab-stops>
      </style:paragraph-properties>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text-properties style:font-size-complex="12pt"/>
    </style:style>
    <style:style style:name="P337" style:parent-style-name="Normal" style:family="paragraph">
      <style:paragraph-properties fo:widows="0" fo:orphans="0">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38"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P345"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font-weight="bold" style:font-weight-asian="bold" style:font-size-complex="12pt" style:language-asian="ar" style:country-asian="SA" fo:hyphenate="false"/>
    </style:style>
    <style:style style:name="P351"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text-indent="0.5909in">
        <style:tab-stops>
          <style:tab-stop style:type="left" style:position="0.5909in"/>
          <style:tab-stop style:type="center" style:position="3.5062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fo:hyphenate="false"/>
    </style:style>
    <style:style style:name="P379"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widows="0" fo:orphans="0" fo:text-align="center">
        <style:tab-stops>
          <style:tab-stop style:type="left" style:position="0.5909in"/>
          <style:tab-stop style:type="center" style:position="3.5062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85" style:parent-style-name="Normal" style:family="paragraph">
      <style:paragraph-properties fo:widows="0" fo:orphans="0" fo:text-align="justify">
        <style:tab-stops>
          <style:tab-stop style:type="left" style:position="0.5909in"/>
          <style:tab-stop style:type="center" style:position="3.5062in"/>
        </style:tab-stops>
      </style:paragraph-properties>
      <style:text-properties style:font-size-complex="12pt" style:language-asian="ar" style:country-asian="SA" fo:hyphenate="false"/>
    </style:style>
    <style:style style:name="P386" style:parent-style-name="Normal" style:family="paragraph">
      <style:paragraph-properties>
        <style:tab-stops>
          <style:tab-stop style:type="left" style:position="4.0319in"/>
        </style:tab-stops>
      </style:paragraph-properties>
      <style:text-properties style:font-size-complex="12pt"/>
    </style:style>
    <style:style style:name="P387" style:parent-style-name="Normal" style:family="paragraph">
      <style:paragraph-properties>
        <style:tab-stops>
          <style:tab-stop style:type="left" style:position="4.0319in"/>
        </style:tab-stops>
      </style:paragraph-properties>
      <style:text-properties style:font-size-complex="12pt"/>
    </style:style>
    <style:style style:name="P388" style:parent-style-name="Normal" style:family="paragraph">
      <style:paragraph-properties>
        <style:tab-stops>
          <style:tab-stop style:type="left" style:position="4.0319in"/>
        </style:tab-stops>
      </style:paragraph-properties>
      <style:text-properties style:font-size-complex="12pt"/>
    </style:style>
    <style:style style:name="P389" style:parent-style-name="Normal" style:family="paragraph">
      <style:paragraph-properties fo:widows="0" fo:orphans="0" fo:text-align="justify">
        <style:tab-stops>
          <style:tab-stop style:type="left" style:position="0.5909in"/>
          <style:tab-stop style:type="left" style:position="4.0319in"/>
        </style:tab-stops>
      </style:paragraph-properties>
      <style:text-properties style:font-size-complex="12pt" style:language-asian="ar" style:country-asian="SA" fo:hyphenate="false"/>
    </style:style>
    <style:style style:name="P390" style:parent-style-name="Normal" style:family="paragraph">
      <style:paragraph-properties>
        <style:tab-stops>
          <style:tab-stop style:type="left" style:position="4.0319in"/>
        </style:tab-stops>
      </style:paragraph-properties>
      <style:text-properties style:font-size-complex="12pt"/>
    </style:style>
    <style:style style:name="P391" style:parent-style-name="Normal" style:family="paragraph">
      <style:paragraph-properties>
        <style:tab-stops>
          <style:tab-stop style:type="left" style:position="4.0319in"/>
        </style:tab-stops>
      </style:paragraph-properties>
      <style:text-properties style:font-size-complex="12pt"/>
    </style:style>
    <style:style style:name="P392" style:parent-style-name="Normal" style:family="paragraph">
      <style:paragraph-properties>
        <style:tab-stops>
          <style:tab-stop style:type="left" style:position="4.0319in"/>
        </style:tab-stops>
      </style:paragraph-properties>
      <style:text-properties style:font-size-complex="12pt"/>
    </style:style>
    <style:style style:name="P393" style:parent-style-name="Normal" style:family="paragraph">
      <style:paragraph-properties>
        <style:tab-stops>
          <style:tab-stop style:type="left" style:position="4.0319in"/>
        </style:tab-stops>
      </style:paragraph-properties>
      <style:text-properties style:font-size-complex="12pt"/>
    </style:style>
    <style:style style:name="P394" style:parent-style-name="Normal" style:family="paragraph">
      <style:paragraph-properties fo:margin-left="3.5437in">
        <style:tab-stops/>
      </style:paragraph-properties>
    </style:style>
    <style:style style:name="P395" style:parent-style-name="Normal" style:master-page-name="MPF3" style:family="paragraph">
      <style:paragraph-properties fo:break-before="page" fo:margin-left="3.5437in" style:page-number="1">
        <style:tab-stops/>
      </style:paragraph-properties>
      <style:text-properties style:font-size-complex="12pt"/>
    </style:style>
    <style:style style:name="P402" style:parent-style-name="Normal" style:family="paragraph">
      <style:paragraph-properties fo:margin-left="3.5437in">
        <style:tab-stops/>
      </style:paragraph-properties>
      <style:text-properties style:font-size-complex="12pt"/>
    </style:style>
    <style:style style:name="P403" style:parent-style-name="Normal" style:family="paragraph">
      <style:paragraph-properties fo:margin-left="3.543in">
        <style:tab-stops/>
      </style:paragraph-properties>
      <style:text-properties style:font-size-complex="12pt"/>
    </style:style>
    <style:style style:name="P404" style:parent-style-name="Normal" style:family="paragraph">
      <style:paragraph-properties fo:margin-left="3.54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2958in"/>
        </style:tab-stops>
      </style:paragraph-properties>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fo:text-align="justify" fo:text-indent="1.5in">
        <style:tab-stops>
          <style:tab-stop style:type="left" style:position="1.4583in"/>
        </style:tab-stops>
      </style:paragraph-properties>
      <style:text-properties style:font-size-complex="12pt"/>
    </style:style>
    <style:style style:name="P420" style:parent-style-name="Normal" style:family="paragraph">
      <style:paragraph-properties fo:text-align="justify">
        <style:tab-stops>
          <style:tab-stop style:type="left" style:position="0.7875in"/>
          <style:tab-stop style:type="left" style:position="4.9131in"/>
        </style:tab-stops>
      </style:paragraph-properties>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1.1111in">
        <style:tab-stops>
          <style:tab-stop style:type="left" style:position="1.1111in"/>
        </style:tab-stops>
      </style:paragraph-properties>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olumn429" style:family="table-column">
      <style:table-column-properties style:column-width="0.4069in"/>
    </style:style>
    <style:style style:name="TableColumn430" style:family="table-column">
      <style:table-column-properties style:column-width="0.8118in"/>
    </style:style>
    <style:style style:name="TableColumn431" style:family="table-column">
      <style:table-column-properties style:column-width="4.6701in"/>
    </style:style>
    <style:style style:name="TableColumn432" style:family="table-column">
      <style:table-column-properties style:column-width="0.8118in"/>
    </style:style>
    <style:style style:name="Table428" style:family="table">
      <style:table-properties style:width="6.7006in" style:rel-width="100%" fo:margin-left="0in" table:align="left"/>
    </style:style>
    <style:style style:name="TableRow433" style:family="table-row">
      <style:table-row-properties style:min-row-height="0.0159in"/>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0159in"/>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text-properties style:font-size-complex="12pt"/>
    </style:style>
    <style:style style:name="TableRow452" style:family="table-row">
      <style:table-row-properties style:min-row-height="0.0159in"/>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style:font-size-complex="12pt"/>
    </style:style>
    <style:style style:name="TableRow462" style:family="table-row">
      <style:table-row-properties style:min-row-height="0.0159in"/>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size-complex="12pt"/>
    </style:style>
    <style:style style:name="TableRow472" style:family="table-row">
      <style:table-row-properties style:min-row-height="0.0159in"/>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text-properties style:font-size-complex="12pt"/>
    </style:style>
    <style:style style:name="TableRow482" style:family="table-row">
      <style:table-row-properties style:min-row-height="0.0159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text-align="end" fo:margin-right="0.1326in"/>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style:font-size-complex="12pt" fo:hyphenate="false"/>
    </style:style>
    <style:style style:name="P490"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style:font-size-complex="12pt" fo:hyphenate="false"/>
    </style:style>
    <style:style style:name="P491" style:parent-style-name="Normal" style:family="paragraph">
      <style:paragraph-properties fo:text-align="justify" style:vertical-align="middle">
        <style:tab-stops>
          <style:tab-stop style:type="left" style:position="1.3333in"/>
          <style:tab-stop style:type="left" style:position="4.5138in"/>
        </style:tab-stops>
      </style:paragraph-properties>
      <style:text-properties style:font-size-complex="12pt" fo:hyphenate="false"/>
    </style:style>
    <style:style style:name="P492" style:parent-style-name="Normal" style:family="paragraph">
      <style:paragraph-properties fo:text-align="justify" style:vertical-align="middle" fo:text-indent="0.3937in">
        <style:tab-stops>
          <style:tab-stop style:type="left" style:position="0.3937in"/>
          <style:tab-stop style:type="left" style:position="4.6527in"/>
        </style:tab-stops>
      </style:paragraph-properties>
      <style:text-properties style:font-size-complex="12pt" fo:hyphenate="false"/>
    </style:style>
    <style:style style:name="P493" style:parent-style-name="Normal" style:family="paragraph">
      <style:paragraph-properties fo:text-align="center">
        <style:tab-stops>
          <style:tab-stop style:type="left" style:position="-0.2958in"/>
        </style:tab-stops>
      </style:paragraph-properties>
    </style:style>
    <style:style style:name="T494" style:parent-style-name="DefaultParagraphFont" style:family="text">
      <style:text-properties style:font-size-complex="12pt"/>
    </style:style>
    <style:style style:name="P495" style:parent-style-name="Normal" style:family="paragraph">
      <style:text-properties fo:font-weight="bold" style:font-weight-asian="bold" style:font-size-complex="12pt"/>
    </style:style>
    <style:style style:name="P4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ADMINISTRACIJOS</text:p>
      <text:p text:style-name="P12">DIREKTORIUS</text:p>
      <text:p text:style-name="P13"/>
      <text:p text:style-name="P14">ĮSAKYMAS</text:p>
      <text:p text:style-name="P15"><text:span text:style-name="T16">DĖL VILKAVIŠKIO RAJONO SAVIVALDYBĖS VALDOMŲ UŽDARŲJŲ AKCINIŲ BENDROVIŲ VALDYBŲ NARIŲ ATLYGIO NUSTATYMO TVARKOS APRAŠO PATVIRTINIMO</text:span></text:p>
      <text:p text:style-name="P17"/>
      <text:p text:style-name="P18"><text:span text:style-name="T19">2020 m. sausio<text:s/></text:span><text:span text:style-name="T20">4<text:s/></text:span><text:span text:style-name="T21">d. Nr. B-ĮV-111</text:span></text:p>
      <text:p text:style-name="P22">Vilkaviškis</text:p>
      <text:p text:style-name="P23"/>
      <text:p text:style-name="P24"/>
      <text:p text:style-name="P25"><text:span text:style-name="T26">Vadovaudamasis Lietuvos Respublikos vietos savivaldos įstatymo 29 straipsnio 8 dalies 2 ir 7 punktais, Lietuvos Respublikos Vyriausybės 2007 m. birželio 6 d. nutarimo Nr. 567 „Dėl savivaldybių turtinių ir neturtinių teisių įgyvendinimo savivaldybių valdomose įmonėse tvarkos aprašo patvirtinimo“ 3.1.2 papunkčiu, Vilkaviškio rajono savivaldybės tarybos 2014 m. birželio 27 d. sprendimo Nr. B-TS-1049 „Dėl uždarųjų akcinių bendrovių akcijų, priklausančių Vilkaviškio rajono savivaldybei nuosavybės teise, perdavimo valdyti, naudoti ir disponuoti patikėjimo teise Vilkaviškio rajono savivaldybės administracijos direktoriui“ 1 punktu</text:span><text:span text:style-name="T27">,</text:span></text:p>
      <text:p text:style-name="P28"><text:span text:style-name="T29">t v i r t i n u Vilkaviškio rajono savivaldybės valdomų uždarųjų akcinių bendrovių valdybų narių atlygio nustatymo tvarkos aprašą (pridedama).</text:span></text:p>
      <text:p text:style-name="P30"><text:span text:style-name="T31">Šis įsakymas per vieną mėnesį nuo įsigaliojimo dienos gali būti skundžiamas Lietuvos administracinių ginčų komisijos Kauno apygardos skyriui Lietuvos Respublikos ikiteisminio administracinių ginčų nagrinėjimo tvarkos įstatymo nustatyta tvarka arba Regionų apygardos administracinio teismo Kauno rūmams.</text:span></text:p>
      <text:p text:style-name="P32"/>
      <text:p text:style-name="P33"/>
      <text:p text:style-name="P34"/>
      <text:p text:style-name="P35">Administracijos direktorius<text:tab/><text:tab/><text:tab/><text:tab/><text:tab/><text:tab/><text:tab/><text:tab/>Vitas Gavėnas</text:p>
      <text:p text:style-name="Normal"/>
      <text:soft-page-break/>
      <text:p text:style-name="P36">PATVIRTINTA</text:p>
      <text:p text:style-name="P43">Vilkaviškio rajono savivaldybės administracijos<text:s/></text:p>
      <text:p text:style-name="P44">direktoriaus</text:p>
      <text:p text:style-name="P45">2020 m. sausio 4 d. įsakymu Nr. B-ĮV-111</text:p>
      <text:p text:style-name="P46"/>
      <text:p text:style-name="P47"/>
      <text:p text:style-name="P48"><text:span text:style-name="T49">VILKAVIŠKIO RAJONO SAVIVALDYBĖS VALDOMŲ UŽDARŲJŲ AKCINIŲ BENDROVIŲ VALDYBŲ NARIŲ ATLYGIO NUSTATYMO TVARKOS APRAŠAS</text:span></text:p>
      <text:p text:style-name="P50"/>
      <text:p text:style-name="P51"><text:span text:style-name="T52">1</text:span><text:span text:style-name="T53">. Vilkaviškio rajono savivaldybės valdomų uždarųjų akcinių bendrovių valdybų narių atlygio nustatymo tvarkos aprašas (toliau – Aprašas) nustato Vilkaviškio rajono savivaldybės valdomų uždarųjų akcinių bendrovių (toliau – bendrovė) valdybų narių atlygio už veiklą bendrovės valdyboje (toliau – valdybos nario atlygis) nustatymo tvarką.</text:span></text:p>
      <text:p text:style-name="P54"><text:span text:style-name="T55">2</text:span><text:span text:style-name="T56">. Valdybos nario atlygio mokėjimo sąlygos nustatomos šio Aprašo ir tarp Bendrovės ir valdybos nario sudaromoje valdybos nario veiklos sutartyje (toliau – sutartis) (1 priedas).</text:span></text:p>
      <text:p text:style-name="P57"><text:span text:style-name="T58">3</text:span><text:span text:style-name="T59">. Valdybos nariams skiriamas atlygis turi skatinti valdybos narius siekti Bendrovės veiklos strategijoje nustatytų tikslų, didinti valdybos narių profesionalumą ir užtikrinti veiklos atlygintinumą.</text:span></text:p>
      <text:p text:style-name="P60"><text:span text:style-name="T61">4</text:span><text:span text:style-name="T62">.<text:s/></text:span><text:span text:style-name="T63">Akcijų valdytojas inicijuoja visų Savivaldybės valdomų bendrovių visuotiniuose akcininkų susirinkimuose klausimo dėl valdybos narių, kurie nėra valstybės tarnautojai ar Savivaldybei atstovaujančios institucijos darbuotojai, atlygio už jų veiklą valdyboje vietoj tantjemų arba kartu su tantjemomis svarstymą. Sprendimas turi būti priimtas pasibaigus ketvirčiui, per pirmąjį naujo ketvirčio mėnesį, įvertinus informaciją apie bendrovės vadovo praėjusio ketvirčio vidutinį mėnesinį darbo užmokestį ir valdybos nario ataskaitoje pateiktus duomenis. Atlygis valdybos nariui išmokamas per 10 darbo dienų nuo sprendimo priėmimo.</text:span></text:p>
      <text:p text:style-name="P64"><text:span text:style-name="T65">5</text:span><text:span text:style-name="T66">. Valdybos nario atlygis apskaičiuojamas pagal Lietuvos ūkio vidutinio mėnesio darbo užmokesčio (toliau – VMDU) dydį, taikant koeficientą 1 (vienas) ir atsižvelgiant į faktiškai dirbtą laiką. Valandos atlygis apskaičiuojamas, vadovaujantis Statistikos departamento paskelbtu VMDU dydžiu ir Lietuvos Respublikos socialinės apsaugos ir darbo ministro einamiesiems metams patvirtintu vidutinio mėnesio darbo valandų skaičiumi, esant penkių darbo dienų savaitei.<text:s/></text:span></text:p>
      <text:p text:style-name="P67"><text:span text:style-name="T68">6</text:span><text:span text:style-name="T69">.<text:s/></text:span><text:span text:style-name="T70">Valdybos nario darbo laiku valdyboje laikomas susipažinimo su valdybos posėdžio medžiaga, pasirengimo valdybos posėdžiui laikas (ne daugiau 16 val.) <text:s/>ir dalyvavimo valdybos posėdyje laikas.</text:span></text:p>
      <text:p text:style-name="P71"><text:span text:style-name="T72">7</text:span><text:span text:style-name="T73">.</text:span><text:span text:style-name="T74"><text:s/>Valdybos nariui atlygis skiriamas bendrovės visuotinio akcininkų susirinkimo sprendimu ir mokamas iš bendrovės lėšų.</text:span></text:p>
      <text:p text:style-name="P75"><text:span text:style-name="T76">8</text:span><text:span text:style-name="T77">.<text:s/></text:span><text:span text:style-name="T78">Valdybos nariui bendrovė nekompensuoja kelionės (transporto) išlaidų patirtų vykdant valdybos nario veiklą.</text:span></text:p>
      <text:p text:style-name="P79"><text:span text:style-name="T80">9</text:span><text:span text:style-name="T81">. Pasibaigus ketvirčiui, valdybos narys per 10 kalendorinių dienų raštu pateikia bendrovei valdybos nario veiklos ataskaitą (toliau – ataskaita) (2 priedas). Ataskaitoje pateikiama informacija apie valdybos nario per atitinkamą ketvirtį vykdytą veiklą ir nurodomas šiai veiklai vykdyti skirtas valandų skaičius.<text:s/></text:span></text:p>
      <text:p text:style-name="P82"><text:span text:style-name="T83">10</text:span><text:span text:style-name="T84">. V</text:span><text:span text:style-name="T85">aldybos nariams skiriamas atlygis pervedamas į sutartyje valdybos nario nurodytą banko sąskaitą.</text:span></text:p>
      <text:p text:style-name="P86"><text:span text:style-name="T87">11</text:span><text:span text:style-name="T88">. Atlygis visiems konkrečios bendrovės valdybos nariams gali būti skiriamas vienu bendrovės vadovo sprendimu.<text:s/></text:span></text:p>
      <text:p text:style-name="P89"><text:span text:style-name="T90">12</text:span><text:span text:style-name="T91">.<text:s/></text:span><text:span text:style-name="T92">Jeigu būtų nuspręsta Savivaldybės valdomos bendrovės valdybos nariams mokėti tantjemas, iš anksto kiekvieno valdybos nario kadencijos pradžioje turi būti nustatyti aiškūs tikslai ir kriterijai, pagal kuriuos būtų nustatoma, ar tantjemos turės būti išmokėtos.</text:span></text:p>
      <text:p text:style-name="P93"><text:span text:style-name="T94">13</text:span><text:span text:style-name="T95">. Jeigu Savivaldybės valdomos bendrovės valdybos narys nedalyvauja valdybos posėdžiuose, nepareiškia nuomonės darbotvarkės klausimais ir nebalsuoja dėl jų atlygis jam nemokamas.</text:span></text:p>
      <text:p text:style-name="P96"><text:span text:style-name="T97">14</text:span><text:span text:style-name="T98">. Valdybos nariams už praėjusį ketvirtį skirti atlygio dydžiai skelbiami bendrovės interneto svetainėje.</text:span></text:p>
      <text:p text:style-name="P99"><text:span text:style-name="T100">15</text:span><text:span text:style-name="T101">. Visų bendrovės valdybos narių civilinė atsakomybė gali būti apdrausta vadovaujančių asmenų civilinės atsakomybės draudimu bendrovės lėšomis.</text:span></text:p>
      <text:p text:style-name="P102"><text:span text:style-name="T103">______________</text:span></text:p>
      <text:p text:style-name="P104">Vilkaviškio rajono savivaldybės valdomų<text:s/></text:p>
      <text:p text:style-name="P111">uždarųjų akcinių bendrovių valdybų narių<text:s/></text:p>
      <text:p text:style-name="P112">atlygio nustatymo tvarkos aprašo</text:p>
      <text:p text:style-name="P113"><text:span text:style-name="T114">1</text:span><text:span text:style-name="T115"><text:s/>priedas</text:span></text:p>
      <text:p text:style-name="P116"/>
      <text:p text:style-name="P117"/>
      <text:p text:style-name="P118"><text:span text:style-name="T119">PAVYZDINĖ VILKAVIŠKIO RAJONO SAVIVALDYBĖS VALDOMOS BENDROVĖS<text:s/></text:span><text:span text:style-name="T120">______________________________</text:span><text:span text:style-name="T121"><text:s/></text:span><text:span text:style-name="T122"><text:s/></text:span></text:p>
      <text:p text:style-name="P123">(bendrovės teisinis statusas ir pavadinimas)<text:s/></text:p>
      <text:p text:style-name="P124"/>
      <text:p text:style-name="P125"><text:span text:style-name="T126">VALDYBOS NARIO VEIKLOS</text:span></text:p>
      <text:p text:style-name="P127"><text:span text:style-name="T128">SUTARTIS</text:span></text:p>
      <text:p text:style-name="P129"/>
      <text:p text:style-name="P130">20 <text:s text:c="3"/>m. _________________d.</text:p>
      <text:p text:style-name="P131"/>
      <text:p text:style-name="P132"/>
      <text:p text:style-name="P133">____________________________, bendrovės kodas ____________ (toliau – Bendrovė), atstovaujama vadovo (pareigų pavadinimas, vardas, pavardė), veikiančio pagal bendrovės įstatus ir ______________, asmens kodas _____________________, gyvenantis _______________ <text:s/></text:p>
      <text:p text:style-name="P134">(toliau – Valdybos narys), toliau kartu vadinami <text:s/>šalimis, o kiekvienas atskirai – šalimi,<text:s/></text:p>
      <text:p text:style-name="P135">ATSIŽVELGIANT Į TAI, KAD:</text:p>
      <text:p text:style-name="P136"><text:span text:style-name="T137">(A) ____________<text:s/></text:span><text:span text:style-name="T138">(vardas, pavardė)</text:span><text:span text:style-name="T139"><text:s/>buvo išrinktas Bendrovės valdybos nariu;<text:s/></text:span></text:p>
      <text:p text:style-name="P140">(B) Bendrovė ir Valdybos narys siekia Sutartimi įtvirtinti Valdybos nario veiklos principus, nustatyti Valdybos nario teises, pareigas ir atsakomybę už veiklą Bendrovės valdyboje bei Valdybos nario atlygį, sudaro šią sutartį (toliau – Sutartis) ir susitaria dėl jos sąlygų:</text:p>
      <text:p text:style-name="P141"/>
      <text:p text:style-name="P142"><text:span text:style-name="T143">I</text:span><text:span text:style-name="T144"><text:s/>SKYRIUS</text:span></text:p>
      <text:p text:style-name="P145"><text:span text:style-name="T146">SUTARTIES DALYKAS</text:span></text:p>
      <text:p text:style-name="P147"/>
      <text:p text:style-name="P148"><text:span text:style-name="T149">1.1</text:span><text:span text:style-name="T150">.</text:span><text:span text:style-name="T151"><text:tab/><text:s/>Šalys susitaria, kad Valdybos narys vykdys Bendrovės valdybos nario pareigas vadovaudamasis (-i) Lietuvos Respublikos akcinių bendrovių įstatymu, Bendrovės įstatais, Bendrovės valdybos darbo reglamentu bei šia Sutartimi.<text:s/></text:span></text:p>
      <text:p text:style-name="Normal"/>
      <text:p text:style-name="P152"><text:span text:style-name="T153">1.2</text:span><text:span text:style-name="T154">. Šiai Sutarčiai nėra taikomas Lietuvos Respublikos darbo kodeksas bei kiti darbo santykius reglamentuojantys įstatymai, teisės aktai ar taisyklės, taikomos darbo santykiams. Šalys patvirtina, kad šia Sutartimi tarp Valdybos nario ir Bendrovės nustatomi civiliniai teisiniai santykiai. Ši Sutartis negali būti aiškinama kaip sukurianti darbo santykius tarp šalių. Atitinkamai Valdybos narys negali būti laikomas Bendrovės darbuotoju ir nėra pavaldus ar atskaitingas Bendrovės administracijai. Pagal šią Sutartį Valdybos narys veikia tik kaip Bendrovės valdybos narys ir prisiima visą atsakomybę už savo, kaip Bendrovės Valdybos nario, funkcijų atlikimą bei tinkamą šios Sutarties vykdymą.<text:s/></text:span></text:p>
      <text:p text:style-name="Normal"/>
      <text:p text:style-name="P155"><text:span text:style-name="T156">1.3</text:span><text:span text:style-name="T157">.</text:span><text:span text:style-name="T158"><text:tab/><text:s/>Šios Sutarties terminas priklauso ir yra susijęs su laikotarpiu, kuriuo Valdybos narys eina Bendrovės valdybos nario pareigas.</text:span></text:p>
      <text:p text:style-name="P159"/>
      <text:p text:style-name="P160"><text:span text:style-name="T161">II</text:span><text:span text:style-name="T162"><text:s/>SKYRIUS</text:span></text:p>
      <text:p text:style-name="P163"><text:span text:style-name="T164">ATLYGIS IR IŠLAIDŲ KOMPENSAVIMAS</text:span></text:p>
      <text:p text:style-name="P165"/>
      <text:p text:style-name="P166"><text:span text:style-name="T167">2.1</text:span><text:span text:style-name="T168">. Bendrovė įsipareigoja mokėti Valdybos nariui<text:s/></text:span><text:span text:style-name="T169">nustatytą ir Bendrovės akcininkų susirinkimo, vykusio ________, protokole Nr. ____ patvirtintą valandinį įkainį, nustatytą<text:s/></text:span><text:span text:style-name="T170">atsižvelgiant į Vilkaviškio rajono savivaldybės valdomų uždarųjų akcinių bendrovių valdybų narių atlygio nustatymo tvarkos aprašo 5 ir 9 punktus.</text:span></text:p>
      <text:p text:style-name="P171"><text:span text:style-name="T172">2.2</text:span><text:span text:style-name="T173">. Šios Sutarties 2.1 papunktyje nurodytas atlygis taikomas neatskaičius mokesčių ir kitų privalomų mokėjimų. Bendrovė iš pagal šią Sutartį mokėtinų sumų atskaito taikomus mokesčius ir perveda grynąsias sumas į banko sąskaitą, kurią nurodo Valdybos narys.</text:span></text:p>
      <text:p text:style-name="P174"><text:span text:style-name="T175">2.3</text:span><text:span text:style-name="T176">. Valdybos nario darbo laikas valdyboje laikomas susipažinimo su posėdžio medžiaga, pasirengimo posėdžiui (ne daugiau 16 val.) <text:s text:c="2"/>ir dalyvavimo valdybos posėdyje laikas. Darbo laikas fiksuojamas pusės valandos (30 min.) tikslumu pagal nustatytas bendrines apvalinimo taisykles. Valdybos narys darbo valdyboje laiką nustato atsižvelgdamas į valdybos posėdžiuose svarstomų klausimų sudėtingumą ir remdamasis objektyvumo bei sąžiningumo principais.</text:span></text:p>
      <text:p text:style-name="P177"><text:span text:style-name="T178"><text:tab/></text:span><text:span text:style-name="T179">2.4</text:span><text:span text:style-name="T180">. Pasibaigus ketvirčiui iki einamojo ketvirčio pirmojo mėnesio 10 d. Valdybos narys raštu pateikia Bendrovei Valdybos nario veiklos ataskaitą (toliau – ataskaita) (Aprašo 2 priedas), kurioje pateikiama informacija apie Valdybos nario per atitinkamą ketvirtį vykdytą veiklą ir nurodomas šiai veiklai vykdyti skirtas valandų skaičius.<text:s/></text:span></text:p>
      <text:p text:style-name="P181"><text:span text:style-name="T182">2.5</text:span><text:span text:style-name="T183">. Atlygį už praėjusį ketvirtį iki einamojo ketvirčio pirmojo mėnesio 20 d. apskaičiuoja Bendrovės įgaliotas asmuo, įvertindamas praėjusio ketvirčio Valdybos nario veiklos ataskaitoje ir Bendrovės valdybos protokoluose pateiktą informaciją.<text:s/></text:span></text:p>
      <text:p text:style-name="P184"><text:span text:style-name="T185">2.6</text:span><text:span text:style-name="T186">. Jeigu Bendrovės įgaliotas asmuo apskaičiuoti Atlygį nustato, kad Valdybos narys be pateisinamos priežasties nedalyvavo Bendrovės valdybos posėdžiuose arba posėdžiuose dalyvavo, bet nepareiškė nuomonės ir nebalsavo posėdžio darbotvarkės klausimais, išskyrus šios Sutarties 3.1.6 papunktyje numatytus nusišalinimo atvejus, jis siūlo atlygį Valdybos nariui proporcingai sumažinti (įvertinus atitinkamo posėdžio trukmę). <text:s/></text:span></text:p>
      <text:p text:style-name="P187"><text:span text:style-name="T188"><text:tab/></text:span><text:span text:style-name="T189">2.7</text:span><text:span text:style-name="T190">. Valdybos narys turi teisę gauti šios Sutarties 2.1 papunktyje numatytą atlygį tik iki paskutinės jo, kaip Valdybos nario, pareigų atlikimo dienos</text:span><text:span text:style-name="T191">.</text:span><text:span text:style-name="T192"><text:s/></text:span><text:span text:style-name="T193">Pasibaigus valdybos nario sutarčiai jokios išeitinės išmokos ar kompensacijos nėra mokamos.</text:span><text:span text:style-name="T194"><text:tab/></text:span></text:p>
      <text:p text:style-name="P195"/>
      <text:p text:style-name="P196"><text:span text:style-name="T197">III</text:span><text:span text:style-name="T198"><text:s/>SKYRIUS</text:span></text:p>
      <text:p text:style-name="P199"><text:span text:style-name="T200">VALDYBOS NARIO IR BENDROVĖS PAREIGOS IR TEISĖS</text:span></text:p>
      <text:p text:style-name="P201"/>
      <text:p text:style-name="P202"><text:span text:style-name="T203">3.1</text:span><text:span text:style-name="T204">. Valdybos narys privalo:</text:span></text:p>
      <text:p text:style-name="P205"><text:span text:style-name="T206">3.1.1</text:span><text:span text:style-name="T207">. savo pareigas pagal šią Sutartį vykdyti Bendrovės patalpose. Tačiau, atsižvelgiant į Bendrovės komercinius poreikius, arba, jei tai yra būtina Valdybos nario pareigų tinkamam atlikimui, Valdybos narys turi teisę vykdyti savo pareigas kitose vietose;</text:span></text:p>
      <text:p text:style-name="P208"><text:span text:style-name="T209">3.1.2</text:span><text:span text:style-name="T210">. vykdyti savo pareigas asmeniškai ir jokiais atvejais neperleisti kitiems asmenims atlikti visų ar dalies savo funkcijų;</text:span></text:p>
      <text:p text:style-name="P211"><text:span text:style-name="T212">3.1.3</text:span><text:span text:style-name="T213">. dalyvauti valdybos posėdžiuose, išskyrus, kai to neįmanoma padaryti dėl objektyvių priežasčių. Negalėdamas dalyvauti valdybos posėdyje, Valdybos narys privalo apie tai iš anksto informuoti Valdybos pirmininką arba Bendrovės vadovą. Tokiais išimtiniais atvejais Valdybos narys, negalintis tiesiogiai dalyvauti valdybos posėdyje, privalo iš anksto balsuoti raštu arba balsuoti telekomunikacijų įrenginiais Bendrovės valdybos darbo reglamento nustatyta tvarka;</text:span></text:p>
      <text:p text:style-name="P214"><text:span text:style-name="T215">3.1.4</text:span><text:span text:style-name="T216">. posėdžiuose būti susipažinęs su posėdžio darbotvarke ir visa jam pateikta su nagrinėjamais klausimais susijusia informacija bei dokumentais;</text:span></text:p>
      <text:p text:style-name="P217"><text:span text:style-name="T218">3.1.5</text:span><text:span text:style-name="T219">. aktyviai dalyvauti svarstant posėdžio darbotvarkėje numatytus klausimus, raštu ar žodžiu išdėstyti savo nuomonę visais aptariamais klausimais bei teikti argumentuotus pasiūlymus dėl svarstomų klausimų sprendimo;</text:span></text:p>
      <text:p text:style-name="P220"><text:span text:style-name="T221">3.1.6</text:span><text:span text:style-name="T222">. balsuoti „už“ arba „prieš“ visais Bendrovės valdybos posėdyje svarstomais klausimais, išskyrus atvejus, kada Valdybos narys balsuoti negali, kai Bendrovės valdybos posėdyje sprendžiamas su jo veikla valdyboje susijęs klausimas ar esant kitiems atvejams, kuriuos numato Lietuvos Respublikos įstatymai <text:s/>bei kiti teisės aktai. Tokiais atvejais Valdybos narys privalo nusišalinti ir nedalyvauti svarstyme;</text:span></text:p>
      <text:p text:style-name="P223"><text:span text:style-name="T224">3.1.7</text:span><text:span text:style-name="T225">. Valdybos narys neturi teisės atsisakyti balsuoti, susilaikyti balsuojant, išskyrus teisės aktų nustatytus atvejus, kai Valdybos narys privalo atsisakyti balsuoti (nusišalinti nuo balsavimo);</text:span></text:p>
      <text:p text:style-name="P226"><text:span text:style-name="T227">3.1.8</text:span><text:span text:style-name="T228">. užtikrinti, kad Bendrovės valdybos priimami sprendimai atitiktų galiojančius Lietuvos Respublikos teisės aktus, siekti priimtų sprendimų įgyvendinimo;</text:span></text:p>
      <text:p text:style-name="P229"><text:span text:style-name="T230">3.1.9</text:span><text:span text:style-name="T231">. laiku informuoti Bendrovę apie informacijos, susijusios su išsilavinimu, pavarde, deklaruojama ir (arba) faktine gyvenamąja vieta, pasikeitimus, taikomus Valdybos nariui;</text:span></text:p>
      <text:p text:style-name="P232"><text:span text:style-name="T233">3.1.10</text:span><text:span text:style-name="T234">. atsiradus aplinkybėms, dėl kurių galėtų kilti Valdybos nario ir Bendrovės interesų konfliktas, Valdybos narys apie tokias naujas aplinkybes privalo nedelsiant raštu informuoti Bendrovės valdybos pirmininką ir Bendrovės akcininką;</text:span></text:p>
      <text:p text:style-name="P235"><text:span text:style-name="T236">3.1.11</text:span><text:span text:style-name="T237">. vadovautis aukščiausiais moralės standartais ir visada veikti Bendrovės interesais bei visais įmanomais būdais vengti viešųjų ir privačiųjų interesų konflikto. Kilus konfliktui tarp Bendrovės ir privačių Valdybos nario interesų, Valdybos narys konkrečioje situacijoje įsipareigoja veikti išimtinai tik Bendrovės interesais, taip pat privalo nedelsiant informuoti apie tai kitus valdybos narius;</text:span></text:p>
      <text:p text:style-name="P238"><text:span text:style-name="T239">3.1.12</text:span><text:span text:style-name="T240">. vadovautis sąžiningumo principu, atsižvelgti į teisėtus Bendrovės interesus ir būti lojaliu Bendrovei;</text:span></text:p>
      <text:p text:style-name="P241"><text:span text:style-name="T242">3.1.13</text:span><text:span text:style-name="T243">. nedelsiant informuoti Bendrovės Valdybos narius apie bet kokias išskirtines ar kitas svarbias aplinkybes, kurias jis sužinojo ir kurios gali neigiamai paveikti Bendrovę, jos veiklą, turtą ar darbuotojus;</text:span></text:p>
      <text:p text:style-name="P244"><text:span text:style-name="T245">3.1.14</text:span><text:span text:style-name="T246">.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247"><text:span text:style-name="T248">3.1.15</text:span><text:span text:style-name="T249">. nedelsiant pranešti Bendrovės vadovui, jei Valdybos nario atžvilgiu pradedamas ikiteisminis tyrimas <text:s text:c="2"/></text:span><text:span text:style-name="T250"><text:s/></text:span><text:span text:style-name="T251">įstatymų nustatyta tvarka pripažintas kaltu: dėl tyčinio nusikaltimo padarymo ir turi neišnykusį ar nepanaikintą teistumą arba nepasibaigusį laidavimo terminą; dėl nusikaltimo valstybės tarnybai ir viešiesiems interesams ar dėl korupcinio pobūdžio nusikaltimo, kaip jis apibrėžtas Lietuvos Respublikos korupcijos prevencijos įstatyme, padarymo ir turi neišnykusį ar nepanaikintą teistumą arba nepasibaigusį laidavimo terminą; dėl nusikaltimo, kuriuo padaryta turtinė žala valstybei, ir turi neišnykusį ar nepanaikintą teistumą arba nepasibaigusį laidavimo terminą;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text:p>
      <text:p text:style-name="P252"><text:span text:style-name="T253">3.1.16</text:span><text:span text:style-name="T254">. nustojęs eiti Valdybos nario pareigas ar atšauktas iš jų, privalo nedelsiant perduoti Bendrovei visus jo turimus veiklos vykdymo metu gautus ar sukurtus dokumentus (įskaitant, bet neapsiribojant, korespondenciją, pranešimus, projektus, sutartis, ataskaitas bei panašius dokumentus ir kitus dokumentus, taip pat kompiuterio diskus, atminties raktus bei korteles, kompiuterio programinę įrangą, kitas optiniu ar elektroniniu būdu nuskaitomas informacijos laikmenas) ir visus perduotus Valdybos nariui valdyti ir (ar) naudotis ryšium su jo veikla Bendrovės valdyboje slaptažodžius, raktus, taip pat visą jo žinioje esantį Bendrovės turtą, kuris buvo suteiktas Valdybos nariui šių pareigų pagal Sutartį vykdymui. Ši nuostata taip pat taikoma ir visų tokių dokumentų bei informacijos kopijoms ir egzemplioriams. Jei Bendrovės turtas buvo sugadintas jam būnant Valdybos nario žinioje arba dėl Valdybos nario kaltės, Valdybos narys privalo nedelsiant kompensuoti žalą Bendrovei. Toks turto perdavimas vykdomas Šalims pasirašant priėmimo perdavimo aktą;</text:span></text:p>
      <text:p text:style-name="P255"><text:span text:style-name="T256">3.1.17</text:span><text:span text:style-name="T257">. rengti periodines ataskaitas, kurių reikalauja Bendrovės akcininkas;</text:span></text:p>
      <text:p text:style-name="P258"><text:span text:style-name="T259">3.1.18</text:span><text:span text:style-name="T260">. vykdyti kitas Valdybos nariui tenkančias pareigas, numatytas Lietuvos Respublikos įstatymuose, Bendrovės įstatuose, Valdybos darbo reglamente bei kituose Lietuvos Respublikos teisės aktuose.</text:span></text:p>
      <text:p text:style-name="P261"><text:span text:style-name="T262">3.2</text:span><text:span text:style-name="T263">. <text:s/>Valdybos narys turi teisę:</text:span></text:p>
      <text:p text:style-name="P264"><text:span text:style-name="T265">3.2.1</text:span><text:span text:style-name="T266">. gauti visą informaciją, susijusią su Valdybos nario veikla;<text:s/></text:span></text:p>
      <text:p text:style-name="P267"><text:span text:style-name="T268">3.2.2</text:span><text:span text:style-name="T269">. bet kuriuo metu savo nuožiūra atsistatydinti iš Valdybos nario pareigų, ne vėliau kaip prieš 14 dienų pateikdamas(-a) išankstinį rašytinį pranešimą Bendrovei;</text:span></text:p>
      <text:p text:style-name="P270"><text:span text:style-name="T271">3.2.3</text:span><text:span text:style-name="T272">. Valdybos narys taip pat turi kitas Lietuvos Respublikos teisės aktuose nustatytas teises.</text:span></text:p>
      <text:p text:style-name="P273"><text:span text:style-name="T274">3.3</text:span><text:span text:style-name="T275">. <text:s/>Bendrovė įsipareigoja:</text:span></text:p>
      <text:p text:style-name="P276"><text:span text:style-name="T277">3.3.1</text:span><text:span text:style-name="T278">. informuoti Juridinių asmenų registrą apie Valdybos nario paskyrimą, atšaukimą arba atsistatydinimą iš Bendrovės valdybos, arba apie Valdybos nario kadencijos pabaigą;</text:span></text:p>
      <text:p text:style-name="P279"><text:span text:style-name="T280">3.3.2</text:span><text:span text:style-name="T281">. suteikti visą reikalingą informaciją bei darbo priemones Valdybos nariui, susijusią su jo vykdomomis pareigomis.<text:s/></text:span></text:p>
      <text:p text:style-name="P282"/>
      <text:p text:style-name="P283"><text:span text:style-name="T284">IV</text:span><text:span text:style-name="T285"><text:s/>SKYRIUS<text:s/></text:span></text:p>
      <text:p text:style-name="P286"><text:span text:style-name="T287">KONFIDENCIALUMO ĮSIPAREIGOJIMAS</text:span></text:p>
      <text:p text:style-name="P288"/>
      <text:p text:style-name="P289"><text:span text:style-name="T290">4.1</text:span><text:span text:style-name="T291">. Valdybos narys privalo išlaikyti bet kokios jo sužinotos ir su Bendrove susijusios informacijos konfidencialumą, privalo neatskleisti tokios informacijos kitiems asmenims ir nenaudoti jos savo asmeniniais interesais (arba trečiojo asmens naudai), išskyrus Lietuvos Respublikos teisės aktuose numatytais atvejais. Tokia informacija (komercinė paslaptis) apima (tačiau tuo neapsiriboja) šią informaciją: informaciją su žyma „konfidencialu“, „slapta“ ar panašius duomenis, taip pat informaciją kurios konfidencialumą lemia jos turinys bei bet kokią kitą informaciją, kuri pagrįstai turėtų būti laikoma konfidencialia ir (ar) yra įtraukta į informacijos, laikomos konfidencialia, sąrašą, patvirtintą Bendrovės valdybos; informaciją apie trečiuosius asmenis ar susijusi su trečiaisiais asmenimis, kurią Valdybos narys sužinojo vykdydamas savo funkcijas ir pareigas.</text:span></text:p>
      <text:p text:style-name="P292"><text:span text:style-name="T293">4.2</text:span><text:span text:style-name="T294">. Valdybos narys savo pareigą saugoti konfidencialią Bendrovės informaciją patvirtina pasirašydamas konfidencialios informacijos saugojimo įsipareigojimą arba ant konfidencialios informacijos sąrašo.<text:s/></text:span></text:p>
      <text:p text:style-name="P295"><text:span text:style-name="T296">4.3</text:span><text:span text:style-name="T297">. Šioje Sutartyje numatytas konfidencialumo įsipareigojimas galioja nuo Sutarties įsigaliojimo dienos ir galioja neribotą laikotarpį po Sutarties nutraukimo.<text:s/></text:span></text:p>
      <text:p text:style-name="P298"><text:span text:style-name="T299">4.4</text:span><text:span text:style-name="T300">. Už konfidencialios informacijos atskleidimą taikoma teisės aktuose numatyta atsakomybė.</text:span></text:p>
      <text:p text:style-name="P301"/>
      <text:p text:style-name="P302"><text:span text:style-name="T303">V</text:span><text:span text:style-name="T304"><text:s/>SKYRIUS</text:span></text:p>
      <text:p text:style-name="P305"><text:span text:style-name="T306">KONKURAVIMO APRIBOJIMAI</text:span></text:p>
      <text:p text:style-name="P307"/>
      <text:p text:style-name="P308"><text:span text:style-name="T309">5.1</text:span><text:span text:style-name="T310">. Šalys susitaria, kad šios Sutarties galiojimo metu Valdybos narys neturės teisės tiesiogiai ar netiesiogiai užsiimti jokia veikla, kuri gali konkuruoti su Bendrovės vykdoma veikla, įskaitant (tačiau tuo neapsiribojant) atvejus, kai (i) Valdybos narys žinojo arba turėjo žinoti, kad tokia veikla yra konkuruojančio pobūdžio arba (ii) yra priežasčių manyti, kad tokia Valdybos nario vykdoma veikla gali pakenkti Bendrovės interesams. Nekonkuravimo įsipareigojimas taikomas Lietuvos Respublikos teritorijai, taip pat kitoms šalims, kuriose Bendrovė vykdo savo veiklą.</text:span></text:p>
      <text:p text:style-name="P311"><text:span text:style-name="T312">5.2</text:span><text:span text:style-name="T313">. Šioje dalyje numatyti apribojimai nėra taikomi tais atvejais, kai Valdybos narys privalo dalyvauti tokioje teismo, arbitražo ar panašioje byloje pagal įstatymus arba kai Valdybos narys gina savo pažeistas teises, kylančias pagal šią Sutartį ir (arba) kurie Valdybos nariui yra privalomi.</text:span></text:p>
      <text:p text:style-name="P314"><text:span text:style-name="T315">5.3</text:span><text:span text:style-name="T316">. Jeigu Valdybos narys nesilaiko konkuravimo apribojimų, išskyrus numatytus 5.2 punkte, ir padaro žalą Bendrovei, privalo ją atlyginti teisės aktuose nustatyta tvarka.<text:s/></text:span></text:p>
      <text:p text:style-name="P317"/>
      <text:p text:style-name="P318"><text:span text:style-name="T319">VI</text:span><text:span text:style-name="T320"><text:s/>SKYRIUS</text:span></text:p>
      <text:p text:style-name="P321"><text:span text:style-name="T322">ATSAKOMYBĖ IR GINČŲ SPRENDIMAS</text:span></text:p>
      <text:p text:style-name="P323"/>
      <text:p text:style-name="P324"><text:span text:style-name="T325">6.1</text:span><text:span text:style-name="T326">. Valdybos narys įsipareigoja atlyginti Bendrovei atsiradusius nuostolius dėl netinkamo Valdybos nario pareigų vykdymo ar šios Sutarties kitokio pažeidimo, kai tokie nuostoliai Bendrovei atsirado dėl Valdybos nario tyčios ar didelio neatsargumo.</text:span></text:p>
      <text:p text:style-name="P327"><text:span text:style-name="T328">6.2</text:span><text:span text:style-name="T329">. Šalys stengsis išspręsti visus pagal šią Sutartį kylančius ginčus derybų būdu. Jei nepavyks ginčo išspręsti derybų būdu, per 30 dienų, bet koks toks ginčas, nesutarimas ar reikalavimas, kylantis iš ar susijęs su šia Sutartimi ar jos pažeidimu, nutraukimu ar negaliojimu, bus sprendžiamas Lietuvos Respublikos teismuose.</text:span></text:p>
      <text:p text:style-name="P330"/>
      <text:p text:style-name="P331"><text:span text:style-name="T332">VII</text:span><text:span text:style-name="T333"><text:s/>SKYRIUS</text:span></text:p>
      <text:p text:style-name="P334"><text:span text:style-name="T335">PRANEŠIMAI IR KITA INFORMACIJA</text:span></text:p>
      <text:p text:style-name="P336"/>
      <text:p text:style-name="P337"/>
      <text:p text:style-name="P338"><text:span text:style-name="T339">7.1</text:span><text:span text:style-name="T340">. Visi pranešimai, prašymai, rašytiniai pareikalavimai ar kiti dokumentai pagal šią Sutartį („Pranešimai“) siunčiami IX skyriuje nurodytais adresais.</text:span></text:p>
      <text:p text:style-name="P341"><text:span text:style-name="T342">7.2</text:span><text:span text:style-name="T343">. Visi Pranešimai pagal šią Sutartį laikomi tinkamai įteiktais, kai jie įteikiami žemiau nurodytais adresais, gavimą patvirtinant parašu (Bendrovės gavimas patvirtinamas Bendrovės darbuotojų, valdymo organų narių arba kitų jos įgaliotų asmenų parašais), arba yra siunčiami registruotu ar kurjerių paštu. Kiekviena Šalis privalo pranešti kitai Šaliai apie bet kokius jos adreso, banko sąskaitos ar kitų duomenų, nurodytų šioje Sutartyje, pasikeitimus, ne vėliau kaip per 5 (penkias) dienas nuo tokio pasikeitimo. Jei Šalis nepraneša apie adreso pasikeitimą, tai Pranešimo siuntimas paskutiniu turimu adresu yra laikomas tinkamu.</text:span></text:p>
      <text:p text:style-name="P344"/>
      <text:p text:style-name="P345"><text:span text:style-name="T346">VIII</text:span><text:span text:style-name="T347"><text:s/>SKYRIUS</text:span></text:p>
      <text:p text:style-name="P348"><text:span text:style-name="T349">SUTARTIES GALIOJIMAS, PAKEITIMAS, NUTRAUKIMAS</text:span></text:p>
      <text:p text:style-name="P350"/>
      <text:p text:style-name="P351"><text:span text:style-name="T352">8.1</text:span><text:span text:style-name="T353">. Sutartis įsigalioja nuo jos pasirašymo dienos (pasirašymo diena laikoma data, kai sutartį pasirašo paskutinė Sutarties šalis).</text:span></text:p>
      <text:p text:style-name="P354"><text:span text:style-name="T355">8.2</text:span><text:span text:style-name="T356">. Sutartis gali būti keičiama šalių susitarimu, arba kai to reikalauja galiojantys Lietuvos Respublikos teisės aktai. Sutarties pakeitimai galioja tik tuo atveju, jei jie yra sudaryti raštu ir pasirašyti šalių.</text:span></text:p>
      <text:p text:style-name="P357"><text:span text:style-name="T358">8.3</text:span><text:span text:style-name="T359">. <text:s/>Sutartis yra laikoma automatiškai nutraukta atsiradus bet kuriai iš toliau nurodytų aplinkybių:</text:span></text:p>
      <text:p text:style-name="P360"><text:span text:style-name="T361">8.3.1</text:span><text:span text:style-name="T362">. Valdybos narys atšaukiamas iš Valdybos;</text:span></text:p>
      <text:p text:style-name="P363"><text:span text:style-name="T364">8.3.2</text:span><text:span text:style-name="T365">. Valdybos narys pats atsistatydina iš einamų Valdybos nario pareigų;</text:span></text:p>
      <text:p text:style-name="P366"><text:span text:style-name="T367">8.3.3</text:span><text:span text:style-name="T368">. baigiasi kadencija, kuriai Valdybos narys buvo išrinktas eiti šias pareigas.</text:span></text:p>
      <text:p text:style-name="P369"><text:span text:style-name="T370">8.4</text:span><text:span text:style-name="T371">. Bet kurios šios Sutarties nuostatos negaliojimas ar neįgyvendinamumas neturi įtakos kitų Sutarties nuostatų galiojimui ar įgyvendinamumui.</text:span></text:p>
      <text:p text:style-name="P372"><text:span text:style-name="T373">8.5</text:span><text:span text:style-name="T374">. <text:s/>Sutarčiai yra taikomi Lietuvos Respublikos įstatymai.</text:span></text:p>
      <text:p text:style-name="P375"><text:span text:style-name="T376">8.6</text:span><text:span text:style-name="T377">. Ši Sutartis sudaryta 2 (dviem) egzemplioriais, po vieną egzempliorių kiekvienai šaliai.</text:span></text:p>
      <text:p text:style-name="P378"/>
      <text:p text:style-name="P379"><text:span text:style-name="T380">IX</text:span><text:span text:style-name="T381"><text:s/>SKYRIUS</text:span></text:p>
      <text:p text:style-name="P382"><text:span text:style-name="T383">ŠALIŲ PARAŠAI IR REKVIZITAI:</text:span></text:p>
      <text:p text:style-name="P384"/>
      <text:p text:style-name="P385">Bendrovė:<text:s/><text:tab/><text:tab/>Valdybos narys:</text:p>
      <text:p text:style-name="P386">Pavadinimas<text:tab/>Vardas, pavardė</text:p>
      <text:p text:style-name="P387">Juridinio asmens kodas<text:tab/></text:p>
      <text:p text:style-name="P388">Adresas<text:tab/>Adresas</text:p>
      <text:p text:style-name="P389">Atsiskaitomoji sąskaita<text:tab/>Atsiskaitomoji sąskaita</text:p>
      <text:p text:style-name="P390">Bankas<text:tab/>Bankas</text:p>
      <text:p text:style-name="P391">Tel. Nr.<text:tab/>Tel. Nr.</text:p>
      <text:p text:style-name="P392">Faks.<text:tab/>Faks.</text:p>
      <text:p text:style-name="P393">El. p.<text:s/><text:tab/>El. p.<text:s/></text:p>
      <text:p text:style-name="P394"/>
      <text:p text:style-name="P395">Vilkaviškio rajono savivaldybės valdomų<text:s/></text:p>
      <text:p text:style-name="P402">uždarųjų akcinių bendrovių valdybų narių<text:s/></text:p>
      <text:p text:style-name="P403">atlygio nustatymo tvarkos aprašo</text:p>
      <text:p text:style-name="P404"><text:span text:style-name="T405">2</text:span><text:span text:style-name="T406"><text:s/>priedas</text:span></text:p>
      <text:p text:style-name="P407"/>
      <text:p text:style-name="P408"><text:span text:style-name="T409">(valdybos nario veiklos ataskaitos formos pavyzdys)</text:span></text:p>
      <text:p text:style-name="P410"/>
      <text:p text:style-name="P411"><text:span text:style-name="T412">VALDYBOS NARIO VEIKLOS ATASKAITA</text:span></text:p>
      <text:p text:style-name="P413"/>
      <text:p text:style-name="P414">_______________</text:p>
      <text:p text:style-name="P415">(data)</text:p>
      <text:p text:style-name="P416"/>
      <text:p text:style-name="P417"/>
      <text:p text:style-name="P418"><text:tab/>, valdybos narys<text:s/></text:p>
      <text:p text:style-name="P419">(bendrovės pavadinimas)</text:p>
      <text:p text:style-name="P420"/>
      <text:p text:style-name="P421">____________________________________________</text:p>
      <text:p text:style-name="P422">(vardas ir pavardė)</text:p>
      <text:p text:style-name="P423"/>
      <text:p text:style-name="P424">valdybos nario veiklos valandinis įkainis ___________ Eur.</text:p>
      <text:p text:style-name="P425"/>
      <text:p text:style-name="P426">Ketvirtis, už kurį teikiama ataskaita ________________ .</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Data</text:p>
          </table:table-cell>
          <table:table-cell table:style-name="TableCell438">
            <text:p text:style-name="P439">Valdybos nario vykdyta veikla</text:p>
          </table:table-cell>
          <table:table-cell table:style-name="TableCell440">
            <text:p text:style-name="P441">Valandų skaičiu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ext:p text:style-name="P479"/>
          </table:table-cell>
          <table:table-cell table:style-name="TableCell480">
            <text:p text:style-name="P481"/>
          </table:table-cell>
        </table:table-row>
        <table:table-row table:style-name="TableRow482">
          <table:table-cell table:style-name="TableCell483" table:number-columns-spanned="3">
            <text:p text:style-name="P484">Iš viso:<text:s/></text:p>
          </table:table-cell>
          <table:covered-table-cell/>
          <table:covered-table-cell/>
          <table:table-cell table:style-name="TableCell485">
            <text:p text:style-name="P486"/>
          </table:table-cell>
        </table:table-row>
      </table:table>
      <text:p text:style-name="P487"/>
      <text:p text:style-name="P488"/>
      <text:p text:style-name="P489">Valdybos narys</text:p>
      <text:p text:style-name="P490"/>
      <text:p text:style-name="P491">______________________<text:tab/>___________</text:p>
      <text:p text:style-name="P492">(vardas ir pavardė)<text:tab/>(parašas)</text:p>
      <text:p text:style-name="P493"><text:span text:style-name="T494">______________</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7in" fo:page-height="11.6944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7in" fo:page-height="11.6944in" style:print-orientation="portrait" fo:margin-top="0.768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25in"/>
          <style:tab-stop style:type="right" style:position="6.5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5"><text:span text:style-name="T106"><text:page-number text:fixed="false">5</text:page-number></text:span></text:p>
        <text:p text:style-name="P107"/>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396"><text:span text:style-name="T397"><text:page-number text:fixed="false">5</text:page-number></text:span></text:p>
        <text:p text:style-name="P398"/>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9-30T05:29:00Z</meta:creation-date>
    <dc:date>2022-09-30T05:29:00Z</dc:date>
    <meta:print-date>2019-11-19T08:02:00Z</meta:print-date>
    <meta:template xlink:href="Normal.dotm" xlink:type="simple"/>
    <meta:editing-cycles>2</meta:editing-cycles>
    <meta:editing-duration>PT0S</meta:editing-duration>
    <meta:document-statistic meta:page-count="3" meta:paragraph-count="297" meta:word-count="2861" meta:character-count="21993" meta:row-count="844" meta:non-whitespace-character-count="19429"/>
  </office:meta>
</office:document-meta>
</file>