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margin-left="0.3541in" fo:margin-right="0.5118in" fo:background-color="#FFFFFF">
        <style:tab-stops>
          <style:tab-stop style:type="left" style:position="0.531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</text:span><text:span text:style-name="T17"><text:s/></text:span><text:span text:style-name="T18">SVEIKATOS APSAUGOS<text:s/></text:span><text:span text:style-name="T19">MINISTRO – VALSTYBĖS LYGIO EKSTREMALIOSIOS SITUACIJOS VALSTYBĖS OPERACIJŲ VADOVO 2020 M. KOVO 16 D. SPRENDIMO NR. V-386 „DĖL REIKALAVIMŲ IZOLIAVIMO PATALPOMS“ PAKEITIMO</text:span></text:p>
      <text:p text:style-name="P20"/>
      <text:p text:style-name="P21">2020 m. kovo 24 <text:s/>d. Nr. V-514</text:p>
      <text:p text:style-name="P22">Vilnius</text:p>
      <text:p text:style-name="P23"/>
      <text:p text:style-name="P24"><text:span text:style-name="T25">P a k e i č i u Lietuvos Respublikos sveikatos<text:s/></text:span><text:span text:style-name="T26">apsaugos ministro – valstybės lygio ekstremaliosios situacijos valstybės operacijų vadovo 2020 m. kovo 16 d. sprendimą Nr. V-386 „Dėl reikalavimų izoliavimo patalpoms“:</text:span></text:p>
      <text:p text:style-name="P27"><text:span text:style-name="T28">1</text:span><text:span text:style-name="T29">. Pakeičiu 1.6 papunktį ir išdėstau jį taip:</text:span></text:p>
      <text:p text:style-name="P30"><text:span text:style-name="T31">„</text:span><text:span text:style-name="T32">1.6</text:span><text:span text:style-name="T33">. izoliuotiems asmenims savival</text:span><text:span text:style-name="T34">dybės administracija organizuoja maitinimą, kitas būtinąsias asmens higienos paslaugas, užtikrina individualius asmens poreikius pagal sveikatos būklę, patalpų priežiūrą pagal apgyvendinimo paslaugoms taikomus visuomenės sveikatos saugos reikalavimus;“.</text:span></text:p>
      <text:p text:style-name="P35"><text:span text:style-name="T36">2</text:span><text:span text:style-name="T37">. Pakeičiu 2 punktą ir išdėstau jį taip:</text:span></text:p>
      <text:p text:style-name="P38"><text:span text:style-name="T39">„</text:span><text:span text:style-name="T40">2</text:span><text:span text:style-name="T41">.<text:s/></text:span><text:span text:style-name="T42">Įpareigoti savivaldybių administracijų direktorius užtikrinti šio sprendimo 1.7 papunkčio reikalavimo vykdymą.“</text:span></text:p>
      <text:p text:style-name="P43"/>
      <text:p text:style-name="P44"/>
      <text:p text:style-name="Normal"><text:span text:style-name="T45">Sveikatos apsaugos ministras –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3-25T12:27:00Z</meta:creation-date>
    <dc:date>2020-03-25T12:27:00Z</dc:date>
    <meta:print-date>2020-03-24T09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263" meta:row-count="51" meta:non-whitespace-character-count="1122"/>
  </office:meta>
</office:document-meta>
</file>