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1in"/>
    </style:style>
    <style:style style:name="T22" style:parent-style-name="DefaultParagraphFont" style:family="text">
      <style:text-properties style:font-size-complex="12pt"/>
    </style:style>
    <style:style style:name="T23" style:parent-style-name="DefaultParagraphFont" style:family="text">
      <style:text-properties fo:letter-spacing="0.030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0">Pasvalio rajono savivaldybės taryba</text:p>
      <text:p text:style-name="P11"/>
      <text:p text:style-name="P12">Sprendimas</text:p>
      <text:p text:style-name="P13"><text:span text:style-name="T14">Dėl</text:span><text:span text:style-name="T15"><text:s/></text:span><text:span text:style-name="T16">socialinių paslaugų kainų nustatymo</text:span></text:p>
      <text:p text:style-name="P17"/>
      <text:p text:style-name="P18">2019 m. kovo 20 d. Nr. T1-47</text:p>
      <text:p text:style-name="P19">Pasvalys</text:p>
      <text:p text:style-name="Normal"/>
      <text:p text:style-name="P20"/>
      <text:p text:style-name="P21"><text:span text:style-name="T22">Vadovaudamasi Lietuvos Respublikos vietos savivaldos įstatymo 7 straipsnio 32 punktu, 16 straipsnio 2 dalies 37 punktu, 18 straipsnio 1 dalimi, Socialinių paslaugų finansavimo ir lėšų apskaičiavimo metodikos, patvirtintos Lietuvos Respublikos Vyriausybės 2006 m. spalio 10 d. nutarimu Nr. 978 „Dėl Socialinių paslaugų finansavimo ir lėšų apskaičiavimo metodikos patvirtinimo“ (su visais aktualiais pakeitimais), 20, 21 ir 32 punktais, Pasvalio rajono savivaldybės taryba<text:s/></text:span><text:span text:style-name="T23">nusprendži</text:span><text:span text:style-name="T24">a:</text:span></text:p>
      <text:p text:style-name="P25"><text:span text:style-name="T26">1</text:span><text:span text:style-name="T27">. Nustatyti socialinių paslaugų kainas vienam paslaugos gavėjui:</text:span></text:p>
      <text:p text:style-name="P28"><text:span text:style-name="T29">1.1</text:span><text:span text:style-name="T30">. Grūžių vaikų globos namuose:</text:span></text:p>
      <text:p text:style-name="P31"><text:span text:style-name="T32">1.1.1</text:span><text:span text:style-name="T33">. ilgalaikės (trumpalaikės) socialinės globos be tėvų globos likusiems vaikams – 880,00 Eur per mėn., 1 paros – 28,95 Eur;<text:s/></text:span></text:p>
      <text:p text:style-name="P34"><text:span text:style-name="T35">1.2</text:span><text:span text:style-name="T36">. Grūžių vaikų globos namų Šeimos krizių centre:</text:span></text:p>
      <text:p text:style-name="P37"><text:span text:style-name="T38">1.2.1</text:span><text:span text:style-name="T39">. socialinės priežiūros (apgyvendinimo krizių centre) – 306,00 Eur per mėn., 1 paros – 10,06 Eur;</text:span></text:p>
      <text:p text:style-name="P40"><text:span text:style-name="T41">1.3</text:span><text:span text:style-name="T42">. Pasvalio socialinių paslaugų centre:</text:span></text:p>
      <text:p text:style-name="P43"><text:span text:style-name="T44">1.3.1</text:span><text:span text:style-name="T45">. ilgalaikės (trumpalaikės) socialinės globos:</text:span></text:p>
      <text:p text:style-name="P46"><text:span text:style-name="T47">1.3.1.1</text:span><text:span text:style-name="T48">. senyvo amžiaus ir neįgaliems asmenims su sunkia negalia – 690,00 Eur per mėn., 1 paros – 23,00 Eur;</text:span></text:p>
      <text:p text:style-name="P49"><text:span text:style-name="T50">1.3.1.2</text:span><text:span text:style-name="T51">. senyvo amžiaus ir neįgaliems asmenims – 590,00 Eur per mėn., 1 paros – 19,67 Eur;</text:span></text:p>
      <text:p text:style-name="P52"><text:span text:style-name="T53">1.3.2</text:span><text:span text:style-name="T54">. dienos socialinės globos asmens namuose neįgaliems asmenims su sunkia negalia – 504,00 Eur per mėn., 1 valandos – 3,00 Eur;</text:span></text:p>
      <text:p text:style-name="P55"><text:span text:style-name="T56">1.3.3</text:span><text:span text:style-name="T57">. socialinės priežiūros (pagalbos į namus) senyvo amžiaus ir neįgaliems asmenims – 142,00 Eur per mėn., 1 valandos – 3,39 Eur;</text:span></text:p>
      <text:p text:style-name="P58"><text:span text:style-name="T59">1.3.4</text:span><text:span text:style-name="T60">. sociokultūrinės 1 karto apsilankymo 2,14 Eur.</text:span></text:p>
      <text:p text:style-name="P61"><text:span text:style-name="T62">1.4</text:span><text:span text:style-name="T63">. Pasvalio rajono sutrikusio intelekto žmonių užimtumo centre „Viltis“:</text:span></text:p>
      <text:p text:style-name="P64"><text:span text:style-name="T65">1.4.1</text:span><text:span text:style-name="T66">. dienos socialinės globos:</text:span></text:p>
      <text:p text:style-name="P67"><text:span text:style-name="T68">1.4.1.1</text:span><text:span text:style-name="T69">. suaugusiems asmenims su sunkia negalia – 679,00 Eur per mėn., 1 valandos – 4,07 Eur;</text:span></text:p>
      <text:p text:style-name="P70"><text:span text:style-name="T71">1.4.1.2</text:span><text:span text:style-name="T72">. suaugusiems asmenims su negalia – 560,00 Eur per mėn., 1 valandos – 3,36 Eur;</text:span></text:p>
      <text:p text:style-name="P73"><text:span text:style-name="T74">1.4.2</text:span><text:span text:style-name="T75">. trumpalaikės socialinės globos (iki 5 parų per savaitę) :</text:span></text:p>
      <text:p text:style-name="P76"><text:span text:style-name="T77">1.4.2.1</text:span><text:span text:style-name="T78">. suaugusiems asmenims su sunkia negalia – 761,00 Eur per mėn., 1 paros – 36,41 Eur;</text:span></text:p>
      <text:p text:style-name="P79"><text:span text:style-name="T80">1.4.2.2</text:span><text:span text:style-name="T81">. suaugusiems asmenims su negalia – 642,00 Eur per mėn., 1 paros – 30,72 Eur;</text:span></text:p>
      <text:p text:style-name="P82"><text:span text:style-name="T83">1.5</text:span><text:span text:style-name="T84">. Pasvalio specialiosios mokyklos Socialinės globos padalinyje:</text:span></text:p>
      <text:p text:style-name="P85"><text:span text:style-name="T86">1.5.1</text:span><text:span text:style-name="T87">. vaikams ir jaunuoliams su sunkia negalia nuo 7 iki 21 m. amžiaus:<text:s/></text:span></text:p>
      <text:p text:style-name="P88"><text:span text:style-name="T89">1.5.1.1</text:span><text:span text:style-name="T90">. dienos socialinės globos – 678,00 Eur, 1 valandos 4,00 Eur;<text:s/></text:span></text:p>
      <text:p text:style-name="P91"><text:span text:style-name="T92">1.5.1.2</text:span><text:span text:style-name="T93">. trumpalaikės socialinės globos (iki 5 parų per savaitę) – 743,00 Eur, 1 paros – 34,00 Eur;</text:span></text:p>
      <text:p text:style-name="P94"><text:span text:style-name="T95">1.6</text:span><text:span text:style-name="T96">. VšĮ Pasvalio ligoninės Socialinės globos padalinyje:</text:span></text:p>
      <text:p text:style-name="P97"><text:span text:style-name="T98">1.6.1</text:span><text:span text:style-name="T99">. ilgalaikės (trumpalaikės) socialinės globos, senyvo amžiaus ir neįgaliems asmenims su sunkia negalia – 795,00 Eur per mėn., 1 paros – 26,06 Eur.<text:s/></text:span></text:p>
      <text:p text:style-name="P100"><text:span text:style-name="T101">2</text:span><text:span text:style-name="T102">. Nustatyti didžiausią trumpalaikės ar ilgalaikės socialinės globos institucijoje išlaidų dydį – 700,00 Eur per mėnesį.</text:span></text:p>
      <text:p text:style-name="P103"><text:span text:style-name="T104">3</text:span><text:span text:style-name="T105">. Pripažinti netekusiu galios Pasvalio rajono savivaldybės tarybos 2018 m. kovo 21 d Nr. T1-54 „Dėl socialinių paslaugų kainų nustatymo“.</text:span></text:p>
      <text:p text:style-name="P106"><text:span text:style-name="T107">4</text:span><text:span text:style-name="T108">. Sprendimas įsigalioja nuo 2019 m. balandžio 1 d.</text:span></text:p>
      <text:p text:style-name="P109"><text:span text:style-name="T110"><text:tab/>Sprendimas per vieną mėnesį gali būti skundžiamas Regionų apygardos administraciniam teismui, skundą (prašymą) paduodant bet kuriuose šio teismo rūmuose, Lietuvos Respublikos administracinių bylų teisenos įstatymo nustatyta tvarka.</text:span></text:p>
      <text:p text:style-name="P111"/>
      <text:p text:style-name="P112"/>
      <text:p text:style-name="P113"/>
      <text:p text:style-name="P114">Savivaldybės meras <text:s text:c="90"/>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3-21T13:10:00Z</meta:creation-date>
    <dc:date>2019-03-21T13:10:00Z</dc:date>
    <meta:print-date>2014-10-07T12:04:00Z</meta:print-date>
    <meta:template xlink:href="Normal.dotm" xlink:type="simple"/>
    <meta:editing-cycles>2</meta:editing-cycles>
    <meta:editing-duration>PT0S</meta:editing-duration>
    <meta:document-statistic meta:page-count="2" meta:paragraph-count="33" meta:word-count="469" meta:character-count="3429" meta:row-count="96" meta:non-whitespace-character-count="2993"/>
  </office:meta>
</office:document-meta>
</file>