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end"/>
      <style:text-properties fo:font-size="8pt" style:font-size-asian="8pt" style:font-size-complex="8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justify" fo:text-indent="0.5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1902in" fo:text-indent="0.6388in"/>
      <style:text-properties style:font-size-complex="12pt" style:language-asian="lt" style:country-asian="LT"/>
    </style:style>
    <style:style style:name="P52" style:parent-style-name="Normal" style:family="paragraph">
      <style:paragraph-properties fo:text-align="justify" fo:line-height="0.1902in" fo:text-indent="0.638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5076in">
        <style:tab-stops>
          <style:tab-stop style:type="left" style:position="-0.125in"/>
          <style:tab-stop style:type="left" style:position="3.37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2513in"/>
        </style:tab-stops>
      </style:paragraph-properties>
      <style:text-properties style:font-size-complex="12pt"/>
    </style:style>
    <style:style style:name="P84"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style>
    <style:style style:name="P85" style:parent-style-name="Normal" style:family="paragraph">
      <style:paragraph-properties fo:widows="0" fo:orphans="0" fo:text-align="justify" fo:text-indent="0.4923in">
        <style:tab-stops>
          <style:tab-stop style:type="left" style:position="0.2513in"/>
        </style:tab-stops>
      </style:paragraph-properties>
      <style:text-properties style:font-size-complex="12pt"/>
    </style:style>
    <style:style style:name="P86" style:parent-style-name="Normal" style:family="paragraph">
      <style:paragraph-properties fo:widows="0" fo:orphans="0" fo:text-align="justify" fo:text-indent="0.5in"/>
      <style:text-properties style:font-size-complex="12pt"/>
    </style:style>
    <style:style style:name="P87" style:parent-style-name="Normal" style:family="paragraph">
      <style:paragraph-properties fo:widows="0" fo:orphans="0" fo:text-align="justify" fo:text-indent="0.5in"/>
      <style:text-properties style:font-size-complex="12pt"/>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text-properties style:font-size-complex="12pt"/>
    </style:style>
    <style:style style:name="P92" style:parent-style-name="Normal" style:family="paragraph">
      <style:paragraph-properties fo:widows="0" fo:orphans="0" fo:text-align="center"/>
      <style:text-properties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text-properties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text-properties style:font-size-complex="12pt" style:language-asian="lt" style:country-asian="LT"/>
    </style:style>
    <style:style style:name="P156" style:parent-style-name="Normal" style:family="paragraph">
      <style:paragraph-properties fo:text-align="justify" fo:text-indent="0.5in" fo:background-color="#FFFFFF"/>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ext-properties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P187" style:parent-style-name="Normal" style:family="paragraph">
      <style:paragraph-properties fo:text-align="justify">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923in"/>
        </style:tab-stops>
      </style:paragraph-properties>
    </style:style>
    <style:style style:name="P199" style:parent-style-name="Normal" style:family="paragraph">
      <style:paragraph-properties fo:text-align="justify" fo:text-indent="0.4923in">
        <style:tab-stops>
          <style:tab-stop style:type="left" style:position="4.233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style:text-properties style:font-weight-complex="bold" style:font-size-complex="12pt" style:language-asian="lt" style:country-asian="LT"/>
    </style:style>
    <style:style style:name="P205" style:parent-style-name="Normal" style:family="paragraph">
      <style:paragraph-properties fo:text-align="justify" fo:margin-left="3.6in" fo:text-indent="0.6333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P208" style:parent-style-name="Normal" style:family="paragraph">
      <style:paragraph-properties fo:text-align="justify"/>
      <style:text-properties style:font-weight-complex="bold" style:font-size-complex="12pt" style:language-asian="lt" style:country-asian="LT"/>
    </style:style>
    <style:style style:name="P209" style:parent-style-name="Normal" style:family="paragraph">
      <style:paragraph-properties fo:text-indent="4.2333in"/>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267-822/2018</text:p>
      <text:p text:style-name="P10"><text:span text:style-name="T11">Teisminio proceso Nr.<text:s/></text:span><text:span text:style-name="T12">3-61-3-00567-2018-2</text:span></text:p>
      <text:p text:style-name="P13">Procesinio sprendimo kategorija 43.5.9</text:p>
      <text:p text:style-name="P14">(S)</text:p>
      <text:p text:style-name="P15"/>
      <text:p text:style-name="P16"><text:span text:style-name="T17"><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8 m. balandžio 11 d.<text:s/></text:p>
      <text:p text:style-name="P25">Vilnius</text:p>
      <text:p text:style-name="Normal"/>
      <text:p text:style-name="P26"><text:span text:style-name="T27">Lietuvos vyriausiojo administracinio teismo teisėjų kolegija, susidedanti iš teisėjų Audriaus Bakavecko, Vaidos Urmonaitės-Maculevičienės (kolegijos pirmininkė) ir Skirgailės Žalimienės (pranešėja),<text:s/></text:span></text:p>
      <text:p text:style-name="P28"><text:span text:style-name="T29">teismo posėdyje rašytinio proceso tvarka išnagrinėjo p</text:span><text:span text:style-name="T30">areiškėjos A. G. atskirąjį skundą dėl Vilniaus apygardos administracinio teismo 2018 m. vasario 26 d. nutarties administracinėje byloje pagal pareiškėjos A. G. skundą atsakovams Vilniaus apskrities vyriausiajam policijos komisariatui ir Valstybinio sociali</text:span><text:span text:style-name="T31">nio draudimo fondo valdybos Utenos skyriui, trečiajam suinteresuotam asmeniui Policijos departamento prie Lietuvos Respublikos vidaus reikalų ministerijos Personalo administravimo valdybai, dėl sprendimo panaikinimo ir įpareigojimo atlikti veiksmus.</text:span></text:p>
      <text:p text:style-name="P32"/>
      <text:p text:style-name="P33">Teisėjų kolegija</text:p>
      <text:p text:style-name="P34"/>
      <text:p text:style-name="P35"><text:span text:style-name="T36">n u s t a t ė:</text:span></text:p>
      <text:p text:style-name="P37"/>
      <text:p text:style-name="P38"/>
      <text:p text:style-name="P39"><text:span text:style-name="T40">I</text:span><text:span text:style-name="T41">.</text:span></text:p>
      <text:p text:style-name="P42"/>
      <text:p text:style-name="P43">Pareiškėja A. G. kreipėsi į Vilniaus apygardos administracinį teismą su skundu, prašydama: 1) panaikinti atsakovo Vilniaus apskrities vyriausiojo policijos komisariato (toliau – ir Vilniaus apskrities VPK) viršininko<text:s/>2017 m. birželio 14 d. įsakymo Nr. 10-TE-594 (toliau – Įsakymas) dalį, t. y. įpareigoti atsakovą perskaičiuoti jos tarnybos stažą, į jį įskaičiuojant 1993 m.–1994 m. balandžio 14 d. laikotarpius, einant Vilniaus apskrities VPK budėtojų dalies policininkės, Vilniaus apskrities VPK štabo kompiuterinio ir laidinio ryšio grupės policininkės pareigas; 2) įpareigoti atsakovą Valstybinio socialinio draudimo fondo valdybos (toliau – ir VSDFV) Utenos skyrių paskaičiuoti jai valstybinę pareigūnų ir karių pensiją, įskaitant laikotarpį nuo 1993 m. balandžio 23 d. iki 1994 m. balandžio 14 d., ir mokėti pareiškėjai pensiją nuo 2017 m. liepos mėn., išmokant susidariusį pensijos įsiskolinimą nuo 2017 m. liepos mėn. iki 2018 m. vasario mėn.</text:p>
      <text:p text:style-name="P44">Pareiškėja taip pat prašė atnaujinti vieno mėnesio terminą skundui paduoti, kaip praleistą dėl svarbių priežasčių.</text:p>
      <text:p text:style-name="P45">Pareiškėja prašyme nurodė, kad iš karto po atleidimo iš pareigų kreipėsi į Vilniaus apskrities VPK viršininką, prašydama perskaičiuoti jos tarnybos stažą. Kadangi minėtas prašymas Vilniaus<text:s/><text:soft-page-break/>apskrities VPK viršininko 2017 m. lapkričio 29 d. tarnybos laiko (darbo stažo) apskaitos lapu Nr. 10-S-184260 (3.55-10) buvo patenkintas, ginčo Įsakymo pareiškėja neskundė. Teigia, kad VSDFV Utenos skyrius 2018 m. sausio 9 d. raštu Nr. (10.16)R3-811 grąžino jos 2017 m. lapkričio 29 d. tarnybos laiko (darbo stažo) apskaitos lapą su nurodymu Policijos departamento prie Vidaus reikalų ministerijos Personalo administravimo valdybai peržiūrėti pareiškėjos tarnybos laiką pareigūnų ir karių valstybinei pensijai skirti. Pažymi, kad iš esmės 2017 m. lapkričio 29 d. apskaitos lapas buvo panaikintas ir priimtas naujas 2018 m. sausio 17 d. tarnybos laiko (darbo stažo) apskaitos lapas, kuriuo paliktas galioti skundžiamas Įsakymas ir jame paskaičiuotas tarnybos stažas.<text:s/></text:p>
      <text:p text:style-name="P46"/>
      <text:p text:style-name="P47"/>
      <text:p text:style-name="P48"><text:span text:style-name="T49">II</text:span><text:span text:style-name="T50">.</text:span></text:p>
      <text:p text:style-name="P51"/>
      <text:p text:style-name="P52"><text:span text:style-name="T53">Vilniaus apygardos administracinis teismas<text:s/></text:span><text:span text:style-name="T54">2018 m. vasario 26 d. nutartimi, vadovaudamasis Lietuvos Respublikos administracinių bylų teisenos įstatymo (toliau – ir ABTĮ)<text:s/></text:span><text:span text:style-name="T55">33 straipsnio 2 dalies 9 punktu, netenkino pareiškėjos A. G.<text:s/></text:span><text:span text:style-name="T56">prašymo atnaujinti praleistą terminą skundui paduoti ir atsisakė priimti pareiškėjos skundą.</text:span></text:p>
      <text:p text:style-name="P57">Teismas nustatė, kad pareiškėja termino skundui paduoti praleidimo priežastimi nurodė aplinkybę, jog skundžiamas Įsakymas jai nebuvo įteiktas, o apie paskaičiuotą<text:s/>tarnybos stažą ji buvo informuota tik žodžiu.</text:p>
      <text:p text:style-name="P58"><text:span text:style-name="T59">Teismas vertino, kad pareiškėjos nurodyta termino skundui paduoti praleidimo priežastis negali būti vertintina kaip svarbi, kadangi byloje pateikta medžiaga patvirtina, jog pareiškėjai buvo žinoma apie atleidim</text:span><text:span text:style-name="T60">ą iš pareigų. Pažymėjo, kad<text:s/></text:span><text:span text:style-name="T61">argumentas, jog<text:s/></text:span><text:span text:style-name="T62">VSDFV Utenos skyrius 2018 m. sausio 9 d. raštu Nr. (10.16)R3-811 Policijos departamento prie Vidaus reikalų ministerijos Personalo administravimo valdybai grąžino pareiškėjos 2017 m. lapkričio 29 d. tarnybos laiko (darbo stažo) apskaitos lapą Nr. 10-S-1842</text:span><text:span text:style-name="T63">60 (3.55-10) su nurodymu peržiūrėti pareiškėjos tarnybos laiką pareigūnų ir karių valstybinei pensijai skirti, nėra reikšmingas vertinant skundo padavimo termino praleidimą, nes minėtas VSDFV Utenos skyriaus raštas priimtas 2018 m. sausio 9 d, t. y. kai sk</text:span><text:span text:style-name="T64">undo padavimo terminas jau buvo pasibaigęs.<text:s/></text:span></text:p>
      <text:p text:style-name="P65">Teismas taip pat akcentavo, kad pareiškėja, sužinojusi, jog po VSDFV Utenos skyriaus 2018 m. sausio 9 d. rašto buvo priimtas naujas 2018 m. sausio 17 d. tarnybos laiko (darbo stažo) apskaitos lapas, kuriuo paliktas galioti skundžiamas Įsakymas ir jame paskaičiuotas tarnybos stažas, nesutikdama ir su minėtu tarnybos laiko (darbo stažo) apskaitos lapu, galėjo jį skųsti ABTĮ nustatyta tvarka.<text:s/></text:p>
      <text:p text:style-name="P66">Įvertinęs byloje nustatytas faktines aplinkybes, teismas sprendė, kad pareiškėja nenurodė objektyvių aplinkybių, kurios jai sutrukdė laiku kreiptis į administracinį teismą. Dėl nurodytų priežasčių teismas atsisakė priimti pareiškėjos skundą, kaip paduotą praleidus ABTĮ 29 straipsnio 1 dalyje nustatytą terminą.</text:p>
      <text:p text:style-name="P67"/>
      <text:p text:style-name="P68"/>
      <text:p text:style-name="P69"><text:span text:style-name="T70">III</text:span><text:span text:style-name="T71">.</text:span></text:p>
      <text:p text:style-name="P72"/>
      <text:p text:style-name="P73"><text:span text:style-name="T74">Parei</text:span><text:span text:style-name="T75">škėja<text:s/></text:span><text:span text:style-name="T76">A. G.<text:s/></text:span><text:span text:style-name="T77">atskiruoju skundu prašo panaikinti<text:s/></text:span><text:span text:style-name="T78">Vilniaus apygardos administracinio teismo<text:s/></text:span><text:span text:style-name="T79">2018 m. vasario 26 d. nutartį, atnaujinti terminą skundui<text:s/></text:span><text:span text:style-name="T80">paduoti ir<text:s/></text:span><text:span text:style-name="T81">perduoti administracinę bylą pirmosios instancijos teismui nagrinėti iš naujo.</text:span><text:span text:style-name="T82"><text:s/></text:span></text:p>
      <text:p text:style-name="P83">Pareiškėja nesutinka su teismo padarytomis išvadomis, jog apie atleidimą iš pareigų ji žinojo dar 2017 m. birželio 12 d., kadangi įsakymas dėl atleidimo iš pareigų buvo priimtas tik 2017 m. birželio 14 d.<text:s/></text:p>
      <text:p text:style-name="P84">Pareiškėja pažymi, kad apie priskaičiuotą darbo stažą sužinojo telefonu iš personalo darbuotojos, kuri informavo, jog norint perskaičiuoti stažą, reikalingas asmens prašymas. Teigia, kad<text:s/><text:soft-page-break/>prašymą dėl stažo perskaičiavimo pateikė 2017 m. birželio 22 d., o atsakymą gavo 2017 m. lapkričio 29 d. Nurodo, kad Vilniaus apskrities VPK viršininko 2017 m. lapkričio 29 d. patvirtinto tarnybos laiko (darbo stažo) apskaitos lapo neginčijo, kadangi jos prašymas dėl darbo stažo perskaičiavimo buvo patenkinti, o pagrindo abejoti Vilniaus apskrities VPK sprendimu neturėjo.<text:s/></text:p>
      <text:p text:style-name="P85">Pareiškėja akcentuoja, kad Vilniaus apskrities VPK viršininkas 2018 m. sausio 17 d., priimdamas naują tarnybos laiko (darbo stažo) apskaitos lapą, perskaičiavo jos tarnybos stažą ir iš esmės paliko galioti 2017 m. birželio 14 d. įsakyme paskaičiuotą stažą. Teigia, kad Vilniaus apskrities VPK viršininkas ją suklaidino, dėl ko ji ABTĮ nustatyta tvarka ir terminais ginčo Įsakymo neskundė.<text:s/></text:p>
      <text:p text:style-name="P86"/>
      <text:p text:style-name="P87">Teisėjų kolegija</text:p>
      <text:p text:style-name="P88"/>
      <text:p text:style-name="P89"><text:span text:style-name="T90">k o n s t a t u o j a:</text:span></text:p>
      <text:p text:style-name="P91"/>
      <text:p text:style-name="P92"/>
      <text:p text:style-name="P93"><text:span text:style-name="T94">IV</text:span><text:span text:style-name="T95">.</text:span></text:p>
      <text:p text:style-name="P96"/>
      <text:p text:style-name="P97"><text:span text:style-name="T98">Atskiruoju skundu ginčijamas Vilniaus apygardos administracinio<text:s/></text:span><text:span text:style-name="T99">teismo<text:s/></text:span><text:span text:style-name="T100">2018 m. vasario 26 d.</text:span><text:span text:style-name="T101"><text:s/>nutarties, kuria teismas, vadovaudamasis<text:s/></text:span><text:span text:style-name="T102">ABTĮ<text:s/></text:span><text:span text:style-name="T103">33 straipsnio 2 dalies 9 punktu</text:span><text:span text:style-name="T104">,<text:s/></text:span><text:span text:style-name="T105">netenkino pareiškėjos A. G. prašymo atnaujinti praleistą terminą skundui paduoti bei atsisakė priimti pareiškėjos skundą, teisėtumas ir pagrįstumas.</text:span></text:p>
      <text:p text:style-name="P106"><text:span text:style-name="T107">Pareiškėja, nesutikdama su pirmosios instancijos teismo nutartimi, padavė atskirąjį skundą, kuriame teigia, kad skundo dėl<text:s/></text:span><text:span text:style-name="T108">Vilniaus apskrities VPK viršininko</text:span><text:span text:style-name="T109"><text:s/>2017 m. birželio 14 d. įsakymo Nr. 10-TE-594 dalies nepadavė dėl objektyvių nuo jos valios neprik</text:span><text:span text:style-name="T110">lausančių priežasčių.</text:span></text:p>
      <text:p text:style-name="P111"><text:span text:style-name="T112">Teisėjų kolegija, tikrindama skundžiamos pirmosios instancijos teismo nutarties pagrįstumą ir teisėtumą, pirmiausia pažymi, kad<text:s/></text:span><text:span text:style-name="T113">Lietuvos vyriausiojo administracinio teismo praktikoje ne kartą akcentuota, jog Lietuvos Respublikos Konst</text:span><text:span text:style-name="T114">itucijos 30 straipsnio 1 dalyje ir ABTĮ 5 straipsnyje įtvirtinta asmens teisė kreiptis į teismą nėra absoliuti, kadangi ji neatsiejamai susijusi su asmens pareiga įgyvendinti šią teisę laikantis įstatymų nustatytų procesinių reikalavimų, vienas iš kurių yr</text:span><text:span text:style-name="T115">a kreipimasis į teismą įstatymo numatytu terminu (žr., pvz., Lietuvos vyriausiojo administracinio teismo 2010 m. spalio 22 d. nutartį administracinėje byloje Nr. AS</text:span><text:span text:style-name="T116">525</text:span><text:span text:style-name="T117">-575/2010, 2011 m. kovo 10 d. nutartį administracinėje byloje Nr. TA</text:span><text:span text:style-name="T118">146</text:span><text:span text:style-name="T119">-25/2011). Įstatym</text:span><text:span text:style-name="T120">ų nustatyta tvarka apriboti skundų padavimo terminai,<text:s/></text:span><text:span text:style-name="T121">inter alia</text:span><text:span text:style-name="T122"><text:s/>(be kitą ko), yra susiję ir su teisinio saugumo principo įgyvendinimu, jais siekiama užtikrinti, kad asmenys, manantys, jog jų teisės buvo pažeistos, turėtų ne tik teisę jas ginti, bet ir par</text:span><text:span text:style-name="T123">eigą tai daryti per protingą ir pagrįstą laiko tarpą (žr., pvz., Lietuvos vyriausiojo administracinio teismo 2011 m. lapkričio 5 d. nutartį administracinėje byloje Nr. TA</text:span><text:span text:style-name="T124">858</text:span><text:span text:style-name="T125">-62/2011; 2012 m. sausio 6 d. nutartį administracinėje byloje Nr. AS</text:span><text:span text:style-name="T126">822</text:span><text:span text:style-name="T127">-61/2012). A</text:span><text:span text:style-name="T128">smenims negali būti suteikta galimybė neapibrėžtą laiko tarpą bet kada ginčyti priimtus administracinius aktus, nes taip atsirastų neapibrėžtumas jų pagrindu atsiradusiuose teisiniuose santykiuose, o atitinkamas teises įgiję kiti asmenys negalėtų būti tikr</text:span><text:span text:style-name="T129">i dėl savo teisinės padėties (žr., pvz., Lietuvos vyriausiojo administracinio teismo 2011 m. lapkričio 18 d. nutartį administracinėje byloje Nr. AS</text:span><text:span text:style-name="T130">442</text:span><text:span text:style-name="T131">-669/2011).</text:span></text:p>
      <text:p text:style-name="P132"><text:span text:style-name="T133">ABTĮ 29 straipsnio 1 dalis numato, kad skundas (prašymas) administraciniam teismui paduodamas per vieną mėnesį nuo skundžiamo akto paskelbimo arba individualaus akto ar pranešimo apie veiksmą (neveikimą) įteikimo suinteresuotai šaliai dienos. Šiuo atveju n</text:span><text:span text:style-name="T134">ėra ginčo dėl to, kad pareiškėja praleido skundo dėl<text:s/></text:span><text:span text:style-name="T135">Vilniaus apskrities VPK viršininko</text:span><text:span text:style-name="T136"><text:s/>2017 m. birželio 14 d. įsakymo Nr. 10-TE-594 dalies panaikinimo padavimo terminą, nes kreipėsi į teismą tik 2018 m. vasario 15 d.</text:span></text:p>
      <text:p text:style-name="P137"><text:span text:style-name="T138">Vadovaujantis ABTĮ 30 straipsnio 1 dal</text:span><text:span text:style-name="T139">imi, pareiškėjos prašymu, administracinis teismas skundo (prašymo) padavimo terminus gali atnaujinti, jeigu bus pripažinta, kad terminas praleistas dėl svarbios priežasties ir nėra aplinkybių, nurodytų šio įstatymo 33 straipsnio 2 dalies 1–8 punktuose.<text:s/></text:span><text:soft-page-break/><text:span text:style-name="T140">Kad</text:span><text:span text:style-name="T141">angi įstatymų leidėjas, nustatydamas terminus procesiniams veiksmams atlikti, siekia užtikrinti teisinių santykių stabilumą, praleistas terminas gali būti atnaujinamas tik išimtiniais atvejais, jeigu jo praleidimo priežastys tikrai buvo svarbios, ekstraord</text:span><text:span text:style-name="T142">inarios (žr., pvz., Lietuvos vyriausiojo administracinio teismo 2006 m. birželio 15 d. nutartį administracinėje byloje Nr. AS</text:span><text:span text:style-name="T143">6</text:span><text:span text:style-name="T144">-219/2006).</text:span></text:p>
      <text:p text:style-name="P145"><text:span text:style-name="T146">Administracinių teismų praktikoje, sprendžiant klausimus dėl praleistų procesinių terminų atnaujinimo, svarbiomis term</text:span><text:span text:style-name="T147">ino praleidimo priežastimis pripažintinos tik objektyvios, nuo apelianto valios nepriklausiusios aplinkybės, kurios sutrukdė jam laiku kreiptis į teismą dėl pažeistos teisės gynimo (žr., pvz., Lietuvos vyriausiojo administracinio teismo 2008 m. balandžio 1</text:span><text:span text:style-name="T148">0 d. nutartį administracinėje byloje Nr. TA</text:span><text:span text:style-name="T149">444</text:span><text:span text:style-name="T150">-25/2008, 2012 m. balandžio 27 d. nutartį administracinėje byloje Nr. TA</text:span><text:span text:style-name="T151">602</text:span><text:span text:style-name="T152">-37/2012, 2012 m. gegužės 18 d. nutartį administracinėje byloje Nr. TA</text:span><text:span text:style-name="T153">444</text:span><text:span text:style-name="T154">-48/2012).</text:span></text:p>
      <text:p text:style-name="P155">Nagrinėjamoje byloje nustatyta, kad pareiškėjos ginčijamu Įsakymu paskaičiuotas tarnybos stažas buvo pakeistas, priimant 2017 m. lapkričio 29 d. tarnybos laiko (darbo stažo) apskaitos lapą Nr. 10-S-184260 (3.55-10), pagal kurį VSDFV Utenos skyrius atsisakė skaičiuoti pareiškėjai pareigūnų ir karių valstybinę pensiją ir kreipėsi į Vilniaus apskrities VPK, prašydamas pateikti papildomus įrodymus arba perskaičiuoti pareiškėjos tarnybos stažą. Atsižvelgdamas į VSDFV Utenos skyriaus 2018 m. sausio 9 d. raštą Vilniaus apskrities VPK viršininkas 2018 m. sausio 17<text:s/>d. priėmė tarnybos laiko (darbo stažo) apskaitos lapą Nr. 10-S-10125 (3.55-10), kuriuo pakeitė pareiškėjai paskaičiuotą tarnybos stažą. Pareiškėja, nesutikdama su 2018 m. sausio 17 d. tarnybos laiko (darbo stažo) apskaitos lape paskaičiuotu tarnybos stažu,<text:s/>skundu siekia nuginčyti atsakovo Vilniaus apskrities VPK 2017 m. birželio 14 d. priimto įsakymo dalį Nr. 10-TE-594 dėl tarnybos stažo. Kadangi terminas skundui dėl ginčo Įsakymo padavimo yra praleistas, pareiškėja prašo jį atnaujinti.</text:p>
      <text:p text:style-name="P156">Apeliacinės instancijos teismas, įvertinęs pareiškėjos tiek skundo, tiek atskirojo skundo argumentus, sprendžia, jog skundo padavimo termino praleidimo priežastis – susidariusi situacija, kai ginčo Įsakymu paskaičiuotas tarnybos stažas pareiškėjos prašymu buvo perskaičiuotas,<text:s/>priėmus 2017 m. lapkričio 29 d. tarnybos laiko (darbo stažo) apskaitos lapą Nr. 10-S-184260 (3.55-10), o Vilniaus apskrities VPK, gavęs VSDFV Utenos skyriaus įpareigojimus ir perskaičiavęs pareiškėjos tarnybos stažą, 2018 m. sausio 17 d. priėmė tarnybos laiko (darbo stažo) apskaitos lapą Nr. 10-S-10125 (3.55-10), kuriame iš esmės nurodė tokį patį tarnybos stažą kaip ginčo Įsakyme.<text:s/></text:p>
      <text:p text:style-name="P157"><text:span text:style-name="T158">Teisėjų kolegija, įvertinusi bylos medžiagą ir atskirojo skundo argumentus, sprendžia, kad nagrinėjamu atveju pareiškėjos nuro</text:span><text:span text:style-name="T159">dytos skundo padavimo termino praleidimo priežastys negali būti pripažintos<text:s/></text:span><text:span text:style-name="T160">ekstraordinarios ir objektyvios, t. y. nuo pareiškėjos valios nepriklausiusios aplinkybės, sutrukdžiusios laiku kreiptis į teismą dėl pažeistos teisės gynimo.</text:span><text:span text:style-name="T161"><text:s/>Pažymėtina, kad parei</text:span><text:span text:style-name="T162">škėja, gavusi ginčijamą Įsakymą ir nesutikdama su paskaičiuotu tarnybos stažu, minėto Įsakymo ABTĮ nustatyta tvarka neskundė, tačiau raštu kreipėsi į Vilniaus apskrities VPK viršininką, prašydama perskaičiuoti nurodytą tarnybos stažą. Vilniaus apskrities V</text:span><text:span text:style-name="T163">PK viršininkui patenkinus pareiškėjos prašymą ir priėmus 2017 m. lapkričio 29 d. tarnybos laiko (darbo stažo) apskaitos lapą Nr. 10-S-184260 (3.55-10), pareiškėja vertino, jog jos pažeistos teisės yra apgintos, dėl ko į administracinį teismą su skundu nesi</text:span><text:span text:style-name="T164">kreipė. Teisėjų kolegija akcentuoja, kad pati pareiškėja pasirinkto tokį elgesio variantą ir galimai pažeistų teisių gynimo būdą, todėl pagrindo išvadai, jog terminas skundui paduoti buvo praleistas dėl objektyvių priežasčių, nėra.<text:s/></text:span></text:p>
      <text:p text:style-name="P165">Akcentuotina ir tai, kad pareiškėjos ginčijama Įsakymo dalis jau buvo pakeista du kartus, todėl pareiškėjai teisines pasekmes galimai sukels administraciniai aktai, priimti Vilniaus apskrities VPK viršininko 2018 m. sausio 17 d. tarnybos laiko (darbo stažo) apskaitos lapo Nr. 10-S-10125 (3.55-10) pagrindu, o ne pareiškėjos ginčijamu Įsakymu.<text:s/></text:p>
      <text:p text:style-name="P166"><text:span text:style-name="T167">Teisėjų kolegija taip pat pažymi, kad teisė į teisminę gynybą nėra besąlyginė – ji privalo būti įgyvendinama įstatymų nustatyta tvarka (ABTĮ 5 str. 1 d.). Kai asmuo praleidžia įstatymu<text:s/></text:span><text:span text:style-name="T168">nustatytą terminą dėl savo laisva valia pasirinkto elgesio – aktyviai ar pasyviai dalyvauti savo pažeistų teisių gynimo procese – modelio, kyla įstatyme numatytos teisinės pasekmės – teismas atsisako priimti<text:s/></text:span><text:soft-page-break/><text:span text:style-name="T169">asmens, praleidusio įstatyme nustatytą terminą s</text:span><text:span text:style-name="T170">kundui paduoti, skundą ABTĮ 33 straipsnio 2 dalies 9 punkto pagrindu (žr., pvz., Lietuvos vyriausiojo administracinio teismo 2012 m. kovo 16 d. nutartį administracinėje byloje Nr. AS</text:span><text:span text:style-name="T171">858</text:span><text:span text:style-name="T172">-187/2012).</text:span></text:p>
      <text:p text:style-name="P173"><text:span text:style-name="T174">Apibendrindama nustatytas aplinkybes</text:span><text:span text:style-name="T175"><text:s/>teisėjų kolegija konst</text:span><text:span text:style-name="T176">atuoja, kad<text:s/></text:span><text:span text:style-name="T177">pirmosios instancijos teismas iš esmės tinkamai aiškino ir taikė proceso teisės normas, todėl priėmė teisėtą ir pagrįstą nutartį, kurios naikinti ar keisti nėra pagrindo. Atsižvelgiant į tai, pareiškėjos atskirasis skundas atmestinas, o<text:s/></text:span><text:span text:style-name="T178">Vilniau</text:span><text:span text:style-name="T179">s apygardos administracinio teismo</text:span><text:span text:style-name="T180"><text:s/></text:span><text:span text:style-name="T181">2018 m. vasario 26 d</text:span><text:span text:style-name="T182">.</text:span><text:span text:style-name="T183"><text:s/>nutartis paliktina nepakeista.</text:span></text:p>
      <text:p text:style-name="P184"/>
      <text:p text:style-name="P185">Vadovaudamasi Lietuvos Respublikos administracinių bylų teisenos įstatymo 154 straipsnio <text:s/>1 punktu, teisėjų kolegija</text:p>
      <text:p text:style-name="P186"/>
      <text:p text:style-name="P187"><text:span text:style-name="T188">n u t a r i a:</text:span></text:p>
      <text:p text:style-name="P189"/>
      <text:p text:style-name="P190">Pareiškėjos A. G. atskirąjį<text:s/>skundą atmesti.</text:p>
      <text:p text:style-name="P191"><text:span text:style-name="T192">Vilniaus apygardos administracinio teismo<text:s/></text:span><text:span text:style-name="T193">2018 m. vasario 26 d.</text:span><text:span text:style-name="T194"><text:s/>nutartį palikti nepakeistą.</text:span></text:p>
      <text:p text:style-name="P195">Nutartis neskundžiama.</text:p>
      <text:p text:style-name="P196"/>
      <text:p text:style-name="P197"/>
      <text:p text:style-name="P198"/>
      <text:p text:style-name="P199"><text:span text:style-name="T200">Teisėjai<text:s/></text:span><text:span text:style-name="T201"><text:tab/></text:span><text:span text:style-name="T202">Audrius Bakaveckas</text:span></text:p>
      <text:p text:style-name="P203"/>
      <text:p text:style-name="P204"/>
      <text:p text:style-name="P205"><text:span text:style-name="T206">Vaida Urmonaitė-Maculevičienė</text:span></text:p>
      <text:p text:style-name="P207"/>
      <text:p text:style-name="P208"/>
      <text:p text:style-name="P209"><text:span text:style-name="T21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8-04-18T16:03:00Z</meta:creation-date>
    <dc:date>2018-04-18T16:03:00Z</dc:date>
    <meta:template xlink:href="Normal.dotm" xlink:type="simple"/>
    <meta:editing-cycles>2</meta:editing-cycles>
    <meta:editing-duration>PT0S</meta:editing-duration>
    <meta:document-statistic meta:page-count="5" meta:paragraph-count="80" meta:word-count="2091" meta:character-count="15148" meta:row-count="247" meta:non-whitespace-character-count="13137"/>
  </office:meta>
</office:document-meta>
</file>