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MALONĖS SUTEIKIMO</text:span></text:p>
      <text:p text:style-name="P18"/>
      <text:p text:style-name="P19">2019 m. lapkričio 14 d. Nr. 1K-12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3 punktu, Lietuvos Respublikos baudžiamojo kodekso 79 straipsnio 1, 2 dalimis ir apsvarstęs nuteistųjų malonės prašymus Malonės komisijos posėdyje, įvykusiame 2019 m. lapkričio 13 d.,</text:span></text:p>
      <text:p text:style-name="P27">n u s p r e n d ž i u:</text:p>
      <text:p text:style-name="P28"/>
      <text:p text:style-name="P29">Nikolajų FILIPČENKO (Nikolai FILIPCHENKO), gimusį 1977 metais, Vilniaus apygardos teismo 2017 m. liepos 7 d. nuosprendžiu pripažintą kaltu pagal Lietuvos Respublikos baudžiamojo kodekso 6 straipsnį, 25 straipsnio 3 dalį, 119 straipsnio 2 dalį, 304 straipsnio 1 dalį, 300 straipsnio 1 dalį, 300 straipsnio 2 dalį, 291 straipsnio 1 dalį ir nuteistą dešimties metų laisvės atėmimo bausme, – nuo likusios laisvės atėmimo bausmės atleisti;</text:p>
      <text:p text:style-name="P30">Sergejų MOISEJENKO (Sergej MOISEJENKO), gimusį 1950 metais, Šiaulių apygardos teismo 2017 m. vasario 28 d. nuosprendžiu pripažintą kaltu pagal Lietuvos Respublikos baudžiamojo kodekso 119 straipsnio 2 dalį, 253 straipsnio 2 dalį ir nuteistą dešimties metų šešių mėnesių laisvės atėmimo bausme, – nuo likusios laisvės atėmimo bausmės atleisti.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1-14T14:45:00Z</meta:creation-date>
    <dc:date>2019-11-14T14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216" meta:row-count="62" meta:non-whitespace-character-count="1055"/>
  </office:meta>
</office:document-meta>
</file>