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RUGSĖJO 7 D. SPRENDIMO nR. T-331 „</text:span><text:span text:style-name="T8">DĖL KULTŪROS IR SPORTO PROJEKTŲ RĖMIMO SKATINIMO“ PAKEITIMO</text:span></text:p>
      <text:p text:style-name="P9"/>
      <text:p text:style-name="P10">2017 m. lapkričio 9 d. Nr. T-386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 atsižvelgdama į Šiaulių prekybos, pramonės ir amatų rūmų 2017-10-04 raštą Nr. IS 17-241 ir Šiaulių pramonininkų asociacijos prašymus,<text:s/></text:span><text:span text:style-name="T17">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<text:s/></text:span><text:span text:style-name="T23">Šiaulių miesto savivaldybės tarybos 2017 m. rugsėjo 7 d. sprendimo Nr. T-331 „Dėl kultūros ir sporto projektų rėmimo skatinimo“ 1 punktą ir jį išdėstyti taip:</text:span></text:p>
      <text:p text:style-name="P24"><text:span text:style-name="T25">„</text:span><text:span text:style-name="T26">1</text:span><text:span text:style-name="T27">.<text:s/></text:span><text:span text:style-name="T28">Nustatyti, kad juridiniams asmenims, remiantiems kultūros ir (ar) sporto projektus Šiaulių miesto savivaldybėje, Šiaulių miesto savivaldybės sąskaita suteikiamos žemės, žemės nuomos už valstybinę žemę ir (ar) nekilnojamojo turto mokesčių lengvatos.“</text:span></text:p>
      <text:p text:style-name="P29"><text:span text:style-name="T30">2</text:span><text:span text:style-name="T31">. Pakeisti nurodytu sprendimu patvirtintas<text:s/></text:span><text:span text:style-name="T32">Mokesčių lengvatų juridiniams asmenims, remiantiems kultūros ir (ar) sporto projektus Šiaulių miesto savivaldybėje, teikimo taisykles:</text:span></text:p>
      <text:p text:style-name="P33"><text:span text:style-name="T34">2.1</text:span><text:span text:style-name="T35">. pakeisti 2 punktą ir jį išdėstyti taip:</text:span></text:p>
      <text:p text:style-name="P36"><text:span text:style-name="T37">„</text:span><text:span text:style-name="T38">2</text:span><text:span text:style-name="T39">. Šiaulių miesto savivaldybės tarybos (toliau – Savivaldybės taryba) sprendimu Taisyklėse nurodytiems Paramos teikėjams, rėmusiems miestą reprezentuojančias žaidimų sporto komandas, olimpinės ir parolimpinės rinktinės kandidatus ar narius, meno kolektyvus ir atlikėjus, menininkus, turinčius meno kūrėjo statusą (toliau – Paramos gavėjai), suteikiamos žemės, žemės nuomos už valstybinę žemę ir (ar) nekilnojamojo turto mokesčių (toliau – mokesčiai), mokamų į Šiaulių miesto savivaldybės biudžetą (toliau – savivaldybės biudžetas), lengvatos. Paramos gavėjų sąrašą, vadovaudamasi Savivaldybės administracijos direktoriaus įsakymu patvirtintais atrankos kriterijais, sudaro Šiaulių miesto savivaldybės kultūros taryba (toliau – Kultūros taryba) ar Sporto taryba ir jų teikimu kiekvienais metais tvirtina Savivaldybės taryba, nustatydama maksimalias rėmimo sumas kiekvienam Paramos gavėjui.“;</text:span></text:p>
      <text:p text:style-name="P40"><text:span text:style-name="T41">2.2</text:span><text:span text:style-name="T42">. pakeisti 5 punktą ir jį išdėstyti taip:</text:span></text:p>
      <text:p text:style-name="P43"><text:span text:style-name="T44">„</text:span><text:span text:style-name="T45">5</text:span><text:span text:style-name="T46">. Mokesčių lengvatų forma – Paramos teikėjas Savivaldybės tarybos sprendimu atleidžiamas nuo einamųjų biudžetinių metų mokesčių ar jų dalies – 50 proc. paramai skirtos sumos, bet ne daugiau kaip nuo visų mokesčių sumos, mokamos į savivaldybės biudžetą per einamuosius metus.“;</text:span></text:p>
      <text:p text:style-name="P47"><text:span text:style-name="T48">2.3</text:span><text:span text:style-name="T49">. pakeisti 6.1 ir 6.2 papunkčius ir juos išdėstyti taip:</text:span></text:p>
      <text:p text:style-name="P50"><text:span text:style-name="T51">„</text:span><text:span text:style-name="T52">6.1</text:span><text:span text:style-name="T53">.<text:s/></text:span><text:span text:style-name="T54">pasirašyta Paramos sutartis su Savivaldybės tarybos sprendimu patvirtintame Paramos gavėjų sąraše nurodytu Paramos gavėju, kurioje įsipareigojama skirti paramą Paramos gavėjui ne vėliau kaip iki einamųjų metų rugsėjo 1 dienos;“</text:span></text:p>
      <text:p text:style-name="P55"><text:span text:style-name="T56">„</text:span><text:span text:style-name="T57">6.2</text:span><text:span text:style-name="T58">. pasirašytoje Paramos sutartyje numatyta suteikti ne mažesnę kaip 1 tūkst. Eur paramą Paramos gavėjui.“;</text:span></text:p>
      <text:p text:style-name="P59"><text:span text:style-name="T60">2.4</text:span><text:span text:style-name="T61">. pripažinti netekusiais galios<text:s/></text:span><text:span text:style-name="T62">6.2.1, 6.2.2 ir 6.2.3 papunkčius;</text:span></text:p>
      <text:p text:style-name="P63"><text:span text:style-name="T64">2.5</text:span><text:span text:style-name="T65">. pakeisti 9 punktą ir jį išdėstyti taip:</text:span></text:p>
      <text:p text:style-name="P66"><text:span text:style-name="T67">„</text:span><text:span text:style-name="T68">9</text:span><text:span text:style-name="T69">. Prašymus svarsto Savivaldybės administracijos direktoriaus įsakymu sudaryta Prašymų svarstymo komisija (toliau – Komisija).“</text:span></text:p>
      <text:p text:style-name="P70"/>
      <text:p text:style-name="P71"/>
      <text:p text:style-name="P72"/>
      <text:p text:style-name="P73">Savivaldybės mero pavaduotojas,</text:p>
      <text:p text:style-name="P74"><text:span text:style-name="T75">pavaduojantis savivaldybės merą</text:span><text:span text:style-name="T76"><text:tab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17-11-10T09:32:00Z</meta:creation-date>
    <dc:date>2017-11-10T09:32:00Z</dc:date>
    <meta:print-date>2017-10-17T14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437" meta:character-count="3155" meta:row-count="56" meta:non-whitespace-character-count="2733"/>
  </office:meta>
</office:document-meta>
</file>