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style>
    <style:style style:name="P284" style:parent-style-name="Normal" style:family="paragraph">
      <style:paragraph-properties>
        <style:tab-stops>
          <style:tab-stop style:type="right" style:position="6.4972in"/>
        </style:tab-stops>
      </style:paragraph-properties>
    </style:style>
    <style:style style:name="T2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3, 9, 12, 14, 15, 20, 21, 33 IR 43 STRAIPSNIŲ PAKEITIMO</text:p>
      <text:p text:style-name="P14"><text:span text:style-name="T15">ĮSTATYMAS</text:span></text:p>
      <text:p text:style-name="P16"/>
      <text:p text:style-name="P17">2016 m. lapkričio 3 d. Nr. XII-26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5 dalį ir ją išdėstyti taip:</text:span></text:p>
        <text:p text:style-name="P29"><text:span text:style-name="T30">„</text:span><text:span text:style-name="T31">15</text:span><text:span text:style-name="T32">.<text:s/></text:span><text:span text:style-name="T33">Sąjungos muitų teritorija</text:span><text:span text:style-name="T34"><text:s/>– teritorija, apibrėžta 2013 m. spalio 9 d. Europos Parlamento ir Tarybos reglamento (ES) Nr. 952/2013, kuriuo nustatomas Sąjungos muitinės kodeksas (OL 2013 L 269, p. 1) (toliau – Sąjungos muitinės kodeksas), 4 straipsnyje.“</text:span></text:p>
        <text:p text:style-name="P35"><text:span text:style-name="T36">2</text:span><text:span text:style-name="T37">. Pakeisti 3 straips</text:span><text:span text:style-name="T38">nio 18 dalį ir ją išdėstyti taip:</text:span></text:p>
        <text:p text:style-name="P39"><text:span text:style-name="T40">„</text:span><text:span text:style-name="T41">18</text:span><text:span text:style-name="T42">.<text:s/></text:span><text:span text:style-name="T43">Importo vieta</text:span><text:span text:style-name="T44"><text:s/>– vieta, kurioje prekės yra tuo metu, kai jos išleidžiamos į laisvą apyvartą pagal Sąjungos muitinės kodekso 201 straipsnį.“</text:span></text:p>
        <text:p text:style-name="P45"><text:span text:style-name="T46">3</text:span><text:span text:style-name="T47">. Pakeisti 3 straipsnio 26 dalį ir ją išdėstyti taip:</text:span></text:p>
        <text:p text:style-name="P48"><text:span text:style-name="T49">„</text:span><text:span text:style-name="T50">26</text:span><text:span text:style-name="T51">.<text:s/></text:span><text:span text:style-name="T52">Regist</text:span><text:span text:style-name="T53">ruotas akcizais apmokestinamų prekių siuntėjas<text:s/></text:span><text:span text:style-name="T54">(toliau –</text:span><text:span text:style-name="T55"><text:s/>registruotas siuntėjas</text:span><text:span text:style-name="T56">) – asmuo, kuris šio įstatymo ir jį įgyvendinančių teisės aktų nustatyta tvarka yra įsiregistravęs verslo tikslais tik išgabenti akcizais apmokestinamas prekes, kurioms taikomas</text:span><text:span text:style-name="T57"><text:s/>akcizų mokėjimo laikino atidėjimo režimas, jas išleidžiant į laisvą apyvartą pagal Sąjungos muitinės kodekso 201 straipsnį. Registruotais siuntėjais laikomi ir kitų valstybių narių kompetentingų institucijų pripažinti asmenys.“</text:span></text:p>
        <text:p text:style-name="P58"><text:span text:style-name="T59">4</text:span><text:span text:style-name="T60">. Pakeisti 3 strai</text:span><text:span text:style-name="T61">psnio 28 dalį ir ją išdėstyti taip:</text:span></text:p>
        <text:p text:style-name="P62"><text:span text:style-name="T63">„</text:span><text:span text:style-name="T64">28</text:span><text:span text:style-name="T65">.<text:s/></text:span><text:span text:style-name="T66">Sąlyginio neapmokestinimo muitinės procedūra arba priemonė</text:span><text:span text:style-name="T67"><text:s/>– į Sąjungos muitų teritoriją įvežamoms ne Europos Sąjungos prekėms taikoma išorinio tranzito, muitinio sandėliavimo, laisvosios zonos, laikinojo įvežimo<text:s/></text:span><text:span text:style-name="T68">ar laikinojo įvežimo perdirbti muitinės procedūra arba šių prekių laikinasis saugojimas.“</text:span></text:p>
        <text:p text:style-name="P69"><text:span text:style-name="T70">5</text:span><text:span text:style-name="T71">. Pakeisti 3 straipsnio 37 dalį ir ją išdėstyti taip:</text:span></text:p>
        <text:p text:style-name="P72"><text:span text:style-name="T73">„</text:span><text:span text:style-name="T74">37</text:span><text:span text:style-name="T75">. Kitos šiame įstatyme vartojamos sąvokos suprantamos taip, kaip jos apibrėžtos Lietuvos Respublik</text:span><text:span text:style-name="T76">os mokesčių administravimo įstatyme (toliau – Mokesčių administravimo įstatymas) ir Sąjungos muitinės kodekse, tačiau mokesčių administratoriumi šiame įstatyme vadinama tik Valstybinė mokesčių inspekcija.“</text:span></text:p>
        <text:p text:style-name="P77"/>
        <text:p text:style-name="P78"><text:span text:style-name="T79">2</text:span><text:span text:style-name="T80"><text:s/>straipsnis.<text:s/></text:span><text:span text:style-name="T81">9 straipsnio pakeitimas</text:span></text:p>
        <text:p text:style-name="P82"><text:span text:style-name="T83">1</text:span><text:span text:style-name="T84">. Pakeisti 9 straipsnio 2 dalį ir ją išdėstyti taip:</text:span></text:p>
        <text:p text:style-name="P85"><text:span text:style-name="T86">„</text:span><text:span text:style-name="T87">2</text:span><text:span text:style-name="T88">. Be šio straipsnio 1 dalyje nurodytų atvejų, prievolė mokėti akcizus atsiranda už Lietuvos Respublikoje importuojamas (įskaitant neteisėto importo atvejus) akcizais apmokestinamas prekes, išskyr</text:span><text:span text:style-name="T89">us importuojamas akcizais apmokestinamas prekes, registruoto siuntėjo išgabentas į bet kurią šio įstatymo 14 straipsnio 1 dalyje ir 15 straipsnio 1 dalyje nurodytą paskirties vietą, taip pat importuojamas akcizais apmokestinamas prekes, nugabenamas į akciz</text:span><text:span text:style-name="T90">ais apmokestinamų prekių sandėlį. Importuotų akcizais apmokestinamų prekių, registruoto siuntėjo išgabentų į šio įstatymo 14 straipsnio 1 dalyje ir 15 straipsnio 1 dalyje nurodytas paskirties vietas, taip pat importuotų akcizais apmokestinamų prekių nugabe</text:span><text:span text:style-name="T91">nimo į akcizais apmokestinamų prekių sandėlį tvarką nustato Vyriausybė ar jos įgaliota institucija. Laikoma, kad akcizais apmokestinamos prekės importuojamos Lietuvos Respublikoje, kai:</text:span></text:p>
        <text:p text:style-name="P92"><text:span text:style-name="T93">1</text:span><text:span text:style-name="T94">) ne Europos Sąjungos prekės yra Lietuvos Respublikos teritorijoje<text:s/></text:span><text:span text:style-name="T95">tuo metu, kai jos įvežamos į Europos Sąjungos teritoriją. Jeigu į Europos Sąjungos teritoriją įvežtoms ne Europos Sąjungos prekėms pradedama taikyti sąlyginio neapmokestinimo muitinės procedūra arba priemonė, laikoma, kad ne Europos Sąjungos prekės yra imp</text:span><text:span text:style-name="T96">ortuotos Lietuvos Respublikos teritorijoje tuo atveju, jeigu, nustojus taikyti šias procedūras arba priemones, prekės yra Lietuvos Respublikos teritorijoje;</text:span></text:p>
        <text:p text:style-name="P97"><text:span text:style-name="T98">2</text:span><text:span text:style-name="T99">) Europos Sąjungos prekės yra Lietuvos Respublikos teritorijoje tuo metu, kai jos įvežamos į<text:s/></text:span><text:span text:style-name="T100">Europos Sąjungos teritoriją iš trečiųjų teritorijų. Jeigu į Europos Sąjungos teritoriją įvežtoms šioms prekėms taikomas toks režimas, kuris, jeigu šios prekės būtų ne Europos Sąjungos prekės, leistų joms taikyti sąlyginio neapmokestinimo muitinės procedūrą</text:span><text:span text:style-name="T101"><text:s/>arba priemonę, arba vidinio tranzito muitinės procedūra, laikoma, kad šios Europos Sąjungos prekės importuotos Lietuvos Respublikos teritorijoje tuo atveju, jeigu, nustojus taikyti minėtą režimą arba vidinio tranzito muitinės procedūrą, prekės yra Lietuvo</text:span><text:span text:style-name="T102">s Respublikos teritorijoje.“</text:span></text:p>
        <text:p text:style-name="P103"><text:span text:style-name="T104">2</text:span><text:span text:style-name="T105">. Pakeisti 9 straipsnio 3 dalį ir ją išdėstyti taip:</text:span></text:p>
        <text:p text:style-name="P106"><text:span text:style-name="T107">„</text:span><text:span text:style-name="T108">3</text:span><text:span text:style-name="T109">. Prievolė mokėti akcizus už šio straipsnio 1 dalyje nurodytas prekes atsiranda tuo metu, kai susidaro šio straipsnio 1 dalyje nurodytos aplinkybės. Prievolė m</text:span><text:span text:style-name="T110">okėti akcizus už šio straipsnio 2 dalyje nurodytas prekes, kurioms pagal Europos Sąjungos atitinkamus teisės aktus yra taikomi importo muitai, atsiranda tuo metu, kai pagal teisės aktus, reguliuojančius importo muitų apskaičiavimą, atsiranda prievolė už ja</text:span><text:span text:style-name="T111">s apskaičiuoti importo muitus. Jeigu šio straipsnio 2 dalyje nurodytoms prekėms netaikomi jokie importo muitai, prievolė mokėti akcizus už jas atsiranda tada, jeigu pagal atitinkamas Sąjungos muitinės kodekso nuostatas atsirastų importo skola muitinei ir j</text:span><text:span text:style-name="T112">eigu šioms prekėms šie muitai būtų nustatyti.“</text:span></text:p>
        <text:p text:style-name="P113"><text:span text:style-name="T114">3</text:span><text:span text:style-name="T115">. Pakeisti 9 straipsnio 13 dalį ir ją išdėstyti taip:</text:span></text:p>
        <text:p text:style-name="P116"><text:span text:style-name="T117">„</text:span><text:span text:style-name="T118">13</text:span><text:span text:style-name="T119">. Prievolė mokėti akcizus šio straipsnio 2 dalyje nurodytu atveju tenka importuotojui. Importuotoju laikomas asmuo, kuris turi sumokėti už pr</text:span><text:span text:style-name="T120">ekes nustatytą importo skolą muitinei arba turėtų sumokėti importo skolą muitinei, jeigu prekėms būtų nustatyti importo muitai. Kai akcizais apmokestinamos prekės importuojamos neteisėtai, prievolė mokėti akcizus tenka bet kuriam asmeniui, dalyvavusiam net</text:span><text:span text:style-name="T121">eisėtai importuojant šias prekes.“</text:span></text:p>
        <text:p text:style-name="P122"/>
        <text:p text:style-name="P123"><text:span text:style-name="T124">3</text:span><text:span text:style-name="T125"><text:s/>straipsnis.<text:s/></text:span><text:span text:style-name="T126">12 straipsnio pakeitimas</text:span></text:p>
        <text:p text:style-name="P127"><text:span text:style-name="T128">Pakeisti 12 straipsnio 4 dalį ir ją išdėstyti taip:</text:span></text:p>
        <text:p text:style-name="P129"><text:span text:style-name="T130">„</text:span><text:span text:style-name="T131">4</text:span><text:span text:style-name="T132">. Už importuotas akcizais apmokestinamas prekes akcizai mokami tokiais pačiais terminais, kaip būtų mokami import</text:span><text:span text:style-name="T133">o muitai už šias prekes (jeigu jie joms būtų nustatyti), kaip tai nustatyta Sąjungos muitinės kodekse, jį papildančiuose ir įgyvendinančiuose Europos Sąjungos teisės aktuose. Tais atvejais, kai akcizai nesumokami iš anksto ar iš karto atsiradus prievolei j</text:span><text:span text:style-name="T134">uos mokėti ir kai tai reikalinga tinkamam įsipareigojimų muitinei įvykdymui užtikrinti, atsiradusios mokestinės prievolės įvykdymas užtikrinamas ta pačia tvarka, kokia užtikrinami įsipareigojimai, susiję su importo skola muitinei, kaip tai nustatyta Sąjung</text:span><text:span text:style-name="T135">os muitinės kodekse, jį papildančiuose ir įgyvendinančiuose Europos Sąjungos teisės aktuose.“</text:span></text:p>
        <text:p text:style-name="P136"/>
        <text:p text:style-name="P137"><text:span text:style-name="T138">4</text:span><text:span text:style-name="T139"><text:s/>straipsnis.<text:s/></text:span><text:span text:style-name="T140">14 straipsnio pakeitimas</text:span></text:p>
        <text:p text:style-name="P141"><text:span text:style-name="T142">Pakeisti 14 straipsnio 8 dalį ir ją išdėstyti taip:</text:span></text:p>
        <text:p text:style-name="P143"><text:span text:style-name="T144">„</text:span><text:span text:style-name="T145">8</text:span><text:span text:style-name="T146">. Šio straipsnio nuostatos<text:s/></text:span><text:span text:style-name="T147">mutatis mutandis</text:span><text:span text:style-name="T148"><text:s/>taikomos r</text:span><text:span text:style-name="T149">egistruoto siuntėjo iš akcizais apmokestinamų prekių importo vietos išgabenamoms akcizais apmokestinamoms prekėms, kurioms taikomas akcizų mokėjimo laikino atidėjimo režimas. Šiuo atveju akcizais apmokestinamų prekių gabenimas laikomas prasidėjusiu, kai jo</text:span><text:span text:style-name="T150">s yra išleidžiamos į laisvą apyvartą pagal Sąjungos muitinės kodekso 201 straipsnį.“</text:span></text:p>
        <text:p text:style-name="P151"/>
        <text:p text:style-name="P152"><text:span text:style-name="T153">5</text:span><text:span text:style-name="T154"><text:s/>straipsnis.<text:s/></text:span><text:span text:style-name="T155">15 straipsnio pakeitimas</text:span></text:p>
        <text:p text:style-name="P156"><text:span text:style-name="T157">Pakeisti 15 straipsnio 3 dalį ir ją išdėstyti taip:</text:span></text:p>
        <text:p text:style-name="P158"><text:span text:style-name="T159">„</text:span><text:span text:style-name="T160">3</text:span><text:span text:style-name="T161">. Tuo atveju, kai akcizais apmokestinamos prekės eksportuojamos</text:span><text:span text:style-name="T162"><text:s/>per vieną ar per kelias kitas valstybes nares, vietos mokesčių administratoriaus įgalioti asmenys parengtą elektroninį vežimo dokumentą turi išsiųsti valstybės narės, kurioje pateikta eksporto deklaracija taikant Sąjungos muitinės kodekso, jį papildančių<text:s/></text:span><text:span text:style-name="T163">ir įgyvendinančių Europos Sąjungos teisės aktų</text:span><text:span text:style-name="T164"><text:s/></text:span><text:span text:style-name="T165">nuostatas, kompetentingoms institucijoms. Iš valstybės narės, iš kurios akcizais apmokestinamos prekės išgabenamos iš Europos Sąjungos teritorijos, kompetentingų institucijų gautą pranešimą, kuriuo patvirtinam</text:span><text:span text:style-name="T166">as akcizais apmokestinamų prekių išgabenimo iš Europos<text:s/></text:span><text:soft-page-break/><text:span text:style-name="T167">Sąjungos teritorijos faktas (toliau – pranešimas apie eksportą), vietos mokesčių administratoriaus įgalioti asmenys centrinio mokesčių administratoriaus nustatyta tvarka turi persiųsti šių prekių siunt</text:span><text:span text:style-name="T168">ėjui.“</text:span></text:p>
        <text:p text:style-name="P169"/>
        <text:p text:style-name="P170"><text:span text:style-name="T171">6</text:span><text:span text:style-name="T172"><text:s/>straipsnis.<text:s/></text:span><text:span text:style-name="T173">20 straipsnio pakeitimas</text:span></text:p>
        <text:p text:style-name="P174"><text:span text:style-name="T175">Pakeisti 20 straipsnio 2 dalį ir ją išdėstyti taip:</text:span></text:p>
        <text:p text:style-name="P176"><text:span text:style-name="T177">„</text:span><text:span text:style-name="T178">2</text:span><text:span text:style-name="T179">. Prievolė mokėti akcizus muitinei<text:s/></text:span><text:span text:style-name="T180">mutatis mutandis</text:span><text:span text:style-name="T181"><text:s/>išnyksta Sąjungos muitinės kodekso 124 straipsnio 1 dalies d–g punktuose nustatytais atve</text:span><text:span text:style-name="T182">jais. Už importuojamas prekes sumokėti akcizai grąžinami arba atsisakoma juos išieškoti Vyriausybės ar jos įgaliotos institucijos nustatytais atvejais. Sprendimai dėl pateiktų prašymų grąžinti sumokėtus akcizus arba atsisakyti juos išieškoti priimami vadov</text:span><text:span text:style-name="T183">aujantis Lietuvos Respublikos muitinės įstatymo VIII skyriaus nuostatomis.“</text:span></text:p>
        <text:p text:style-name="P184"/>
        <text:p text:style-name="P185"><text:span text:style-name="T186">7</text:span><text:span text:style-name="T187"><text:s/>straipsnis.<text:s/></text:span><text:span text:style-name="T188">21 straipsnio pakeitimas</text:span></text:p>
        <text:p text:style-name="P189"><text:span text:style-name="T190">Pakeisti 21 straipsnį ir jį išdėstyti taip:</text:span></text:p>
        <text:p text:style-name="P191"><text:span text:style-name="T192">„</text:span><text:span text:style-name="T193">21</text:span><text:span text:style-name="T194"><text:s/>straipsnis.<text:s/></text:span><text:span text:style-name="T195">Akcizų sumokėjimo kontrolė</text:span></text:p>
        <text:p text:style-name="P196"><text:span text:style-name="T197">1</text:span><text:span text:style-name="T198">. Akcizų sumokėjimą, išskyrus šio<text:s/></text:span><text:span text:style-name="T199">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00">ndėlį arba registruoto siuntėjo išgabenamos į šio įstatymo 14 straipsnio 1 dalyje ir 15 straipsnio 1 dalyje nurodytas vietas.</text:span></text:p>
        <text:p text:style-name="P201"><text:span text:style-name="T202">2</text:span><text:span text:style-name="T203">. Akcizų už importuojamas prekes, nenurodytas šio straipsnio 1 dalyje, sumokėjimą kontroliuoja muitinė.</text:span></text:p>
        <text:p text:style-name="P204"><text:span text:style-name="T205">3</text:span><text:span text:style-name="T206">. Akcizai<text:s/></text:span><text:span text:style-name="T207">administruojami Mokesčių administravimo įstatymo nustatyta tvarka.</text:span></text:p>
        <text:p text:style-name="P208"><text:span text:style-name="T209">4</text:span><text:span text:style-name="T210">. Mokestinių prievolių, galinčių atsirasti dėl įvežtų į Europos Sąjungos teritoriją ne Europos Sąjungos prekių, kurios nėra išleistos į laisvą apyvartą, taip pat dėl iš trečiųjų terito</text:span><text:span text:style-name="T211">rijų įvežtų prekių, už kurias akcizai nesumokėti, įvykdymas užtikrinamas ta pačia tvarka, kokia užtikrinami įsipareigojimai, susiję su galinčia atsirasti importo skola muitinei.</text:span></text:p>
        <text:p text:style-name="P212"><text:span text:style-name="T213">5</text:span><text:span text:style-name="T214">. Europos Sąjungos prekių įvežimui iš Prancūzijos užjūrio departamentų, K</text:span><text:span text:style-name="T215">anarų, Alandų ir Normandijos salų į Europos Sąjungos teritoriją taikomi tokie patys muitinės formalumai, kokie yra taikomi į Sąjungos muitų teritoriją įvežamoms ne Europos Sąjungos prekėms. Tuo atveju, kai į Europos Sąjungos teritoriją iš trečiųjų teritori</text:span><text:span text:style-name="T216">jų įvežamos prekės, kurios skirtos nugabenti į kitą valstybę narę negu ta, į kurią jos buvo įvežtos iš trečiųjų teritorijų, šios prekės gali būti pateiktos vidinio tranzito muitinės procedūrai, numatytai</text:span><text:span text:style-name="T217"><text:s/></text:span><text:span text:style-name="T218">Sąjungos muitinės kodekso 227 straipsnyje, įforminti</text:span><text:span text:style-name="T219">. Kai į Europos Sąjungos teritoriją iš trečiųjų teritorijų<text:s/></text:span><text:soft-page-break/><text:span text:style-name="T220">įvežamos prekės, kurioms, jeigu jos būtų įvežtos iš trečiųjų valstybių, galėtų būti taikoma sąlyginio neapmokestinimo muitinės procedūra arba priemonė, tai joms taikomos tos pačios sąlygos, kurios<text:s/></text:span><text:span text:style-name="T221">būtų taikomos įforminus atitinkamas procedūras ar priemonę.</text:span></text:p>
        <text:p text:style-name="P222"><text:span text:style-name="T223">6</text:span><text:span text:style-name="T224">. Prekių išvežimui iš Europos Sąjungos teritorijos į Prancūzijos užjūrio departamentus, Kanarų, Alandų ir Normandijos salas taikomi tokie patys muitinės formalumai, kokie yra taikomi eksportu</text:span><text:span text:style-name="T225">ojant prekes iš Sąjungos muitų teritorijos. Tuo atveju, kai prekės laikinai išvežamos iš Europos Sąjungos teritorijos į trečiąsias teritorijas, jas grąžinus, joms taikomos tos pačios nuostatos, kurios būtų taikomos, jeigu šios prekės būtų laikinai išvežtos</text:span><text:span text:style-name="T226"><text:s/>iš Sąjungos muitų teritorijos.</text:span></text:p>
        <text:p text:style-name="P227"><text:span text:style-name="T228">7</text:span><text:span text:style-name="T229">. Šio straipsnio 4, 5 ir 6 dalys įgyvendinamos Sąjungos muitinės kodekso, jį papildančių ir įgyvendinančių Europos Sąjungos teisės aktų nustatyta tvarka.</text:span></text:p>
        <text:p text:style-name="P230"><text:span text:style-name="T231">8</text:span><text:span text:style-name="T232">. Tais atvejais, kai prekės išgabenamos į trečiąją valstybę<text:s/></text:span><text:span text:style-name="T233">ar trečiąsias teritorijas arba prekės atgabenamos iš jų ir joms taikoma sąlyginio neapmokestinimo muitinės procedūra arba priemonė, taip pat tais atvejais, kai prekės gabenamos tarp valstybių narių per valstybės, kuri nėra valstybė narė, tačiau yra Europos</text:span><text:span text:style-name="T234"><text:s/>laisvosios prekybos asociacijos (toliau – ELPA) narė, teritoriją arba tarp valstybės narės ir ELPA narės, taikant vidinio tranzito muitinės procedūrą, arba per vieną ar kelias trečiąsias valstybes ne ELPA nares su TIR ar ATA knygele, laikoma, kad akcizų m</text:span><text:span text:style-name="T235">okėjimas už šias prekes atidėtas. Šioje dalyje nurodytais atvejais naudojama muitinės deklaracija.“</text:span></text:p>
        <text:p text:style-name="P236"/>
        <text:p text:style-name="P237"><text:span text:style-name="T238">8</text:span><text:span text:style-name="T239"><text:s/>straipsnis.<text:s/></text:span><text:span text:style-name="T240">33 straipsnio pakeitimas</text:span></text:p>
        <text:p text:style-name="P241"><text:span text:style-name="T242">Pakeisti 33 straipsnio 1 dalį ir ją išdėstyti taip:</text:span></text:p>
        <text:p text:style-name="P243"><text:span text:style-name="T244">„</text:span><text:span text:style-name="T245">1</text:span><text:span text:style-name="T246">. Be šio įstatymo 19 straipsnyje nurodytų atve</text:span><text:span text:style-name="T247">jų, nuo akcizų atleidžiamas apdorotas tabakas, jeigu jis sunaikintas prižiūrint kompetentingai institucijai. Šios nuostatos įgyvendinamos centrinio mokesčių administratoriaus (dėl Valstybinės mokesčių inspekcijos kontroliuojamų prekių) ir Sąjungos muitinės</text:span><text:span text:style-name="T248"><text:s/>kodekso, jį papildančių ir įgyvendinančių Europos Sąjungos teisės aktų</text:span><text:span text:style-name="T249"><text:s/></text:span><text:span text:style-name="T250">(dėl muitinės kontroliuojamų prekių) nustatyta tvarka. Jeigu už šioje dalyje nustatyta tvarka sunaikintą apdorotą tabaką akcizai jau buvo sumokėti, akcizų suma įskaitoma arba grąžinama</text:span><text:span text:style-name="T251"><text:s/>Mokesčių administravimo įstatymo nustatyta tvarka. Šios dalies nuostatos netaikomos sunaikintam apdorotam tabakui, kuris pagamintas ar laikomas pažeidžiant teisės aktų reikalavimus arba yra neteisėtai atgabentas ar importuotas.“</text:span></text:p>
        <text:p text:style-name="P252"/>
        <text:p text:style-name="P253"><text:span text:style-name="T254">9</text:span><text:span text:style-name="T255"><text:s/>straipsnis.<text:s/></text:span><text:span text:style-name="T256">4</text:span><text:span text:style-name="T257">3 straipsnio pakeitimas</text:span></text:p>
        <text:p text:style-name="P258"><text:span text:style-name="T259">Pakeisti 43 straipsnio 1 dalies 8 punktą ir jį išdėstyti taip:</text:span></text:p>
        <text:p text:style-name="P260"><text:span text:style-name="T261">„</text:span><text:span text:style-name="T262">8</text:span><text:span text:style-name="T263">) energiniai produktai, į Lietuvos Respubliką įvežami standartiniuose gamintojo prie visų to paties tipo transporto priemonių nuolatinai pritvirtinamuose gamintojo</text:span><text:span text:style-name="T264"><text:s/>techninėje dokumentacijoje numatytuose kuro bakuose ir tepalų talpyklose, iš kurių kuras ir tepalai tiesiogiai patenka į transporto priemonės kuro tiekimo ir tepimo sistemas arba naudojamas aušinimo ar kitose sistemose.“</text:span></text:p>
        <text:p text:style-name="P265"/>
        <text:p text:style-name="P266"><text:span text:style-name="T267">10</text:span><text:span text:style-name="T268"><text:s/>straipsnis.<text:s/></text:span><text:span text:style-name="T269">Įstatymo</text:span><text:span text:style-name="T270"><text:s/>įsigaliojimas ir įgyvendinimas</text:span></text:p>
        <text:p text:style-name="P271"><text:span text:style-name="T272">1</text:span><text:span text:style-name="T273">. Šis įstatymas, išskyrus šio straipsnio 2 dalį, įsigalioja 2017 m. sausio 1 d.</text:span></text:p>
        <text:p text:style-name="P274"><text:span text:style-name="T275">2</text:span><text:span text:style-name="T276">. Lietuvos Respublikos Vyriausybė iki 2016 m. gruodžio 31 d. priima šio įstatymo įgyvendinamuosius teisės aktus.</text:span></text:p>
        <text:p text:style-name="P277"/>
        <text:p text:style-name="P278"><text:span text:style-name="T279">Skelbiu šį Lietu</text:span><text:span text:style-name="T280">vos Respublikos Seimo priimtą įstatymą.</text:span></text:p>
        <text:p text:style-name="P281"/>
        <text:p text:style-name="P282"/>
        <text:p text:style-name="P283"/>
        <text:p text:style-name="P284">Respublikos Prezidentė<text:span text:style-name="T2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8:55:00Z</meta:creation-date>
    <dc:date>2016-11-16T08:55:00Z</dc:date>
    <meta:print-date>2004-12-10T05:45:00Z</meta:print-date>
    <meta:template xlink:href="Normal.dotm" xlink:type="simple"/>
    <meta:editing-cycles>2</meta:editing-cycles>
    <meta:editing-duration>PT0S</meta:editing-duration>
    <meta:document-statistic meta:page-count="6" meta:paragraph-count="86" meta:word-count="1575" meta:character-count="13350" meta:row-count="382" meta:non-whitespace-character-count="11861"/>
  </office:meta>
</office:document-meta>
</file>