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center"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indent="0.8861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name-asian="Calibri" style:font-size-complex="12pt" style:language-asian="lt" style:country-asian="LT"/>
    </style:style>
    <style:style style:name="P56" style:parent-style-name="Normal" style:family="paragraph">
      <style:paragraph-properties fo:text-align="justify"/>
      <style:text-properties style:font-name-asian="Calibri" style:font-size-complex="12pt" style:language-asian="lt" style:country-asian="LT"/>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master-page-name="MPF1" style:family="paragraph">
      <style:paragraph-properties fo:break-before="page" fo:text-align="justify" style:line-height-at-least="0.1666in" fo:text-indent="2.9534in" style:page-number="1">
        <style:tab-stops>
          <style:tab-stop style:type="left" style:position="5.3159in"/>
        </style:tab-stops>
      </style:paragraph-properties>
      <style:text-properties style:font-size-complex="12pt"/>
    </style:style>
    <style:style style:name="P65" style:parent-style-name="Normal" style:family="paragraph">
      <style:paragraph-properties fo:text-align="justify" style:line-height-at-least="0.1666in" fo:text-indent="2.9534in">
        <style:tab-stops>
          <style:tab-stop style:type="left" style:position="5.3159in"/>
        </style:tab-stops>
      </style:paragraph-properties>
      <style:text-properties style:font-size-complex="12pt"/>
    </style:style>
    <style:style style:name="P66" style:parent-style-name="Normal" style:family="paragraph">
      <style:paragraph-properties fo:text-align="justify" style:line-height-at-least="0.1666in" fo:text-indent="2.9534in">
        <style:tab-stops>
          <style:tab-stop style:type="left" style:position="5.3159in"/>
        </style:tab-stops>
      </style:paragraph-properties>
      <style:text-properties style:font-size-complex="12pt"/>
    </style:style>
    <style:style style:name="P67" style:parent-style-name="Normal" style:family="paragraph">
      <style:paragraph-properties fo:text-align="justify" style:line-height-at-least="0.1666in" fo:text-indent="2.9534in">
        <style:tab-stops>
          <style:tab-stop style:type="left" style:position="5.3159in"/>
        </style:tab-stops>
      </style:paragraph-properties>
      <style:text-properties style:font-size-complex="12pt"/>
    </style:style>
    <style:style style:name="P68" style:parent-style-name="Normal" style:family="paragraph">
      <style:paragraph-properties fo:text-align="justify" style:line-height-at-least="0.1666in" fo:text-indent="2.9534in">
        <style:tab-stops>
          <style:tab-stop style:type="left" style:position="5.3159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666in" fo:text-indent="0.043in">
        <style:tab-stops>
          <style:tab-stop style:type="left" style:position="5.3159in"/>
        </style:tab-stops>
      </style:paragraph-properties>
      <style:text-properties style:font-size-complex="12pt"/>
    </style:style>
    <style:style style:name="P72"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73" style:parent-style-name="Normal" style:family="paragraph">
      <style:paragraph-properties fo:text-align="center" style:vertical-align="baseline" style:line-height-at-least="0.1666in"/>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76" style:parent-style-name="Normal" style:family="paragraph">
      <style:paragraph-properties fo:text-align="center" style:vertical-align="baseline" style:line-height-at-least="0.1666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vertical-align="baseline" style:line-height-at-least="0.1666in"/>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vertical-align="baseline" style:line-height-at-least="0.1666in"/>
      <style:text-properties fo:font-weight="bold" style:font-weight-asian="bold" fo:color="#000000" style:font-size-complex="12pt" style:language-asian="lt" style:country-asian="LT" fo:hyphenate="false"/>
    </style:style>
    <style:style style:name="P82"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tyle-complex="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2.264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5909in"/>
          <style:tab-stop style:type="left" style:position="2.264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ab-stops>
          <style:tab-stop style:type="left" style:position="0.5909in"/>
          <style:tab-stop style:type="left" style:position="2.264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5909in"/>
          <style:tab-stop style:type="left" style:position="2.2645in"/>
        </style:tab-stops>
      </style:paragraph-properties>
      <style:text-properties fo:hyphenate="false"/>
    </style:style>
    <style:style style:name="P121" style:parent-style-name="Normal" style:family="paragraph">
      <style:paragraph-properties fo:text-align="center" style:vertical-align="baseline" style:line-height-at-least="0.1666in">
        <style:tab-stops>
          <style:tab-stop style:type="left" style:position="0.2958in"/>
          <style:tab-stop style:type="left" style:position="2.2645in"/>
        </style:tab-stops>
      </style:paragraph-properties>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vertical-align="baseline" style:line-height-at-least="0.1666in">
        <style:tab-stops>
          <style:tab-stop style:type="left" style:position="2.2645in"/>
        </style:tab-stops>
      </style:paragraph-properties>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vertical-align="baseline" style:line-height-at-least="0.1666in">
        <style:tab-stops>
          <style:tab-stop style:type="left" style:position="2.2645in"/>
        </style:tab-stops>
      </style:paragraph-properties>
      <style:text-properties fo:font-weight="bold" style:font-weight-asian="bold" style:font-size-complex="12pt" style:language-asian="lt" style:country-asian="LT" fo:hyphenate="false"/>
    </style:style>
    <style:style style:name="P127"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2.264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2.264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2.264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ext-properties fo:hyphenate="false"/>
    </style:style>
    <style:style style:name="P168" style:parent-style-name="Normal" style:family="paragraph">
      <style:paragraph-properties fo:text-align="center" style:vertical-align="baseline" style:line-height-at-least="0.1666in"/>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vertical-align="baseline" style:line-height-at-least="0.1666in"/>
      <style:text-properties fo:hyphenate="fals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P215" style:parent-style-name="Normal" style:family="paragraph">
      <style:paragraph-properties fo:text-align="center" style:vertical-align="baseline" style:line-height-at-least="0.1666in"/>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vertical-align="baseline" style:line-height-at-least="0.1666in"/>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vertical-align="baseline" style:line-height-at-least="0.1666in" fo:text-indent="0.6895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2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P253" style:parent-style-name="Normal" style:family="paragraph">
      <style:paragraph-properties fo:text-align="center" style:line-height-at-least="0.1666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7 M. LAPKRIČIO 29 D. ĮSAKYMO NR. V-1359 <text:s/>„DĖL<text:s/></text:span><text:span text:style-name="T15">ANKSTYVOJO ALKOHOLIO VARTOJIMO RIZIKOS ĮVERTINIMO IR PAGALBOS ALKOHOLĮ VARTOJANTIEMS ASMENIMS TEIKIMO TVARKOS APRAŠO PATVIRTINIMO“ PAKEITIMO<text:s/></text:span></text:p>
      <text:p text:style-name="P16"/>
      <text:p text:style-name="P17">2020 m. gruodžio 8 d. Nr. V-2855</text:p>
      <text:p text:style-name="P18">Vilnius</text:p>
      <text:p text:style-name="P19"/>
      <text:p text:style-name="P20"/>
      <text:p text:style-name="P21"><text:span text:style-name="T22">1</text:span><text:span text:style-name="T23">.Pakeičiu</text:span><text:span text:style-name="T24"><text:s/>L</text:span><text:span text:style-name="T25">ietuvos Respublikos sveikatos apsaugos ministro 2017 m. lapkričio 29 d. įsakymą Nr. V-1359 „Dėl<text:s/></text:span><text:span text:style-name="T26">Ankstyvojo alkoholio vartojimo rizikos įvertinimo ir pagalbos alkoholį vartojantiems asmenims teikimo tvarkos aprašo patvirtinimo“:</text:span></text:p>
      <text:p text:style-name="P27"><text:span text:style-name="T28">1.1</text:span><text:span text:style-name="T29">. Pakeičiu antraštę ir ją išdėstau taip:</text:span></text:p>
      <text:p text:style-name="P30"><text:span text:style-name="T31">„</text:span><text:span text:style-name="T32">DĖL<text:s/></text:span><text:span text:style-name="T33">ALKOHOLIO VARTOJIMO ĮPROČIŲ VERTINIMO IR TRUMPOSIOS INTERVENCIJOS ALKOHOLĮ VARTOJANTIEMS ASMENIMS TEIKIMO TVARKOS APRAŠO PATVIRTINIMO</text:span><text:span text:style-name="T34">“.</text:span></text:p>
      <text:p text:style-name="P35"><text:span text:style-name="T36">1.2</text:span><text:span text:style-name="T37">. Pakeičiu 1 punktą ir jį išdėstau taip:</text:span></text:p>
      <text:p text:style-name="P38"><text:span text:style-name="T39">„</text:span><text:span text:style-name="T40">1</text:span><text:span text:style-name="T41">. T v i r t i n u<text:s/></text:span><text:span text:style-name="T42">Alkoholio vartojimo įpročių vertinimo ir trumposios intervencijos alkoholį vartojantiems asmenims teikimo tvarkos<text:s/></text:span><text:span text:style-name="T43">aprašą (pridedama).“</text:span></text:p>
      <text:p text:style-name="P44"><text:span text:style-name="T45">1.3</text:span><text:span text:style-name="T46">. Pakeičiu nurodytu įsakymu patvirtintą<text:s/></text:span><text:span text:style-name="T47">Alkoholio vartojimo įpročių vertinimo ir trumposios intervencijos alkoholį vartojantiems asmenims teikimo tvarkos<text:s/></text:span><text:span text:style-name="T48">aprašą ir jį išdėstau nauja redakcija (pridedama).</text:span></text:p>
      <text:p text:style-name="P49"><text:span text:style-name="T50">2</text:span><text:span text:style-name="T51">. N u s t a t a u, kad šis įsakymas įsigalioja 2021 m. liepos 1 d.</text:span></text:p>
      <text:p text:style-name="P52"/>
      <text:p text:style-name="P53"/>
      <text:p text:style-name="P54"/>
      <text:p text:style-name="P55">Laikinai einantis</text:p>
      <text:p text:style-name="P56">sveikatos apsaugos ministro pareigas<text:tab/><text:tab/><text:tab/><text:tab/><text:s text:c="6"/>Aurelijus Veryga</text:p>
      <text:p text:style-name="P57"/>
      <text:soft-page-break/>
      <text:p text:style-name="P58">PATVIRTINTA</text:p>
      <text:p text:style-name="P65">Lietuvos Respublikos sveikatos apsaugos ministro<text:s/></text:p>
      <text:p text:style-name="P66">2017 m. lapkričio 29 d. įsakymu Nr. V-1359<text:s/></text:p>
      <text:p text:style-name="P67">(Lietuvos Respublikos sveikatos apsaugos ministro<text:s/></text:p>
      <text:p text:style-name="P68"><text:span text:style-name="T69">2020 m.</text:span><text:span text:style-name="T70"><text:s/>gruodžio 8 d. įsakymo Nr. V-2855 redakcija)</text:span></text:p>
      <text:p text:style-name="P71"/>
      <text:p text:style-name="P72"/>
      <text:p text:style-name="P73"><text:span text:style-name="T74">ALKOHOLIO VARTOJIMO ĮPROČIŲ VERTINIMO IR TRUMPOSIOS INTERVENCIJOS ALKOHOLĮ VARTOJANTIEMS ASMENIMS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lkoholio vartojimo įpročių vertinimo ir trumposios intervencijos alkoholį vartojantiems asmenims teikimo tvarkos aprašas (toliau – Aprašas) nustato alkoholio vartojimo įpročių vertinimo ir trumposios intervencijos alkoholį vartojantiems asmenims (toliau – asmenys) teikimo pirminės asmens sveikatos priežiūros paslaugas teikiančiose asmens sveikatos priežiūros įstaigose tvarką.</text:span></text:p>
      <text:p text:style-name="P85"><text:span text:style-name="T86">2</text:span><text:span text:style-name="T87">.</text:span><text:span text:style-name="T88"><text:s/></text:span><text:span text:style-name="T89">Alkoholio vartojimo įpročių vertinimo ir trumposios intervencijos asmenims teikimo tikslas – įvertinti asmens alkoholio vartojimo įpročius, preventyviai užkirsti kelią alkoholio vartojimo keliamai žalai sveikatai pasireikšti ir suteikti asmenims pagal nustatytą alkoholio vartojimo lygį atitinkamą trumpąją intervenciją, siekiant keisti alkoholio vartojimo elgseną, mažinti alkoholio vartojimą ir taip prisidėti prie asmens sveikatos būklės, gydymo rezultatų gerinimo.</text:span></text:p>
      <text:p text:style-name="P90"><text:span text:style-name="T91">3</text:span><text:span text:style-name="T92">. Apraše vartojamos sąvokos ir jų apibrėžtys:</text:span></text:p>
      <text:p text:style-name="P93"><text:span text:style-name="T94">3.1</text:span><text:span text:style-name="T95">.<text:s/></text:span><text:span text:style-name="T96">Alkoholio vartojimo įpročių vertinimas</text:span><text:span text:style-name="T97"><text:s/>– su alkoholio vartojimu susijusių aplinkybių įvertinimas naudojant Pasaulio sveikatos organizacijos sukurtus alkoholio vartojimo sutrikimų nustatymo testus<text:s/></text:span><text:span text:style-name="T98">AUDIT-C<text:s/></text:span><text:span text:style-name="T99">(ang.<text:s/></text:span><text:span text:style-name="T100">The Alcohol Use Disorders Identification Test – Consumption</text:span><text:span text:style-name="T101">) arba AUDIT (angl.<text:s/></text:span><text:span text:style-name="T102">The Alcohol Use Disorders Identification Test</text:span><text:span text:style-name="T103">).<text:s/></text:span></text:p>
      <text:p text:style-name="P104"><text:span text:style-name="T105">3.</text:span><text:span text:style-name="T106">2</text:span><text:span text:style-name="T107">.</text:span><text:span text:style-name="T108"><text:s/>Standartinis alkoholio vienetas<text:s/></text:span><text:span text:style-name="T109">– sutartinis išgeriamo alkoholio kiekio matavimo vienetas, lygus 10 g absoliutaus (grynojo) etilo alkoholio.<text:s/></text:span></text:p>
      <text:p text:style-name="P110"><text:span text:style-name="T111">3.</text:span><text:span text:style-name="T112">3</text:span><text:span text:style-name="T113">.<text:s/></text:span><text:span text:style-name="T114">Trumpoji intervencija, atliekama alkoholį vartojantiems asmenims</text:span><text:span text:style-name="T115"><text:s/>(toliau – trumpoji intervencija) – trumpas, empatiškas ir struktūruotas<text:s/></text:span>asmens sveikatos priežiūros specialisto<text:span text:style-name="T116"><text:s/>pokalbis su asmeniu, kuriuo siekiama nekonfrontuojant ir palaikant asmenį motyvuoti jį apsvarstyti ir suplanuoti alkoholio vartojimo įpročių keitimą.</text:span></text:p>
      <text:p text:style-name="P117"><text:span text:style-name="T118">4</text:span><text:span text:style-name="T119">. Apraše nurodytos paslaugos teikiamos 18–65 metų asmenims. Apraše nustatyta tvarka alkoholio vartojimo įpročių vertinimą atlieka ir trumpąją intervenciją asmenims teikia šeimos gydytojas, gydytojas psichiatras (gydytojo psichiatro ne darbo metu – gydytojas vaikų ir paauglių psichiatras) (toliau kartu vadinama – gydytojas), bendrosios praktikos, bendruomenės, išplėstinės praktikos, psichikos sveikatos slaugytojas (toliau kartu vadinama – slaugytojas) ar medicinos psichologas.<text:s/></text:span></text:p>
      <text:p text:style-name="P120"/>
      <text:p text:style-name="P121"><text:span text:style-name="T122">II</text:span><text:span text:style-name="T123"><text:s/>SKYRIUS</text:span></text:p>
      <text:p text:style-name="P124"><text:span text:style-name="T125">ALKOHOLIO VARTOJIMO ĮPROČIŲ VERTINIMAS</text:span></text:p>
      <text:p text:style-name="P126"/>
      <text:p text:style-name="P127"><text:span text:style-name="T128">5</text:span><text:span text:style-name="T129">. Asmens apsilankymo pas gydytoją metu gydytojas, slaugytojas ar medicinos psichologas pasiūlo asmeniui atlikti alkoholio vartojimo įpročių vertinimą ir, asmeniui sutikus, jį atlieka.</text:span></text:p>
      <text:p text:style-name="P130"><text:span text:style-name="T131">6</text:span><text:span text:style-name="T132">. Atliekant alkoholio vartojimo įpročių vertinimą gali būti naudojamas:</text:span></text:p>
      <text:p text:style-name="P133"><text:span text:style-name="T134">6.1</text:span><text:span text:style-name="T135">. AUDIT testas (interviu versija) (1 priedas), kurį pildo gydytojas, slaugytojas ar medicinos psichologas, užduodamas asmeniui testo klausimus, įrašydamas langeliuose asmens atsakymus atitinkančius balus ir sudėdamas bendrą atsakymų balų sumą;</text:span></text:p>
      <text:p text:style-name="P136"><text:span text:style-name="T137">6.2</text:span><text:span text:style-name="T138">.<text:s/></text:span><text:span text:style-name="T139">AUDIT testas (paciento pildoma versija) (2 priedas), kurį asmeniui paduoda gydytojas, slaugytojas ar medicinos psichologas, prašydamas asmenį jį užpildyti, asmeniui savarankiškai pažymint langelius, geriausiai atitinkančius atsakymus į kiekvieną klausimą, o gydytojui, slaugytojui ar medicinos psichologui surašant kiekvieno pažymėto atsakymo atitinkančius balus kraštiniame dešiniajame stulpelyje ir sudedant bendrą atsakymų balų sumą.</text:span></text:p>
      <text:p text:style-name="P140"><text:span text:style-name="T141">7</text:span><text:span text:style-name="T142">. AUDIT testo versija gydytojo, slaugytojo ar medicinos psichologo parenkama kiekvienu konkrečiu atveju, atsižvelgiant į asmens savybes (atvirumo, raštingumo, dėmesingumo) ir bendradarbiavimo, bendravimo lygį (pasiryžimo atlikti prašomus veiksmus).</text:span></text:p>
      <text:p text:style-name="P143"><text:span text:style-name="T144">8</text:span><text:span text:style-name="T145">. Naudojant AUDIT testą (interviu versiją) pirma turi būti užpildomas AUDIT-C testas, kurį sudaro pirmieji trys klausimai. Jei užpildžius <text:s/>AUDIT-C testą gauta balų suma moterims yra daugiau nei 3 balai, o vyrams – daugiau nei 4 balai, alkoholio vartojimo įpročių vertinimas turi būti tęsiamas užpildant visą<text:s/></text:span><text:span text:style-name="T146">AUDIT testą, kurį sudaro dešimt klausimų.</text:span></text:p>
      <text:p text:style-name="P147"><text:span text:style-name="T148">9</text:span><text:span text:style-name="T149">. Naudojant<text:s/></text:span><text:span text:style-name="T150">AUDIT testą (paciento pildomą versiją) asmens turi būti užpildomi visi dešimt klausimų.</text:span></text:p>
      <text:p text:style-name="P151"><text:span text:style-name="T152">10</text:span><text:span text:style-name="T153">.<text:s/></text:span><text:span text:style-name="T154">Pildant AUDIT testą (interviu versiją) standartinio alkoholio vieneto reikšmei pacientui paaiškinti ir vartojamų alkoholinių gėrimų kiekiui perskaičiuoti į standartinius alkoholio vienetus naudojama standartinio alkoholio vieneto skaičiuoklė (3 priedas). Pildant AUDIT testą (paciento pildomą versiją), kartu su testu (2 priedu) pacientui paduodamas 3 priedas.</text:span></text:p>
      <text:p text:style-name="P155"><text:span text:style-name="T156">11</text:span><text:span text:style-name="T157">. Gydytojas, slaugytojas ar medicinos psichologas apibendrina AUDIT-C arba AUDIT testo (nepriklausomai nuo naudotos AUDIT testo versijos) rezultatus ir nustato asmens alkoholio vartojimo <text:s/>lygį:</text:span></text:p>
      <text:p text:style-name="P158"><text:span text:style-name="T159">11.1</text:span><text:span text:style-name="T160">. AUDIT-C testu nustatomas mažai rizikingas alkoholio vartojimo lygis (testo balų suma 0–4 vyrams ir 0–3 moterims);</text:span></text:p>
      <text:p text:style-name="P161"><text:span text:style-name="T162">11.2</text:span><text:span text:style-name="T163">. AUDIT testu nustatomas mažai rizikingas (testo balų suma ne daugiau kaip 7), rizikingas (testo balų suma 8–15), žalingas (testo balų suma 16–19) alkoholio vartojimo lygis arba įtariama priklausomybė nuo alkoholio (testo balų suma yra 20–40).<text:s/></text:span></text:p>
      <text:p text:style-name="P164"><text:span text:style-name="T165">12</text:span><text:span text:style-name="T166">. Pakartotinį alkoholio vartojimo įpročių vertinimą rekomenduojama atlikti kas vienus metus, skaičiuojant nuo ankstesnio alkoholio vartojimo įpročių vertinimo.</text:span></text:p>
      <text:p text:style-name="P167"/>
      <text:p text:style-name="P168"><text:span text:style-name="T169">III</text:span><text:span text:style-name="T170"><text:s/>SKYRIUS</text:span></text:p>
      <text:p text:style-name="P171"><text:span text:style-name="T172">TRUMPOSIOS INTERVENCIJOS TEIKIMAS<text:s/></text:span></text:p>
      <text:p text:style-name="P173"/>
      <text:p text:style-name="P174"><text:span text:style-name="T175">13</text:span><text:span text:style-name="T176">. Atlikus alkoholio vartojimo įpročių vertinimą, gydytojas, slaugytojas ar medicinos psichologas pasiūlo trumpąją intervenciją asmeniui ir, jam sutikus, ją suteikia.<text:s/></text:span></text:p>
      <text:p text:style-name="P177"><text:span text:style-name="T178">14</text:span><text:span text:style-name="T179">. Jei atlikus alkoholio vartojimo įpročių vertinimą:</text:span></text:p>
      <text:p text:style-name="P180"><text:span text:style-name="T181">14.1</text:span><text:span text:style-name="T182">. nustatomas mažai rizikingas alkoholio vartojimo <text:s/>lygis (AUDIT-C testo balų suma vyrams 0–4, moterims 0–3,<text:s/></text:span><text:span text:style-name="T183">AUDIT testo balų suma 0</text:span><text:span text:style-name="T184">–</text:span><text:span text:style-name="T185">7</text:span><text:span text:style-name="T186">), gydytojas, slaugytojas ar medicinos psichologas asmenį informuoja apie alkoholio vartojimo žalą bei pataria visai atsisakyti alkoholio;</text:span></text:p>
      <text:p text:style-name="P187"><text:span text:style-name="T188">14.2</text:span><text:span text:style-name="T189">. nustatomas rizikingas (AUDIT testo balų suma 8–15) arba žalingas (AUDIT testo balų suma 16–19) alkoholio vartojimo lygis, gydytojas, slaugytojas ar medicinos psichologas, suteikia asmeniui trumpąją intervenciją, kuri apima:</text:span></text:p>
      <text:p text:style-name="P190"><text:span text:style-name="T191">14.2.1</text:span><text:span text:style-name="T192">. alkoholio vartojimo įpročių vertinimo rezultatų aptarimą su asmeniu;</text:span></text:p>
      <text:p text:style-name="P193"><text:span text:style-name="T194">14.2.2</text:span><text:span text:style-name="T195">. informacijos apie alkoholio vartojimo žalą pateikimą asmeniui, susiejant alkoholio vartojimo įpročių vertinimo rezultatus su asmens sveikatos būkle, anksčiau diagnozuotos ligos eiga, poveikiu asmeniui taikomam gydymui, vartojamiems vaistams ir kt.;<text:s/></text:span></text:p>
      <text:p text:style-name="P196"><text:span text:style-name="T197">14.2.3</text:span><text:span text:style-name="T198">. pokalbį, kurio metu rekomenduojama asmeniui, kaip keisti alkoholio vartojimo įpročius (atsisakyti alkoholio ar sumažinti vartojamo alkoholio kiekį), aptariami elgesio, susijusio su alkoholio vartojimu, keitimo būdai ir galimybės, nustatomi alkoholio vartojimo mažinimo tikslai;</text:span></text:p>
      <text:p text:style-name="P199"><text:span text:style-name="T200">14.3</text:span><text:span text:style-name="T201">. įtariama priklausomybė nuo alkoholio (AUDIT testo balų suma yra 20–40):</text:span></text:p>
      <text:p text:style-name="P202"><text:span text:style-name="T203">14.3.1</text:span><text:span text:style-name="T204">. slaugytojas ar medicinos psichologas apie tai informuoja gydytoją, su kuriuo jie dirba komandoje;<text:s/></text:span></text:p>
      <text:p text:style-name="P205"><text:span text:style-name="T206">14.3.2</text:span><text:span text:style-name="T207">.<text:s/></text:span><text:span text:style-name="T208">šeimos gydytojas konsultuoja asmenį suteikdamas jam informaciją apie AUDIT testo rezultatus, paaiškina jo reikšmes ir žalą, susiedamas<text:s/></text:span><text:span text:style-name="T209">alkoholio vartojimo įpročių vertinimo rezultatus su asmens sveikatos būkle, anksčiau diagnozuotos ligos eiga, poveikiu asmeniui taikomam gydymui, vartojamiems vaistams ir kt.<text:s/></text:span><text:span text:style-name="T210">bei rekomenduoja gydytojo psichiatro konsultaciją<text:s/></text:span>(asmeniui sutikus, pildo siuntimą gauti gydytojo psichiatro konsultaciją dėl priklausomybės nuo alkoholio diagnozės asmeniui nustatymo);</text:p>
      <text:p text:style-name="P211"><text:span text:style-name="T212">14.3.3</text:span><text:span text:style-name="T213">. gydytojas psichiatras įvertina, ar asmuo turi priklausomybę nuo alkoholio, o ją diagnozavęs, asmeniui sutikus, organizuoja ir teikia jam reikiamą specializuotą pagalbą. Jei asmeniui priklausomybė nuo alkoholio nediagnozuojama, jam gydytojas psichiatras suteikia Aprašo 14.2.1–14.2.3 papunkčiuose nurodytą trumpąją intervenciją.</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5</text:span><text:span text:style-name="T223">. Alkoholio vartojimo įpročių vertinimo rezultatai ir asmenims suteikta trumpoji intervencija, esant asmens sutikimui, registruojami užpildant Alkoholio vartojimo įpročių vertinimo rezultatų ir suteiktos trumposios intervencijos registracijos formą (5</text:span><text:span text:style-name="T224"><text:s/></text:span><text:span text:style-name="T225">priedas), arba, jei asmuo nesutinka, kad jam atlikto alkoholio vartojimo įpročių vertinimo rezultatai ir suteikta trumpoji intervencija būtų registruojami, patvirtinami užpildant Alkoholio vartojimo įpročių vertinimo ir suteiktos trumposios intervencijos patvirtinimo formą (6 priedas).</text:span></text:p>
      <text:p text:style-name="P226"><text:span text:style-name="T227">16</text:span><text:span text:style-name="T228">.<text:s/></text:span><text:span text:style-name="T229">Alkoholio vartojimo įpročių vertinimo atlikimą ir trumposios intervencijos<text:s/></text:span><text:span text:style-name="T230">suteikimą asmuo, kuriam suteiktos atitinkamos paslaugos, ir gydytojas,<text:s/></text:span><text:span text:style-name="T231">slaugytojas ar medicinos psichologas, kuris suteikė šias paslaugas,<text:s/></text:span><text:span text:style-name="T232">pasirašytinai patvirtina<text:s/></text:span><text:span text:style-name="T233">Alkoholio vartojimo įpročių vertinimo rezultatų ir suteiktos trumposios intervencijos registracijos formoje arba Alkoholio vartojimo įpročių vertinimo ir suteiktos trumposios intervencijos patvirtinimo formoje.</text:span></text:p>
      <text:p text:style-name="P234"><text:span text:style-name="T235">17</text:span><text:span text:style-name="T236">.<text:s/></text:span><text:span text:style-name="T237">Užpildyta, pasirašyta Alkoholio vartojimo įpročių vertinimo rezultatų ir suteiktos trumposios intervencijos registracijos forma, kartu su užpildytu AUDIT-C arba AUDIT testu įklijuojama į<text:s/></text:span><text:span text:style-name="T238">Ambulatorinę asmens sveikatos istoriją<text:s/></text:span><text:span text:style-name="T239">(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text:s/></text:span><text:span text:style-name="T240"><text:s/></text:span><text:span text:style-name="T241">–<text:s/></text:span><text:span text:style-name="T242">Ambulatorinė asmens sveikatos istorija)<text:s/></text:span><text:span text:style-name="T243">ir yra laikoma Ambulatorinės asmens sveikatos istorijos dalimi</text:span><text:span text:style-name="T244">.<text:s/></text:span></text:p>
      <text:p text:style-name="P245"><text:span text:style-name="T246">18</text:span><text:span text:style-name="T247">.<text:s/></text:span><text:span text:style-name="T248">Užpildyta, pasirašyta Alkoholio vartojimo įpročių vertinimo ir suteiktos trumposios intervencijos patvirtinimo forma įklijuojama į<text:s/></text:span><text:span text:style-name="T249">Ambulatorinę asmens sveikatos istoriją<text:s/></text:span><text:span text:style-name="T250">ir yra laikoma Ambulatorinės asmens sveikatos istorijos dalimi</text:span><text:span text:style-name="T251">, o užpildytas AUDIT-C arba AUDIT testas grąžinamas asmeniui.</text:span></text:p>
      <text:p text:style-name="P252"/>
      <text:p text:style-name="P253"><text:span text:style-name="T25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etrauskiene</meta:initial-creator>
    <dc:creator>adlibuser</dc:creator>
    <meta:creation-date>2020-12-08T14:39:00Z</meta:creation-date>
    <dc:date>2020-12-08T14:39:00Z</dc:date>
    <meta:print-date>2020-10-21T05:25:00Z</meta:print-date>
    <meta:template xlink:href="Normal.dotm" xlink:type="simple"/>
    <meta:editing-cycles>2</meta:editing-cycles>
    <meta:editing-duration>PT0S</meta:editing-duration>
    <meta:document-statistic meta:page-count="4" meta:paragraph-count="131" meta:word-count="1442" meta:character-count="11209" meta:row-count="309" meta:non-whitespace-character-count="9898"/>
  </office:meta>
</office:document-meta>
</file>